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8.55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3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879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style:font-name="新細明體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從STEM教育到課外科學社團之課程設計</text:span><text:bookmark text:name="_GoBack"/></text:p>
      <text:p text:style-name="P2"><text:span text:style-name="T1">教師研習課程</text:span></text:p>
      <text:p text:style-name="Standard"><text:span text:style-name="T2">一、構想</text:span>：</text:p>
      <text:p text:style-name="Standard"><text:span text:style-name="T3">2011年歐巴馬總統推出新版美國創新戰略指出，美國的經濟成長和國際競爭力取決於創新能力，致力於加強科學、技術、工程和數學（STEM）教育。</text:span></text:p>
      <text:p text:style-name="Standard"><text:span text:style-name="T2">二、科學專題研究</text:span>：</text:p>
      <text:p text:style-name="Standard"><text:span text:style-name="T3">美國教育規定k-12的學生必須具備「科學探究的能力」和「對科學探究的了解」。什麼是科學探究的能力? <text:s/>科學探究能力包括：選擇題材／文獻探討／形成假設／設計實驗變因／進行實驗／分析實驗數據／歸納結果～支持假設或否定假設／結論。科學探究中的開放式探究訓練，可以引發學生科學能力，透過對事物的好奇、提出疑問、經過資料收集與腦力激盪提出假設、驗證並尋求解答，所以探究首先要引發學生提出為什麼(why),接著學生要想該如何做(How)，最後得到結果產生哇(WOW)。我們深信很多科學家創新、工程設計發想與技術提升皆來自探究。</text:span></text:p>
      <text:p text:style-name="Standard"><text:span text:style-name="T2">三、活動設計</text:span>：</text:p>
      <text:list xml:id="list2037368838425700627" text:style-name="WWNum3">
        <text:list-item>
          <text:p text:style-name="P1"><text:span text:style-name="T3">資料來源：資料來自於成語、俚語與諺語。</text:span></text:p>
        </text:list-item>
        <text:list-item>
          <text:p text:style-name="P1"><text:span text:style-name="T3">實施對象：中小學教師。</text:span></text:p>
        </text:list-item>
        <text:list-item>
          <text:p text:style-name="P1"><text:span text:style-name="T3">教學設計方向：設定主題下思考STEM 元素，以科學探究方式進行教學設計，並融入相關課程中，提供學生加深加廣的科學體驗。</text:span></text:p>
        </text:list-item>
      </text:list>
      <text:p text:style-name="Standard"><text:span text:style-name="T2">四、時間：</text:span>105年1月25日星期一 9:00~16:00 含中午便當，自備餐具</text:p>
      <text:p text:style-name="Standard"><text:span text:style-name="T2">五、地點：</text:span>臺北市立大學 科學館1樓 S103 教室</text:p>
      <text:p text:style-name="Standard"><text:span text:style-name="T2">六、報名方式：</text:span>全國教師在職進修網 線上報名 25名</text:p>
      <text:p text:style-name="Standard"><text:s text:c="4"/><text:span text:style-name="T2">課程代碼1916590 從STEM教育到課外科學社團之課程設計</text:span></text:p>
      <text:p text:style-name="Standard"><text:span text:style-name="T4"><text:s text:c="4"/>※全程參與者</text:span><text:span text:style-name="T2">請惠予公假，課務自理。</text:span></text:p>
      <text:p text:style-name="P4"/>
      <text:p text:style-name="Standard"><text:span text:style-name="T2">七、授課教授： </text:span>古建國 <text:s/>臺北市立大學/理學院科學學習中心主任</text:p>
      <text:p text:style-name="Standard"><text:span text:style-name="T2">八、行程表：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2">內容</text:p>
          </table:table-cell>
        </table:table-row>
        <table:table-row table:style-name="表格1.1">
          <table:table-cell table:style-name="表格1.A1" office:value-type="string">
            <text:p text:style-name="Standard">08：30 –09：00</text:p>
          </table:table-cell>
          <table:table-cell table:style-name="表格1.A1" office:value-type="string">
            <text:p text:style-name="Standard">報到</text:p>
          </table:table-cell>
        </table:table-row>
        <table:table-row table:style-name="表格1.1">
          <table:table-cell table:style-name="表格1.A1" office:value-type="string">
            <text:p text:style-name="Standard">09：00 –10：00</text:p>
          </table:table-cell>
          <table:table-cell table:style-name="表格1.A1" office:value-type="string">
            <text:p text:style-name="Standard">淺談STEM</text:p>
          </table:table-cell>
        </table:table-row>
        <table:table-row table:style-name="表格1.1">
          <table:table-cell table:style-name="表格1.A1" office:value-type="string">
            <text:p text:style-name="Standard">10：00 - 11：00</text:p>
          </table:table-cell>
          <table:table-cell table:style-name="表格1.A1" office:value-type="string">
            <text:p text:style-name="Standard">STEM到課外社團</text:p>
          </table:table-cell>
        </table:table-row>
        <table:table-row table:style-name="表格1.1">
          <table:table-cell table:style-name="表格1.A1" office:value-type="string">
            <text:p text:style-name="Standard">11：00 - 12：00</text:p>
          </table:table-cell>
          <table:table-cell table:style-name="表格1.A1" office:value-type="string">
            <text:p text:style-name="Standard">工欲善其事必先利其器</text:p>
          </table:table-cell>
        </table:table-row>
        <table:table-row table:style-name="表格1.1">
          <table:table-cell table:style-name="表格1.A1" office:value-type="string">
            <text:p text:style-name="Standard">12:00-13:00</text:p>
          </table:table-cell>
          <table:table-cell table:style-name="表格1.A1" office:value-type="string">
            <text:p text:style-name="Standard">中午用餐</text:p>
          </table:table-cell>
        </table:table-row>
        <table:table-row table:style-name="表格1.1">
          <table:table-cell table:style-name="表格1.A1" office:value-type="string">
            <text:p text:style-name="Standard">13:00-15:30</text:p>
          </table:table-cell>
          <table:table-cell table:style-name="表格1.A1" office:value-type="string">
            <text:p text:style-name="Standard">發覺疑問-WHY? 解決問題-HOW? </text:p>
            <text:p text:style-name="Standard">實際操作-WOW！</text:p>
          </table:table-cell>
        </table:table-row>
        <table:table-row table:style-name="表格1.1">
          <table:table-cell table:style-name="表格1.A1" office:value-type="string">
            <text:p text:style-name="Standard">15：30 –16：00</text:p>
          </table:table-cell>
          <table:table-cell table:style-name="表格1.A1" office:value-type="string">
            <text:p text:style-name="Standard">綜合討論</text:p>
          </table:table-cell>
        </table:table-row>
        <table:table-row table:style-name="表格1.1">
          <table:table-cell table:style-name="表格1.A1" office:value-type="string">
            <text:p text:style-name="Standard">16:00~</text:p>
          </table:table-cell>
          <table:table-cell table:style-name="表格1.A1" office:value-type="string">
            <text:p text:style-name="Standard">賦歸</text:p>
          </table:table-cell>
        </table:table-row>
      </table:table>
      <text:p text:style-name="Standard"><text:span text:style-name="T2">聯絡人: 佟冠誼 小姐 02-2311-3040#3113 Email: lowcarbon@go.utaipei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o</meta:initial-creator>
    <dc:creator>Karen Chou</dc:creator>
    <meta:editing-cycles>2</meta:editing-cycles>
    <meta:creation-date>2016-01-19T05:17:00</meta:creation-date>
    <dc:date>2016-01-19T05:17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37" meta:word-count="669" meta:character-count="873" meta:non-whitespace-character-count="837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