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cm" table:align="center" style:writing-mode="lr-tb"/>
    </style:style>
    <style:style style:name="表格1.A" style:family="table-column">
      <style:table-column-properties style:column-width="0.686cm"/>
    </style:style>
    <style:style style:name="表格1.B" style:family="table-column">
      <style:table-column-properties style:column-width="0.951cm"/>
    </style:style>
    <style:style style:name="表格1.C" style:family="table-column">
      <style:table-column-properties style:column-width="5.35cm"/>
    </style:style>
    <style:style style:name="表格1.D" style:family="table-column">
      <style:table-column-properties style:column-width="4.251cm"/>
    </style:style>
    <style:style style:name="表格1.E" style:family="table-column">
      <style:table-column-properties style:column-width="1.251cm"/>
    </style:style>
    <style:style style:name="表格1.F" style:family="table-column">
      <style:table-column-properties style:column-width="4.501cm"/>
    </style:style>
    <style:style style:name="表格1.1" style:family="table-row">
      <style:table-row-properties style:min-row-height="0.7cm" fo:keep-together="always"/>
    </style:style>
    <style:style style:name="表格1.A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699cm" fo:keep-together="always"/>
    </style:style>
    <style:style style:name="表格1.6" style:family="table-row">
      <style:table-row-properties style:min-row-height="1.245cm" fo:keep-together="always"/>
    </style:style>
    <style:style style:name="表格1.7" style:family="table-row">
      <style:table-row-properties style:min-row-height="1.508cm" fo:keep-together="always"/>
    </style:style>
    <style:style style:name="表格1.8" style:family="table-row">
      <style:table-row-properties style:min-row-height="4.597cm" fo:keep-together="always"/>
    </style:style>
    <style:style style:name="表格1.9" style:family="table-row">
      <style:table-row-properties style:min-row-height="2.485cm" fo:keep-together="always"/>
    </style:style>
    <style:style style:name="表格1.10" style:family="table-row">
      <style:table-row-properties style:min-row-height="1.744cm" fo:keep-together="always"/>
    </style:style>
    <style:style style:name="表格1.11" style:family="table-row">
      <style:table-row-properties style:min-row-height="1.686cm" fo:keep-together="always"/>
    </style:style>
    <style:style style:name="表格1.12" style:family="table-row">
      <style:table-row-properties style:min-row-height="1.732cm" fo:keep-together="always"/>
    </style:style>
    <style:style style:name="表格1.13" style:family="table-row">
      <style:table-row-properties style:min-row-height="2.925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 style:family="table">
      <style:table-properties style:width="18.165cm" fo:margin-left="-0.058cm" table:align="left" style:writing-mode="lr-tb"/>
    </style:style>
    <style:style style:name="表格2.A" style:family="table-column">
      <style:table-column-properties style:column-width="2.544cm"/>
    </style:style>
    <style:style style:name="表格2.B" style:family="table-column">
      <style:table-column-properties style:column-width="5.001cm"/>
    </style:style>
    <style:style style:name="表格2.C" style:family="table-column">
      <style:table-column-properties style:column-width="3.258cm"/>
    </style:style>
    <style:style style:name="表格2.D" style:family="table-column">
      <style:table-column-properties style:column-width="3.658cm"/>
    </style:style>
    <style:style style:name="表格2.E" style:family="table-column">
      <style:table-column-properties style:column-width="1.129cm"/>
    </style:style>
    <style:style style:name="表格2.F" style:family="table-column">
      <style:table-column-properties style:column-width="2.575cm"/>
    </style:style>
    <style:style style:name="表格2.1" style:family="table-row">
      <style:table-row-properties style:min-row-height="1.4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18cm" fo:keep-together="always"/>
    </style:style>
    <style:style style:name="表格2.4" style:family="table-row">
      <style:table-row-properties style:min-row-height="1.464cm" fo:keep-together="always"/>
    </style:style>
    <style:style style:name="表格2.5" style:family="table-row">
      <style:table-row-properties style:min-row-height="1.415cm" fo:keep-together="always"/>
    </style:style>
    <style:style style:name="P1" style:family="paragraph" style:parent-style-name="內文_20__28_Web_29_">
      <style:paragraph-properties fo:margin-top="0cm" fo:margin-bottom="0.318cm" loext:contextual-spacing="false" style:line-height-at-least="0.882cm" fo:text-align="center" style:justify-single-word="false" fo:orphans="0" fo:widows="0" fo:break-before="page" style:snap-to-layout-grid="false"/>
    </style:style>
    <style:style style:name="P2" style:family="paragraph" style:parent-style-name="內文_20__28_Web_29_">
      <style:paragraph-properties fo:margin-top="0cm" fo:margin-bottom="0.318cm" loext:contextual-spacing="false" style:line-height-at-least="0.882cm" fo:orphans="0" fo:widows="0" fo:break-before="page" style:snap-to-layout-grid="false"/>
      <style:text-properties fo:font-size="14pt" fo:font-weight="bold" style:font-name-asian="標楷體" style:font-size-asian="14pt" style:font-weight-asian="bold" style:font-size-complex="14pt"/>
    </style:style>
    <style:style style:name="P3" style:family="paragraph" style:parent-style-name="本文_20_2">
      <style:paragraph-properties style:line-height-at-least="0.564cm" style:snap-to-layout-grid="false"/>
    </style:style>
    <style:style style:name="P4" style:family="paragraph" style:parent-style-name="本文_20_2">
      <style:paragraph-properties fo:margin-left="0cm" fo:margin-right="0cm" style:line-height-at-least="0.564cm" fo:text-indent="0.847cm" style:auto-text-indent="false" style:snap-to-layout-grid="false"/>
    </style:style>
    <style:style style:name="P5" style:family="paragraph" style:parent-style-name="本文_20_2">
      <style:paragraph-properties fo:margin-left="0cm" fo:margin-right="0cm" style:line-height-at-least="0.564cm" fo:text-indent="0.847cm" style:auto-text-indent="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882cm"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ext-properties style:font-name="新細明體" style:font-size-complex="12pt"/>
    </style:style>
    <style:style style:name="P10" style:family="paragraph" style:parent-style-name="Standard">
      <style:paragraph-properties style:line-height-at-least="0.564cm" fo:text-align="justify" style:justify-single-word="false" style:snap-to-layout-grid="false"/>
      <style:text-properties style:font-name="新細明體" style:font-size-complex="12pt"/>
    </style:style>
    <style:style style:name="P11" style:family="paragraph" style:parent-style-name="Standard">
      <style:paragraph-properties style:line-height-at-least="0.564cm" fo:orphans="2" fo:widows="2" style:snap-to-layout-grid="false"/>
      <style:text-properties style:font-name="新細明體" style:font-size-complex="12pt"/>
    </style:style>
    <style:style style:name="P12" style:family="paragraph" style:parent-style-name="Standard">
      <style:paragraph-properties style:line-height-at-least="0.564cm" fo:text-align="center" style:justify-single-word="false" style:snap-to-layout-grid="false"/>
      <style:text-properties style:font-name="新細明體" style:font-size-complex="12pt"/>
    </style:style>
    <style:style style:name="P13"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14" style:family="paragraph" style:parent-style-name="Standard">
      <style:paragraph-properties style:line-height-at-least="0.564cm" fo:text-align="center" style:justify-single-word="false" style:snap-to-layout-grid="false"/>
      <style:text-properties style:font-name="新細明體" fo:font-weight="bold" style:font-weight-asian="bold" style:font-name-complex="新細明體" style:font-size-complex="12pt"/>
    </style:style>
    <style:style style:name="P15" style:family="paragraph" style:parent-style-name="Standard">
      <style:paragraph-properties fo:text-align="center" style:justify-single-word="false" style:snap-to-layout-grid="false"/>
      <style:text-properties style:font-name="新細明體" fo:font-weight="bold" style:font-weight-asian="bold" style:font-size-complex="12pt"/>
    </style:style>
    <style:style style:name="P16" style:family="paragraph" style:parent-style-name="Standard">
      <style:paragraph-properties style:line-height-at-least="0.564cm" fo:text-align="center" style:justify-single-word="false" style:snap-to-layout-grid="false"/>
      <style:text-properties style:font-name="新細明體" fo:font-weight="bold" style:font-weight-asian="bold" style:font-size-complex="12pt"/>
    </style:style>
    <style:style style:name="P17" style:family="paragraph" style:parent-style-name="Standard">
      <style:paragraph-properties style:line-height-at-least="0.564cm" fo:text-align="center" style:justify-single-word="false" style:snap-to-layout-grid="false"/>
      <style:text-properties style:font-name="新細明體" style:font-name-complex="新細明體" style:font-size-complex="12pt"/>
    </style:style>
    <style:style style:name="P18" style:family="paragraph" style:parent-style-name="Standard">
      <style:paragraph-properties style:line-height-at-least="0.564cm" fo:text-align="center" style:justify-single-word="false" style:snap-to-layout-grid="false"/>
      <style:text-properties style:font-name="新細明體" style:font-name-complex="新細明體" style:font-size-complex="12pt"/>
    </style:style>
    <style:style style:name="P19" style:family="paragraph" style:parent-style-name="Standard">
      <style:paragraph-properties style:line-height-at-least="0.564cm" fo:text-align="justify" style:justify-single-word="false" style:snap-to-layout-grid="false"/>
      <style:text-properties style:font-name="新細明體" style:font-name-complex="新細明體" style:font-size-complex="12pt"/>
    </style:style>
    <style:style style:name="P20" style:family="paragraph" style:parent-style-name="Standard">
      <style:paragraph-properties fo:text-align="center" style:justify-single-word="false"/>
      <style:text-properties style:font-name="新細明體" style:font-name-complex="新細明體" style:font-size-complex="12pt"/>
    </style:style>
    <style:style style:name="P21" style:family="paragraph" style:parent-style-name="Standard">
      <style:paragraph-properties fo:text-align="center" style:justify-single-word="false" style:snap-to-layout-grid="false"/>
      <style:text-properties style:font-name="新細明體" style:font-name-asian="新細明體" style:font-name-complex="新細明體" style:font-size-complex="12pt"/>
    </style:style>
    <style:style style:name="P22" style:family="paragraph" style:parent-style-name="Standard">
      <style:paragraph-properties fo:text-align="center" style:justify-single-word="false" style:snap-to-layout-grid="false"/>
      <style:text-properties style:font-name="新細明體" style:font-name-asian="新細明體" style:font-size-complex="12pt"/>
    </style:style>
    <style:style style:name="P23" style:family="paragraph" style:parent-style-name="Standard">
      <style:paragraph-properties style:line-height-at-least="0.564cm" fo:text-align="center" style:justify-single-word="false" style:snap-to-layout-grid="false"/>
    </style:style>
    <style:style style:name="P24" style:family="paragraph" style:parent-style-name="Standard">
      <style:paragraph-properties style:line-height-at-least="0.564cm" fo:text-align="justify" style:justify-single-word="false" style:snap-to-layout-grid="false"/>
    </style:style>
    <style:style style:name="P25" style:family="paragraph" style:parent-style-name="Standard">
      <style:paragraph-properties style:line-height-at-least="0.564cm" fo:text-align="center" style:justify-single-word="false" style:snap-to-layout-grid="false"/>
      <style:text-properties fo:font-size="14pt" fo:font-weight="bold" style:font-name-asian="標楷體" style:font-size-asian="14pt" style:font-weight-asian="bold"/>
    </style:style>
    <style:style style:name="P26" style:family="paragraph" style:parent-style-name="Standard">
      <style:text-properties fo:font-size="14pt" style:font-size-asian="14pt"/>
    </style:style>
    <style:style style:name="P27" style:family="paragraph" style:parent-style-name="Standard">
      <style:paragraph-properties fo:text-align="center" style:justify-single-word="false"/>
      <style:text-properties fo:font-size="14pt" style:font-size-asian="14pt"/>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style:font-name="細明體" style:font-name-asian="細明體" style:font-name-complex="細明體"/>
    </style:style>
    <style:style style:name="P30" style:family="paragraph" style:parent-style-name="Standard">
      <style:paragraph-properties fo:text-align="center" style:justify-single-word="false" style:snap-to-layout-grid="false"/>
      <style:text-properties style:font-name="細明體" style:font-name-asian="細明體" style:font-name-complex="細明體" style:font-size-complex="12pt"/>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margin-left="0.951cm" fo:margin-right="0cm" style:line-height-at-least="0.882cm" fo:text-align="justify" style:justify-single-word="false" fo:text-indent="0cm" style:auto-text-indent="false" style:snap-to-layout-grid="false"/>
    </style:style>
    <style:style style:name="P34" style:family="paragraph" style:parent-style-name="Standard">
      <style:paragraph-properties fo:margin-left="0.951cm" fo:margin-right="0cm" style:line-height-at-least="0.882cm" fo:text-align="justify" style:justify-single-word="false" fo:text-indent="0cm" style:auto-text-indent="false" style:snap-to-layout-grid="false"/>
    </style:style>
    <style:style style:name="P35" style:family="paragraph" style:parent-style-name="Standard">
      <style:paragraph-properties fo:margin-top="0.318cm" fo:margin-bottom="0cm" loext:contextual-spacing="false" style:line-height-at-least="0.882cm" fo:text-align="justify" style:justify-single-word="false" style:snap-to-layout-grid="false"/>
    </style:style>
    <style:style style:name="P36" style:family="paragraph" style:parent-style-name="Standard">
      <style:paragraph-properties fo:margin-top="0.318cm" fo:margin-bottom="0cm" loext:contextual-spacing="false" style:line-height-at-least="0.882cm" fo:text-align="justify" style:justify-single-word="false" style:snap-to-layout-grid="false"/>
    </style:style>
    <style:style style:name="P37" style:family="paragraph" style:parent-style-name="Standard" style:list-style-name="WW8Num19">
      <style:paragraph-properties fo:margin-top="0.318cm" fo:margin-bottom="0cm" loext:contextual-spacing="false" style:snap-to-layout-grid="false"/>
    </style:style>
    <style:style style:name="P38" style:family="paragraph" style:parent-style-name="Standard" style:list-style-name="WW8Num19">
      <style:paragraph-properties fo:margin-top="0.318cm" fo:margin-bottom="0cm" loext:contextual-spacing="false" style:snap-to-layout-grid="false"/>
      <style:text-properties fo:font-size="14pt" style:font-size-asian="14pt"/>
    </style:style>
    <style:style style:name="P39" style:family="paragraph" style:parent-style-name="Standard">
      <style:paragraph-properties fo:margin-left="3.221cm" fo:margin-right="0cm" fo:line-height="0.635cm" fo:text-align="justify" style:justify-single-word="false" fo:text-indent="-3.221cm" style:auto-text-indent="false" style:snap-to-layout-grid="false"/>
    </style:style>
    <style:style style:name="P40" style:family="paragraph" style:parent-style-name="Standard">
      <style:paragraph-properties fo:margin-left="3.217cm" fo:margin-right="0cm" fo:line-height="0.635cm" fo:text-align="justify" style:justify-single-word="false" fo:text-indent="0.169cm" style:auto-text-indent="false" style:snap-to-layout-grid="false"/>
      <style:text-properties style:font-name="新細明體" style:font-size-complex="12pt"/>
    </style:style>
    <style:style style:name="P41" style:family="paragraph" style:parent-style-name="Standard">
      <style:paragraph-properties fo:margin-left="3.438cm" fo:margin-right="0cm" fo:line-height="0.635cm" fo:text-align="justify" style:justify-single-word="false" fo:text-indent="-0.051cm" style:auto-text-indent="false" style:snap-to-layout-grid="false"/>
      <style:text-properties style:font-size-complex="12pt"/>
    </style:style>
    <style:style style:name="P42" style:family="paragraph" style:parent-style-name="Standard">
      <style:paragraph-properties fo:margin-left="3.438cm" fo:margin-right="0cm" fo:line-height="0.635cm" fo:text-align="justify" style:justify-single-word="false" fo:text-indent="-0.051cm" style:auto-text-indent="false" style:snap-to-layout-grid="false"/>
    </style:style>
    <style:style style:name="P43" style:family="paragraph" style:parent-style-name="Standard">
      <style:paragraph-properties fo:margin-left="-0.004cm" fo:margin-right="0cm" style:line-height-at-least="0.564cm" fo:text-align="center" style:justify-single-word="false" fo:text-indent="0cm" style:auto-text-indent="false" style:snap-to-layout-grid="false"/>
    </style:style>
    <style:style style:name="P44" style:family="paragraph" style:parent-style-name="Standard">
      <style:paragraph-properties fo:margin-left="-0.004cm" fo:margin-right="0cm" style:line-height-at-least="0.564cm" fo:text-align="center" style:justify-single-word="false" fo:text-indent="0cm" style:auto-text-indent="false" style:snap-to-layout-grid="false"/>
      <style:text-properties style:font-name="新細明體" style:font-name-complex="新細明體" style:font-size-complex="12pt"/>
    </style:style>
    <style:style style:name="P45" style:family="paragraph" style:parent-style-name="Standard">
      <style:paragraph-properties fo:margin-left="0cm" fo:margin-right="0cm" fo:text-align="center" style:justify-single-word="false" fo:text-indent="0.988cm" style:auto-text-indent="false"/>
    </style:style>
    <style:style style:name="P46" style:family="paragraph" style:parent-style-name="Standard">
      <style:paragraph-properties fo:margin-left="0cm" fo:margin-right="1.803cm" fo:text-align="center" style:justify-single-word="false" fo:text-indent="0cm" style:auto-text-indent="false"/>
      <style:text-properties style:font-name="標楷體" fo:font-size="20pt" style:font-name-asian="標楷體" style:font-size-asian="20pt" style:font-name-complex="標楷體"/>
    </style:style>
    <style:style style:name="P47" style:family="paragraph" style:parent-style-name="Standard">
      <style:paragraph-properties fo:margin-left="0cm" fo:margin-right="0cm" fo:text-indent="0.949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cm" fo:margin-right="0cm" fo:text-align="justify" style:justify-single-word="false" fo:text-indent="0.949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cm" fo:margin-right="0cm" fo:text-align="justify" style:justify-single-word="false" fo:text-indent="8.89cm" style:auto-text-indent="false"/>
      <style:text-properties style:font-name="標楷體" fo:font-size="14pt" style:font-name-asian="標楷體" style:font-size-asian="14pt" style:font-name-complex="標楷體"/>
    </style:style>
    <style:style style:name="P50"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etter-spacing="0.116cm" style:font-name-asian="標楷體" style:font-size-asian="14pt" style:font-name-complex="標楷體"/>
    </style:style>
    <style:style style:name="T7" style:family="text">
      <style:text-properties style:font-name="華康古印體" fo:font-size="16pt" fo:font-weight="bold" style:font-name-asian="華康古印體" style:font-size-asian="16pt" style:font-weight-asian="bold" style:font-weight-complex="bold"/>
    </style:style>
    <style:style style:name="T8" style:family="text">
      <style:text-properties style:font-name="華康古印體" fo:font-size="16pt" fo:font-weight="bold" style:font-name-asian="華康古印體" style:font-size-asian="16pt" style:font-weight-asian="bold" style:font-weight-complex="bold"/>
    </style:style>
    <style:style style:name="T9" style:family="text">
      <style:text-properties style:font-weight-complex="bold"/>
    </style:style>
    <style:style style:name="T10" style:family="text">
      <style:text-properties style:font-size-complex="12pt"/>
    </style:style>
    <style:style style:name="T11" style:family="text">
      <style:text-properties style:font-size-complex="12pt"/>
    </style:style>
    <style:style style:name="T12" style:family="text">
      <style:text-properties style:font-name="新細明體"/>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font-weight-complex="bold"/>
    </style:style>
    <style:style style:name="T17" style:family="text">
      <style:text-properties style:font-name="新細明體" style:font-name-complex="新細明體"/>
    </style:style>
    <style:style style:name="T18" style:family="text">
      <style:text-properties style:font-name="新細明體" style:font-name-complex="新細明體" style:font-weight-complex="bold"/>
    </style:style>
    <style:style style:name="T19" style:family="text">
      <style:text-properties style:font-name="新細明體" style:font-name-complex="新細明體" style:font-weight-complex="bold"/>
    </style:style>
    <style:style style:name="T20" style:family="text">
      <style:text-properties style:font-name="新細明體" style:text-underline-style="solid" style:text-underline-width="auto" style:text-underline-color="font-color" style:font-name-complex="新細明體" style:font-size-complex="12pt"/>
    </style:style>
    <style:style style:name="T21" style:family="text">
      <style:text-properties style:font-name="新細明體" style:text-underline-style="solid" style:text-underline-width="auto" style:text-underline-color="font-color" style:font-name-complex="新細明體" style:font-size-complex="12pt"/>
    </style:style>
    <style:style style:name="T22" style:family="text">
      <style:text-properties style:font-name="新細明體" style:font-size-complex="12pt"/>
    </style:style>
    <style:style style:name="T23" style:family="text">
      <style:text-properties style:font-name="新細明體" style:font-size-complex="12pt" style:font-weight-complex="bold"/>
    </style:style>
    <style:style style:name="T24" style:family="text">
      <style:text-properties style:font-name="新細明體" style:font-size-complex="12pt"/>
    </style:style>
    <style:style style:name="T25" style:family="text">
      <style:text-properties style:font-name="新細明體" style:font-name-asian="新細明體" style:font-name-complex="新細明體" style:font-size-complex="12pt"/>
    </style:style>
    <style:style style:name="T26" style:family="text">
      <style:text-properties style:font-name="新細明體" style:font-name-asian="新細明體" style:font-name-complex="新細明體" style:font-size-complex="12pt"/>
    </style:style>
    <style:style style:name="T27" style:family="text">
      <style:text-properties style:font-name="新細明體" style:font-name-asian="新細明體" style:font-size-complex="12pt"/>
    </style:style>
    <style:style style:name="T28" style:family="text">
      <style:text-properties style:font-name="新細明體" fo:font-weight="bold" style:font-weight-asian="bold" style:font-size-complex="12pt"/>
    </style:style>
    <style:style style:name="T29" style:family="text">
      <style:text-properties style:font-name="新細明體" fo:font-weight="bold" style:font-weight-asian="bold" style:font-size-complex="12pt" style:font-weight-complex="bold"/>
    </style:style>
    <style:style style:name="T30" style:family="text">
      <style:text-properties style:font-name="新細明體" fo:font-weight="bold" style:font-weight-asian="bold" style:font-name-complex="新細明體" style:font-size-complex="12pt"/>
    </style:style>
    <style:style style:name="T31" style:family="text">
      <style:text-properties style:font-name="新細明體" fo:font-weight="bold" style:font-weight-asian="bold" style:font-name-complex="新細明體" style:font-size-complex="12pt"/>
    </style:style>
    <style:style style:name="T32" style:family="text">
      <style:text-properties style:text-underline-style="solid" style:text-underline-width="bold" style:text-underline-color="font-color" fo:font-weight="bold" style:font-weight-asian="bold" style:font-size-complex="12pt"/>
    </style:style>
    <style:style style:name="T33" style:family="text">
      <style:text-properties fo:font-size="14pt" fo:font-weight="bold" style:font-name-asian="標楷體" style:font-size-asian="14pt" style:font-weight-asian="bold"/>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font-size="14pt" style:font-name-asian="Times New Roman" style:font-size-asian="14pt"/>
    </style:style>
    <style:style style:name="T38" style:family="text">
      <style:text-properties style:font-name="細明體" style:font-name-asian="細明體" style:font-name-complex="細明體"/>
    </style:style>
    <style:style style:name="T3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臺北市</text:span><text:span text:style-name="T1">10</text:span><text:span text:style-name="T1">5年度區域性資賦優異教育方案</text:span><text:span text:style-name="T1"><text:line-break/></text:span><text:span text:style-name="T1">生態資訊營隊</text:span><text:span text:style-name="T1">-</text:span><text:span text:style-name="T1">初階班招生簡章</text:span></text:p>
      <text:p text:style-name="P7">一、依據：</text:p>
      <text:p text:style-name="P33">依據「臺北市區域性資賦優異教育方案」辦理。</text:p>
      <text:p text:style-name="P35">二、目的：</text:p>
      <text:p text:style-name="P33">(一)、培養學生之生態環境敏覺度。</text:p>
      <text:p text:style-name="P33">(二)、培養學生探討一般性生態概念。</text:p>
      <text:p text:style-name="P33">(三)、培養學生關懷自然的情操與生態倫理。</text:p>
      <text:p text:style-name="P33">(四)、培養學生自然寫作的能力。</text:p>
      <text:p text:style-name="P33">(五)、培養<text:span text:style-name="T10">學生之生態攝影與資訊處理的技能。</text:span></text:p>
      <text:p text:style-name="P35">三、辦理單位：</text:p>
      <text:p text:style-name="P33">(一)主辦單位：臺北市教育局。</text:p>
      <text:p text:style-name="P33">(二)承辦單位：西湖國小。</text:p>
      <text:p text:style-name="P33"><text:span text:style-name="T14">(三)</text:span>協辦<text:span text:style-name="T14">單位：林務局新竹林區管理處、財團法人臺北市野鳥學會、臺灣蝴蝶保育學會。</text:span></text:p>
      <text:p text:style-name="P35">四、辦理型態：<text:span text:style-name="T13">專題演講、野外調查、媒體觀摩。</text:span></text:p>
      <text:p text:style-name="P39"><text:span text:style-name="T14">五、報名標準：</text:span><text:span text:style-name="T14"><text:line-break/>1.</text:span><text:span text:style-name="T14">學員需為臺北市</text:span><text:span text:style-name="T20">四年級以上</text:span><text:span text:style-name="T20">(</text:span><text:span text:style-name="T20">含四年級</text:span><text:span text:style-name="T20">)</text:span><text:span text:style-name="T20">之學生。</text:span><text:span text:style-name="T20"><text:line-break/></text:span><text:span text:style-name="T14">2.</text:span><text:span text:style-name="T14">擁有自然觀察智能表現的學生並經親師推薦者。</text:span><text:span text:style-name="T14"><text:line-break/>3.</text:span><text:span text:style-name="T14">自然能力優異或對生態觀察有長期探索興趣之學生。</text:span></text:p>
      <text:p text:style-name="P40"/>
      <text:p text:style-name="P39"><text:span text:style-name="T14">六、錄取標準：</text:span><text:span text:style-name="T14"><text:line-break/></text:span><text:span text:style-name="T14">初階班</text:span><text:span text:style-name="T10">預計招收學員共五十名</text:span><text:span text:style-name="T10">(</text:span><text:span text:style-name="T32">請注意：兩年招生一次</text:span><text:span text:style-name="T10">)</text:span><text:span text:style-name="T10">。</text:span><text:span text:style-name="T10"><text:line-break/></text:span><text:span text:style-name="T10">1.</text:span><text:span text:style-name="T10">問卷甄選：依學員報名時所繳交之生態資訊營隊入班問卷作甄選依據，從中評鑑學生對自然生態之敏覺度、興趣、熱情與相關能力。</text:span><text:span text:style-name="T10"><text:line-break/>2.</text:span><text:span text:style-name="T10">入班問卷滿分十分，依總分擇優錄取。</text:span></text:p>
      <text:p text:style-name="P41"/>
      <text:p text:style-name="P39"><text:span text:style-name="T14">七、甄選說明：</text:span><text:span text:style-name="T14"><text:line-break/></text:span>1.報名表與生態資訊營隊入班問卷可參閱各校公文之附件，並可於<text:a xlink:type="simple" xlink:href="http://grc.hhups.tp.edu.tw/eco/" text:style-name="Internet_20_link" text:visited-style-name="Visited_20_Internet_20_Link">http://grc.hhups.tp.edu.tw/eco/</text:a>自行下載使用。<text:line-break/>2.報名資料傳遞可透過各校聯絡箱寄送到西湖國小資優班，或是家長自行寄送至臺北市內湖區環山路一段25號西湖國小資優班收即可，營隊部落格將會持續公告已收到之報名資料，以利同學查詢報名狀態。<text:line-break/>3.錄取名單將公布於生態資訊營隊部落格，並請依部落格規定之時限進行上網報到，取得個人學號，未上網報到者將視同放棄錄取資格。第一次上課未現場報到者，也將視同放棄錄取資格，並將影響下次該校之錄取名額。</text:p>
      <text:p text:style-name="P39"><text:span text:style-name="T10">八、報名期程：</text:span><text:span text:style-name="T10"><text:line-break/></text:span>1.報名時間：網路公告報名時間於2016年1月11日(星期一)至2016年2月19日(星期五)，並請將報名資料傳送至西湖國小資優班。<text:line-break/>2.錄取公告：錄取名單將於2016年2月23日(星期二)公告於生態資訊營隊<text:a xlink:type="simple" xlink:href="http://grc.hhups.tp.edu.tw/eco/" text:style-name="Internet_20_link" text:visited-style-name="Visited_20_Internet_20_Link">http://grc.hhups.tp.edu.tw/eco/</text:a>。本營隊將不再另行發函個別通知。<text:line-break/>3.網路報到：錄取學員請於2016年3月1日(二)24:00前上網完成報到手續，以便辨理後續作業，未報到者即喪失錄取資格。</text:p>
      <text:p text:style-name="P39"><text:soft-page-break/>九、研習日期：<text:line-break/>2016<text:span text:style-name="T18">年</text:span><text:span text:style-name="T18">3/5</text:span><text:span text:style-name="T18">(六)、</text:span><text:span text:style-name="T18">3</text:span><text:span text:style-name="T18">/</text:span><text:span text:style-name="T18">12</text:span><text:span text:style-name="T18">(六)、</text:span><text:span text:style-name="T18">3</text:span><text:span text:style-name="T18">/</text:span><text:span text:style-name="T18">19</text:span><text:span text:style-name="T18">(六)、</text:span><text:span text:style-name="T18">3</text:span><text:span text:style-name="T18">/</text:span><text:span text:style-name="T18">26</text:span><text:span text:style-name="T18">(六)、</text:span><text:span text:style-name="T18">4</text:span><text:span text:style-name="T18">/</text:span><text:span text:style-name="T18">9</text:span><text:span text:style-name="T18">(六)、</text:span><text:span text:style-name="T18">4</text:span><text:span text:style-name="T18">/</text:span><text:span text:style-name="T18">23</text:span><text:span text:style-name="T18">(六)、</text:span><text:span text:style-name="T18">4</text:span><text:span text:style-name="T18">/</text:span><text:span text:style-name="T18">30</text:span><text:span text:style-name="T18">(六)、</text:span><text:span text:style-name="T18">5/7</text:span><text:span text:style-name="T18">(六)</text:span><text:span text:style-name="T18"><text:line-break/></text:span><text:span text:style-name="T18">課程型態分為專題演講課程、田野調查課程、線上學習課程等，課程時間將依各類實際狀況作調整並公告於部落格。專題演講時間皆是0830-1200，其他課程依照課程需求調整。</text:span></text:p>
      <text:p text:style-name="P39">十、研習地點：<text:line-break/><text:span text:style-name="T14">1.西湖國小（室內</text:span><text:span text:style-name="T18">課程</text:span><text:span text:style-name="T14">、</text:span>台北市內湖區環山路一段25號）<text:line-break/>2.<text:span text:style-name="T14">內湖金面山田野踏查（戶外教學</text:span><text:span text:style-name="T14">）</text:span></text:p>
      <text:p text:style-name="P39">十一、研習費用：<text:line-break/>1.除本市<text:span text:style-name="T14">補助</text:span>款外，欲參加之學生須另支付1,000元報名費，經錄取之同學請<text:span text:style-name="T13">於活動第一天報到時現場繳交研習費用。</text:span><text:span text:style-name="T13"><text:line-break/></text:span>2.持有區公所核發之低、中低收入戶或弱勢兒童少年生活扶助證明者（請檢附證明文件，並在有效期限內），得減免申請費用（低收入戶者減免額度100%、中低收入戶及弱勢兒童少年生活扶助者減免額度30%）。</text:p>
      <text:p text:style-name="P39">十二、獎勵方式：<text:line-break/>1.依照上課<text:span text:style-name="T14">筆記</text:span>、參與態度、網路討論互動分享分項評分，給予研究相關資源獎勵，並領取研習證書與獎狀。<text:line-break/>2.獎勵方式：</text:p>
      <text:p text:style-name="P42">(1).結業證書：評量成績總平均六十分以上之學員，頒發初階班結業證書。<text:line-break/>(2).優秀獎狀：評量成績總成績九十分<text:span text:style-name="T14">以上</text:span>之優秀同學給予品或獎狀之鼓勵。</text:p>
      <text:p text:style-name="P39"><text:span text:style-name="T13">十三、營隊班別：</text:span><text:span text:style-name="T13"><text:line-break/></text:span><text:span text:style-name="T13">生態資訊營隊為四階段(初階班、進階班、高階班、環境行動班)。本研習為營隊的初階班，</text:span><text:span text:style-name="T14">課程</text:span><text:span text:style-name="T13">結束後將從中遴選優秀學員繼續參加今年下半年之進階班等更深入的生態課程，以期協助學生進行自然天賦探索與開發的課程目標。</text:span></text:p>
      <text:p text:style-name="P2">十四、課程或活動概述</text:p>
      <text:p text:style-name="P4"><text:span text:style-name="T25">生態資訊營隊初階課程分為三部分，第一部分課程目標在喚起學生對自然生態的敏覺度、基本態念與提昇觀察的技巧。第二部分的目標則為物種的認識，了解各類動植物的特性與基本概念。第三部分</text:span><text:span text:style-name="T14">課程中指導學生觀察資訊器材的使用（包括觀察及影像紀錄器材）與部落格分享訓練自然寫作，並與其他學員進行有意義的分享活動。</text:span></text:p>
      <text:p text:style-name="P4">營隊上課的方式包括數位自學教材、專家演講、田野調查、資訊處理實作與練習、延伸閱讀學習、隨堂測驗、擂台競賽。透過多樣化的學習模式，提昇學生未來研究的基礎能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3">主題</text:p>
          </table:table-cell>
          <table:table-cell table:style-name="表格1.A1" table:number-rows-spanned="2" office:value-type="string">
            <text:p text:style-name="P13">子題</text:p>
          </table:table-cell>
          <table:table-cell table:style-name="表格1.A1" table:number-columns-spanned="3" office:value-type="string">
            <text:p text:style-name="P25">課程、師資、時數</text:p>
          </table:table-cell>
          <table:covered-table-cell/>
          <table:covered-table-cell/>
          <table:table-cell table:style-name="表格1.F1" table:number-rows-spanned="2" office:value-type="string">
            <text:p text:style-name="P25">課程重點</text:p>
            <text:p text:style-name="P25">預期成效</text:p>
          </table:table-cell>
        </table:table-row>
        <table:table-row table:style-name="表格1.1">
          <table:covered-table-cell/>
          <table:covered-table-cell/>
          <table:table-cell table:style-name="表格1.A2" office:value-type="string">
            <text:p text:style-name="P23"><text:span text:style-name="T30">課程</text:span><text:span text:style-name="T30">/</text:span><text:span text:style-name="T30">活動內容說明</text:span></text:p>
          </table:table-cell>
          <table:table-cell table:style-name="表格1.A2" office:value-type="string">
            <text:p text:style-name="P14">師資</text:p>
          </table:table-cell>
          <table:table-cell table:style-name="表格1.E2" office:value-type="string">
            <text:p text:style-name="P25">時數</text:p>
          </table:table-cell>
          <table:covered-table-cell/>
        </table:table-row>
        <table:table-row table:style-name="表格1.1">
          <table:table-cell table:style-name="表格1.A2" table:number-rows-spanned="11" office:value-type="string">
            <text:p text:style-name="Standard">生態資訊營隊初階班</text:p>
          </table:table-cell>
          <table:table-cell table:style-name="表格1.A2" table:number-rows-spanned="5" office:value-type="string">
            <text:p text:style-name="P29">生態課程</text:p>
          </table:table-cell>
          <table:table-cell table:style-name="表格1.A2" office:value-type="string">
            <text:p text:style-name="P23"><text:span text:style-name="T18">3</text:span><text:span text:style-name="T18">/</text:span><text:span text:style-name="T18">5</text:span><text:span text:style-name="T18">(六)</text:span><text:span text:style-name="T18"><text:line-break/></text:span><text:span text:style-name="T14">臺灣低海拔生物資源之探索</text:span></text:p>
          </table:table-cell>
          <table:table-cell table:style-name="表格1.A2" office:value-type="string">
            <text:p text:style-name="P17">林玉琴老師</text:p>
            <text:p text:style-name="P17">國家公園解說志工</text:p>
            <text:p text:style-name="P17">植物專家</text:p>
          </table:table-cell>
          <table:table-cell table:style-name="表格1.A2" office:value-type="string">
            <text:p text:style-name="P17">3</text:p>
          </table:table-cell>
          <table:table-cell table:style-name="表格1.F3" table:number-rows-spanned="5" office:value-type="string">
            <text:p text:style-name="P3"><text:span text:style-name="T25">1.</text:span><text:span text:style-name="T25">了解臺灣低海拔各類生物資源概況與基本的生物命名辨識。</text:span></text:p>
            <text:p text:style-name="P3"><text:span text:style-name="T25">2.</text:span><text:span text:style-name="T25">了解臺灣昆蟲、蛙類、鳥類與蝴蝶的生物學、形態學與分類學的基礎概念。</text:span></text:p>
            <text:p text:style-name="P3"><text:span text:style-name="T25">3.</text:span><text:span text:style-name="T25">探討臺灣昆蟲、蛙類、鳥類與蝴蝶的生態習性。</text:span></text:p>
          </table:table-cell>
        </table:table-row>
        <table:table-row table:style-name="表格1.4">
          <table:covered-table-cell/>
          <table:covered-table-cell/>
          <table:table-cell table:style-name="表格1.A2" office:value-type="string">
            <text:p text:style-name="P23"><text:span text:style-name="T18">3</text:span><text:span text:style-name="T18">/</text:span><text:span text:style-name="T18">12</text:span><text:span text:style-name="T18">(六)</text:span></text:p>
            <text:p text:style-name="P23"><text:span text:style-name="T14">臺灣昆蟲的秘密花園</text:span></text:p>
          </table:table-cell>
          <table:table-cell table:style-name="表格1.A2" office:value-type="string">
            <text:p text:style-name="P17">施宏明老師</text:p>
            <text:p text:style-name="P17">國家公園昆蟲學訓練講師</text:p>
          </table:table-cell>
          <table:table-cell table:style-name="表格1.A2" office:value-type="string">
            <text:p text:style-name="P17">3</text:p>
          </table:table-cell>
          <table:covered-table-cell/>
        </table:table-row>
        <table:table-row table:style-name="表格1.1">
          <table:covered-table-cell/>
          <table:covered-table-cell/>
          <table:table-cell table:style-name="表格1.A2" office:value-type="string">
            <text:p text:style-name="P23"><text:span text:style-name="T18">3/19</text:span><text:span text:style-name="T18">(六)</text:span></text:p>
            <text:p text:style-name="P23"><text:span text:style-name="T14">臺灣蝴蝶面面觀</text:span></text:p>
          </table:table-cell>
          <table:table-cell table:style-name="表格1.A2" office:value-type="string">
            <text:p text:style-name="P23"><text:span text:style-name="T22">陳燦榮</text:span><text:span text:style-name="T22"><text:line-break/></text:span><text:span text:style-name="T22">台灣螢火蟲作者</text:span></text:p>
            <text:p text:style-name="P12">親親自然--蝴蝶作者</text:p>
          </table:table-cell>
          <table:table-cell table:style-name="表格1.A2" office:value-type="string">
            <text:p text:style-name="P12">3</text:p>
          </table:table-cell>
          <table:covered-table-cell/>
        </table:table-row>
        <table:table-row table:style-name="表格1.6">
          <table:covered-table-cell/>
          <table:covered-table-cell/>
          <table:table-cell table:style-name="表格1.A2" office:value-type="string">
            <text:p text:style-name="P23"><text:span text:style-name="T18">4</text:span><text:span text:style-name="T18">/</text:span><text:span text:style-name="T18">9</text:span><text:span text:style-name="T18">(六)</text:span></text:p>
            <text:p text:style-name="P23"><text:span text:style-name="T14">臺灣野鳥的世界</text:span></text:p>
          </table:table-cell>
          <table:table-cell table:style-name="表格1.A2" office:value-type="string">
            <text:p text:style-name="P17">林金雄老師</text:p>
            <text:p text:style-name="P17">社區大學野鳥</text:p>
            <text:p text:style-name="P17">生態講師</text:p>
          </table:table-cell>
          <table:table-cell table:style-name="表格1.A2" office:value-type="string">
            <text:p text:style-name="P17">3</text:p>
          </table:table-cell>
          <table:covered-table-cell/>
        </table:table-row>
        <table:table-row table:style-name="表格1.7">
          <table:covered-table-cell/>
          <table:covered-table-cell/>
          <table:table-cell table:style-name="表格1.A2" office:value-type="string">
            <text:p text:style-name="P43"><text:span text:style-name="T18">4/23</text:span><text:span text:style-name="T18">(六)</text:span></text:p>
            <text:p text:style-name="P23"><text:span text:style-name="T14">臺灣蛙類的生態觀察</text:span></text:p>
          </table:table-cell>
          <table:table-cell table:style-name="表格1.A2" office:value-type="string">
            <text:p text:style-name="P17">陳王時老師</text:p>
            <text:p text:style-name="P23"><text:span text:style-name="T16">台灣33種蛙類</text:span></text:p>
            <text:p text:style-name="P23"><text:span text:style-name="T16">圖鑑作者</text:span></text:p>
          </table:table-cell>
          <table:table-cell table:style-name="表格1.A2" office:value-type="string">
            <text:p text:style-name="P17">3</text:p>
          </table:table-cell>
          <table:covered-table-cell/>
        </table:table-row>
        <table:table-row table:style-name="表格1.8">
          <table:covered-table-cell/>
          <table:table-cell table:style-name="表格1.A2" office:value-type="string">
            <text:p text:style-name="P29">田野調查</text:p>
          </table:table-cell>
          <table:table-cell table:style-name="表格1.A2" office:value-type="string">
            <text:p text:style-name="P43"><text:span text:style-name="T18">4</text:span><text:span text:style-name="T18">/</text:span><text:span text:style-name="T18">16</text:span><text:span text:style-name="T18">(六)</text:span></text:p>
            <text:p text:style-name="P44">金面山自然觀察</text:p>
          </table:table-cell>
          <table:table-cell table:style-name="表格1.A2" office:value-type="string">
            <text:p text:style-name="P17">林玉琴老師</text:p>
            <text:p text:style-name="P17">施宏明老師</text:p>
            <text:p text:style-name="P17">黃淑華老師</text:p>
            <text:p text:style-name="P17">趙岷麗老師</text:p>
            <text:p text:style-name="P17">資優班教師團隊</text:p>
          </table:table-cell>
          <table:table-cell table:style-name="表格1.A2" office:value-type="string">
            <text:p text:style-name="P17">5</text:p>
          </table:table-cell>
          <table:table-cell table:style-name="表格1.F3" office:value-type="string">
            <text:p text:style-name="P24"><text:span text:style-name="T14">1.</text:span><text:span text:style-name="T14">低海拔生物資源之自然觀察與辨識實務。</text:span></text:p>
            <text:p text:style-name="P24"><text:span text:style-name="T14">2.</text:span><text:span text:style-name="T14">了解田野調查的基本概念</text:span><text:span text:style-name="T14">(</text:span><text:span text:style-name="T14">基本器材使用、登山安全概念、體能訓練</text:span><text:span text:style-name="T14">)</text:span><text:span text:style-name="T14">。</text:span></text:p>
            <text:p text:style-name="P24"><text:span text:style-name="T14">3.</text:span><text:span text:style-name="T14">生態攝影的實拍練習。</text:span></text:p>
            <text:p text:style-name="P19">戶外課程，學生分六組上課，每組有講師與助教</text:p>
          </table:table-cell>
        </table:table-row>
        <table:table-row table:style-name="表格1.9">
          <table:covered-table-cell/>
          <table:table-cell table:style-name="表格1.A2" office:value-type="string">
            <text:p text:style-name="P20">自然寫作</text:p>
          </table:table-cell>
          <table:table-cell table:style-name="表格1.A2" office:value-type="string">
            <text:p text:style-name="P23"><text:span text:style-name="T18">3</text:span><text:span text:style-name="T18">/</text:span><text:span text:style-name="T18">5</text:span><text:span text:style-name="T18">-</text:span><text:span text:style-name="T18">5</text:span><text:span text:style-name="T18">/</text:span><text:span text:style-name="T18">7</text:span><text:span text:style-name="T18">(</text:span><text:span text:style-name="T18">每日半小時</text:span><text:span text:style-name="T18">)</text:span></text:p>
            <text:p text:style-name="P43"><text:span text:style-name="T14">生態觀察日誌指導</text:span><text:span text:style-name="T14">(</text:span><text:span text:style-name="T14">初階</text:span><text:span text:style-name="T14">)</text:span></text:p>
          </table:table-cell>
          <table:table-cell table:style-name="表格1.A2" office:value-type="string">
            <text:p text:style-name="P17">資優班教師團隊</text:p>
          </table:table-cell>
          <table:table-cell table:style-name="表格1.A2" office:value-type="string">
            <text:p text:style-name="P17">3</text:p>
          </table:table-cell>
          <table:table-cell table:style-name="表格1.F3" office:value-type="string">
            <text:p text:style-name="P24"><text:span text:style-name="T14">1.</text:span><text:span text:style-name="T14">了解作筆記的方法與原則。</text:span></text:p>
            <text:p text:style-name="P24"><text:span text:style-name="T14">2.</text:span><text:span text:style-name="T14">了解自然日誌之寫作技巧。</text:span></text:p>
          </table:table-cell>
        </table:table-row>
        <table:table-row table:style-name="表格1.10">
          <table:covered-table-cell/>
          <table:table-cell table:style-name="表格1.A2" office:value-type="string">
            <text:p text:style-name="P20">生態攝影</text:p>
          </table:table-cell>
          <table:table-cell table:style-name="表格1.A2" office:value-type="string">
            <text:p text:style-name="P43"><text:span text:style-name="T18">4/30</text:span><text:span text:style-name="T18">(六)</text:span></text:p>
            <text:p text:style-name="P43"><text:span text:style-name="T14">生態攝影之研創心法</text:span></text:p>
            <text:p text:style-name="P43"><text:span text:style-name="T14">(</text:span><text:span text:style-name="T14">初階篇</text:span><text:span text:style-name="T14">)</text:span></text:p>
          </table:table-cell>
          <table:table-cell table:style-name="表格1.A2" office:value-type="string">
            <text:p text:style-name="P17">邱鴻麟老師</text:p>
            <text:p text:style-name="P17">西湖國小資優班教師</text:p>
            <text:p text:style-name="P17">臺灣師大環境教育研究所</text:p>
          </table:table-cell>
          <table:table-cell table:style-name="表格1.A2" office:value-type="string">
            <text:p text:style-name="P17">3</text:p>
          </table:table-cell>
          <table:table-cell table:style-name="表格1.F3" office:value-type="string">
            <text:p text:style-name="P24"><text:span text:style-name="T14">1.</text:span><text:span text:style-name="T14">了解生態攝影的概念。</text:span></text:p>
            <text:p text:style-name="P24"><text:span text:style-name="T14">2.</text:span><text:span text:style-name="T14">認識自己的相機。</text:span></text:p>
            <text:p text:style-name="P24"><text:span text:style-name="T14">3.</text:span><text:span text:style-name="T14">探討基本生態攝影技巧：拍攝要領、光影、構圖、主題。</text:span></text:p>
          </table:table-cell>
        </table:table-row>
        <table:table-row table:style-name="表格1.11">
          <table:covered-table-cell/>
          <table:table-cell table:style-name="表格1.A2" table:number-rows-spanned="2" office:value-type="string">
            <text:p text:style-name="P6">資訊課程</text:p>
          </table:table-cell>
          <table:table-cell table:style-name="表格1.A2" office:value-type="string">
            <text:p text:style-name="P23"><text:span text:style-name="T18">3</text:span><text:span text:style-name="T18">/</text:span><text:span text:style-name="T18">26</text:span><text:span text:style-name="T18">(六)</text:span></text:p>
            <text:p text:style-name="P43"><text:span text:style-name="T14">雲端儲存的知識管理</text:span><text:span text:style-name="T14"><text:line-break/></text:span><text:span text:style-name="T14">(線上課程)</text:span></text:p>
          </table:table-cell>
          <table:table-cell table:style-name="表格1.A2" office:value-type="string">
            <text:p text:style-name="P17">吳侑邦老師</text:p>
            <text:p text:style-name="P17">西湖國小資優班教師臺北教育大學資訊研究所</text:p>
          </table:table-cell>
          <table:table-cell table:style-name="表格1.A2" office:value-type="string">
            <text:p text:style-name="P17">3</text:p>
          </table:table-cell>
          <table:table-cell table:style-name="表格1.F3" table:number-rows-spanned="2" office:value-type="string">
            <text:p text:style-name="P3"><text:span text:style-name="T14">1.</text:span><text:span text:style-name="T14">了解檔案與影像資料之雲端之技巧與安全原則。</text:span></text:p>
            <text:p text:style-name="P3"><text:span text:style-name="T14">2.</text:span><text:span text:style-name="T14">生態部落格的分享與使用技巧。</text:span></text:p>
            <text:p text:style-name="P3"><text:span text:style-name="T14">3.</text:span><text:span text:style-name="T14">生態部落格的建置與管理。</text:span></text:p>
          </table:table-cell>
        </table:table-row>
        <table:table-row table:style-name="表格1.12">
          <table:covered-table-cell/>
          <table:covered-table-cell/>
          <table:table-cell table:style-name="表格1.A2" office:value-type="string">
            <text:p text:style-name="P43"><text:span text:style-name="T18">4/2</text:span><text:span text:style-name="T18">(六)</text:span></text:p>
            <text:p text:style-name="P43"><text:span text:style-name="T14">生態部落格應用與分享</text:span><text:span text:style-name="T14"><text:line-break/></text:span><text:span text:style-name="T14">(線上課程)</text:span></text:p>
          </table:table-cell>
          <table:table-cell table:style-name="表格1.A2" office:value-type="string">
            <text:p text:style-name="P17">吳侑邦老師</text:p>
            <text:p text:style-name="P17">西湖國小資優班教師臺北教育大學資訊研究所</text:p>
          </table:table-cell>
          <table:table-cell table:style-name="表格1.A2" office:value-type="string">
            <text:p text:style-name="P17">3</text:p>
          </table:table-cell>
          <table:covered-table-cell/>
        </table:table-row>
        <table:table-row table:style-name="表格1.13">
          <table:covered-table-cell/>
          <table:table-cell table:style-name="表格1.A13" office:value-type="string">
            <text:p text:style-name="P6">成果發表</text:p>
          </table:table-cell>
          <table:table-cell table:style-name="表格1.A13" office:value-type="string">
            <text:p text:style-name="P43"><text:span text:style-name="T18">5</text:span><text:span text:style-name="T18">/</text:span><text:span text:style-name="T18">7</text:span><text:span text:style-name="T18">(六)</text:span></text:p>
            <text:p text:style-name="P44">生態王擂台賽</text:p>
          </table:table-cell>
          <table:table-cell table:style-name="表格1.A13" office:value-type="string">
            <text:p text:style-name="P17">資優班教師團隊</text:p>
          </table:table-cell>
          <table:table-cell table:style-name="表格1.A13" office:value-type="string">
            <text:p text:style-name="P17">3</text:p>
          </table:table-cell>
          <table:table-cell table:style-name="表格1.F13" office:value-type="string">
            <text:p text:style-name="P3"><text:span text:style-name="T14">1.</text:span><text:span text:style-name="T14">初階班課程生物學與生態概念的總複習。</text:span></text:p>
          </table:table-cell>
        </table:table-row>
      </table:table>
      <text:p text:style-name="P11"/>
      <text:p text:style-name="P1"><text:span text:style-name="T3">二○一六年生態資訊營隊</text:span>初階班活動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就讀學校</text:p>
          </table:table-cell>
          <table:table-cell table:style-name="表格2.A1" office:value-type="string">
            <text:p text:style-name="P31"><text:span text:style-name="T37"><text:s text:c="3"/></text:span><text:span text:style-name="T35">國小</text:span><text:span text:style-name="T37"> <text:s/></text:span></text:p>
          </table:table-cell>
          <table:table-cell table:style-name="表格2.A1" office:value-type="string">
            <text:p text:style-name="P6"><text:span text:style-name="T35">年</text:span><text:span text:style-name="T37"> <text:s text:c="5"/></text:span><text:span text:style-name="T35">級</text:span></text:p>
          </table:table-cell>
          <table:table-cell table:style-name="表格2.A1" office:value-type="string">
            <text:p text:style-name="P31"><text:span text:style-name="T35">年</text:span><text:span text:style-name="T37"> <text:s text:c="5"/></text:span><text:span text:style-name="T35">班</text:span><text:span text:style-name="T37"> </text:span></text:p>
          </table:table-cell>
          <table:table-cell table:style-name="表格2.A1" office:value-type="string">
            <text:p text:style-name="P27">性別</text:p>
          </table:table-cell>
          <table:table-cell table:style-name="表格2.F1" office:value-type="string">
            <text:p text:style-name="P27"><text:span text:style-name="T39">□</text:span>男<text:span text:style-name="T39"> <text:s text:c="7"/>□</text:span>女</text:p>
          </table:table-cell>
        </table:table-row>
        <table:table-row table:style-name="表格2.2">
          <table:table-cell table:style-name="表格2.A1" office:value-type="string">
            <text:p text:style-name="P27">學生姓名</text:p>
          </table:table-cell>
          <table:table-cell table:style-name="表格2.A1" office:value-type="string">
            <text:p text:style-name="P28"/>
          </table:table-cell>
          <table:table-cell table:style-name="表格2.A1" office:value-type="string">
            <text:p text:style-name="P6"><text:span text:style-name="T35">生</text:span><text:span text:style-name="T37"> <text:s text:c="5"/></text:span><text:span text:style-name="T35">日</text:span></text:p>
          </table:table-cell>
          <table:table-cell table:style-name="表格2.F1" table:number-columns-spanned="3" office:value-type="string">
            <text:p text:style-name="P45"><text:span text:style-name="T37"><text:s text:c="2"/></text:span><text:span text:style-name="T35">年</text:span><text:span text:style-name="T37"> <text:s text:c="5"/></text:span><text:span text:style-name="T35">月</text:span><text:span text:style-name="T37"> <text:s text:c="5"/></text:span><text:span text:style-name="T35">日</text:span></text:p>
          </table:table-cell>
          <table:covered-table-cell/>
          <table:covered-table-cell/>
        </table:table-row>
        <table:table-row table:style-name="表格2.2">
          <table:table-cell table:style-name="表格2.A1" office:value-type="string">
            <text:p text:style-name="P27">聯絡電話</text:p>
          </table:table-cell>
          <table:table-cell table:style-name="表格2.A1" office:value-type="string">
            <text:p text:style-name="P28"/>
          </table:table-cell>
          <table:table-cell table:style-name="表格2.A1" office:value-type="string">
            <text:p text:style-name="P27">身分證字號</text:p>
          </table:table-cell>
          <table:table-cell table:style-name="表格2.F1" table:number-columns-spanned="3" office:value-type="string">
            <text:p text:style-name="P28"/>
          </table:table-cell>
          <table:covered-table-cell/>
          <table:covered-table-cell/>
        </table:table-row>
        <table:table-row table:style-name="表格2.4">
          <table:table-cell table:style-name="表格2.A1" office:value-type="string">
            <text:p text:style-name="P27">家長姓名</text:p>
          </table:table-cell>
          <table:table-cell table:style-name="表格2.A1" office:value-type="string">
            <text:p text:style-name="P28"/>
          </table:table-cell>
          <table:table-cell table:style-name="表格2.A1" office:value-type="string">
            <text:p text:style-name="P27">家長緊急</text:p>
            <text:p text:style-name="P27">連絡電話</text:p>
          </table:table-cell>
          <table:table-cell table:style-name="表格2.F1" table:number-columns-spanned="3" office:value-type="string">
            <text:p text:style-name="P26">(o)</text:p>
            <text:p text:style-name="Standard"><text:span text:style-name="T35">(手機)</text:span></text:p>
          </table:table-cell>
          <table:covered-table-cell/>
          <table:covered-table-cell/>
        </table:table-row>
        <table:table-row table:style-name="表格2.5">
          <table:table-cell table:style-name="表格2.A1" office:value-type="string">
            <text:p text:style-name="P27">推薦老師</text:p>
          </table:table-cell>
          <table:table-cell table:style-name="表格2.F1" table:number-columns-spanned="5" office:value-type="string">
            <text:p text:style-name="P28"/>
            <text:p text:style-name="P27"/>
          </table:table-cell>
          <table:covered-table-cell/>
          <table:covered-table-cell/>
          <table:covered-table-cell/>
          <table:covered-table-cell/>
        </table:table-row>
      </table:table>
      <text:list xml:id="list18003416986622102" text:style-name="WW8Num19">
        <text:list-item>
          <text:p text:style-name="P37"><text:span text:style-name="T35">報名表與自然生態問卷請於2</text:span><text:span text:style-name="T35">月</text:span><text:span text:style-name="T35">19</text:span><text:span text:style-name="T35">日</text:span><text:span text:style-name="T35">前以聯絡箱送至西湖國小資優班</text:span></text:p>
        </text:list-item>
        <text:list-item>
          <text:p text:style-name="P37"><text:span text:style-name="T35">錄取名單將於</text:span>2016年2月23日<text:span text:style-name="T35">前公告於生態資訊營隊部落格</text:span><text:a xlink:type="simple" xlink:href="http://grc.hhups.tp.edu.tw/eco/" text:style-name="Internet_20_link" text:visited-style-name="Visited_20_Internet_20_Link"><text:span text:style-name="Internet_20_link"><text:span text:style-name="T35">http://grc.hhups.tp.edu.tw/eco/</text:span></text:span></text:a><text:span text:style-name="T35">。</text:span></text:p>
        </text:list-item>
        <text:list-item>
          <text:p text:style-name="P37"><text:span text:style-name="T35">錄取學員請於201</text:span><text:span text:style-name="T35">6</text:span><text:span text:style-name="T35">年</text:span><text:span text:style-name="T35">3</text:span><text:span text:style-name="T35">月</text:span><text:span text:style-name="T35">1</text:span><text:span text:style-name="T35">日(</text:span><text:span text:style-name="T35">二</text:span><text:span text:style-name="T35">)</text:span><text:span text:style-name="T35">24</text:span><text:span text:style-name="T35">:</text:span><text:span text:style-name="T35">00</text:span><text:span text:style-name="T35">前上網完成報到手續</text:span></text:p>
        </text:list-item>
        <text:list-item>
          <text:p text:style-name="P38">參加費用請於活動第一天報到時繳交。</text:p>
        </text:list-item>
        <text:list-item>
          <text:p text:style-name="P37"><text:span text:style-name="T35">聯絡電話：27985381轉165 <text:s/>邱鴻麟老師、卓麗容老師。</text:span></text:p>
        </text:list-item>
        <text:list-item>
          <text:p text:style-name="P38">未獲錄取之同學，本報名表將銷毀，以維護個人資訊安全。</text:p>
        </text:list-item>
      </text:list>
      <text:p text:style-name="P26"/>
      <text:p text:style-name="Standard">----------------------------------------------------------------------------------------------------------------------------------</text:p>
      <text:p text:style-name="P46">同 意 書</text:p>
      <text:p text:style-name="P47">茲同意 <text:s text:c="6"/>國小 <text:s text:c="3"/>年 <text:s text:c="2"/>班 <text:s/>學生 <text:s text:c="3"/></text:p>
      <text:p text:style-name="Text_20_body"><text:span text:style-name="T4">參加貴校舉辦之生態資訊營隊初階班活動，本人願意全力配合貴校的活動安排，並負起接送孩子的責任。</text:span></text:p>
      <text:p text:style-name="P48">此致</text:p>
      <text:p text:style-name="P32">西湖國小</text:p>
      <text:p text:style-name="P49">家長簽名：</text:p>
      <text:p text:style-name="P6"><text:span text:style-name="T6">中華民國 <text:s text:c="3"/>年 <text:s text:c="8"/>月 <text:s text:c="9"/>日</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5cm" fo:margin-right="0cm" fo:margin-top="0.318cm" fo:margin-bottom="0.318cm" loext:contextual-spacing="false" fo:text-indent="0cm" style:auto-text-indent="false"/>
      <style:text-properties style:font-size-complex="12pt"/>
    </style:style>
    <style:style style:name="本文_20_2" style:display-name="本文 2" style:family="paragraph" style:parent-style-name="Standard">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2.963cm" fo:margin-right="0cm" style:line-height-at-least="0.882cm" fo:text-indent="0cm" style:auto-text-indent="false"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0"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0"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湖國民小學資優班蝴蝶生態保育週末研習營活動實施計劃</dc:title>
    <meta:initial-creator>urti</meta:initial-creator>
    <meta:creation-date>2016-01-10T22:10:00</meta:creation-date>
    <dc:creator>曾玉萱</dc:creator>
    <dc:date>2016-01-13T08:46:00</dc:date>
    <meta:print-date>2009-04-14T10:07:00</meta:print-date>
    <meta:editing-cycles>11</meta:editing-cycles>
    <meta:editing-duration>PT1H38M</meta:editing-duration>
    <meta:document-statistic meta:table-count="2" meta:image-count="0" meta:object-count="0" meta:page-count="4" meta:paragraph-count="150" meta:word-count="2651" meta:character-count="3177" meta:non-whitespace-character-count="3056"/>
    <meta:generator>LibreOffice/5.1.1.3$Windows_X86_64 LibreOffice_project/89f508ef3ecebd2cfb8e1def0f0ba9a803b88a6d</meta:generator>
    <meta:user-defined meta:name="ACTIVE">grc-nat020107昆蟲觀察研習營研習計劃_jlr.doc</meta:user-defined>
    <meta:user-defined meta:name="VTCASE">4</meta:user-defined>
    <meta:user-defined meta:name="VTCommandPending">NONE</meta:user-defined>
    <meta:user-defined meta:name="VTCurMacroFlags$">NNNN</meta:user-defined>
    <meta:user-defined meta:name="VTINIT" meta:value-type="string">1</meta:user-defined>
    <meta:user-defined meta:name="VTypeCAPFlag$" meta:value-type="string">FALSE</meta:user-defined>
    <meta:user-defined meta:name="VTypeJoinDigitFlag$" meta:value-type="string">FALSE</meta:user-defined>
    <meta:user-defined meta:name="VTypeLCFlag$" meta:value-type="string">FALSE</meta:user-defined>
    <meta:user-defined meta:name="VTypeNoSpaceFlag$" meta:value-type="string">TRUE</meta:user-defined>
    <meta:user-defined meta:name="VTypeSpaceFlag$" meta:value-type="string">FALSE</meta:user-defined>
    <meta:user-defined meta:name="VTypeUCFlag$" meta:value-type="string">FALSE</meta:user-defined>
  </office:meta>
</office:document-meta>
</file>