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古印體" svg:font-family="華康古印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style:font-name="華康古印體" style:font-name-asian="華康古印體" style:font-name-complex="新細明體"/>
    </style:style>
    <style:style style:name="P4" style:family="paragraph" style:parent-style-name="Standard">
      <style:text-properties style:font-name="華康古印體" style:font-name-asian="華康古印體" style:font-name-complex="新細明體"/>
    </style:style>
    <style:style style:name="P5" style:family="paragraph" style:parent-style-name="Standard" style:list-style-name="WW8Num1">
      <style:text-properties style:font-name="華康古印體" style:font-name-asian="華康古印體" style:font-name-complex="新細明體"/>
    </style:style>
    <style:style style:name="P6" style:family="paragraph" style:parent-style-name="Standard">
      <style:text-properties style:font-name="華康古印體" style:font-name-asian="華康古印體"/>
    </style:style>
    <style:style style:name="P7" style:family="paragraph" style:parent-style-name="Standard">
      <style:text-properties style:font-name="華康古印體" fo:font-size="10pt" style:font-name-asian="華康古印體" style:font-size-asian="10pt" style:font-name-complex="新細明體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古印體" fo:font-size="20pt" fo:font-weight="bold" style:font-name-asian="華康古印體" style:font-size-asian="20pt" style:font-weight-asian="bold" style:font-size-complex="20pt"/>
    </style:style>
    <style:style style:name="T2" style:family="text">
      <style:text-properties style:font-name="華康古印體" style:font-name-asian="華康古印體"/>
    </style:style>
    <style:style style:name="T3" style:family="text">
      <style:text-properties style:font-name="華康古印體" style:font-name-asian="華康古印體" style:font-name-complex="新細明體"/>
    </style:style>
    <style:style style:name="T4" style:family="text">
      <style:text-properties style:font-name="華康古印體" style:font-name-asian="華康古印體" style:font-name-complex="新細明體"/>
    </style:style>
    <style:style style:name="T5" style:family="text">
      <style:text-properties style:font-name="華康古印體" style:font-name-asian="華康古印體" style:font-name-complex="細明體"/>
    </style:style>
    <style:style style:name="T6" style:family="text">
      <style:text-properties style:font-name="華康古印體" style:font-name-asian="華康古印體"/>
    </style:style>
    <style:style style:name="T7" style:family="text">
      <style:text-properties style:font-name="華康古印體" style:font-name-asian="華康古印體" style:font-name-complex="華康古印體"/>
    </style:style>
    <style:style style:name="T8" style:family="text">
      <style:text-properties style:font-name="華康古印體" fo:font-size="10pt" style:font-name-asian="華康古印體" style:font-size-asian="10pt" style:font-name-complex="新細明體" style:font-size-complex="10pt"/>
    </style:style>
    <style:style style:name="T9" style:family="text">
      <style:text-properties style:font-name="華康細圓體(P)" fo:font-size="14pt" style:font-name-asian="華康細圓體(P)" style:font-size-asian="14pt" style:font-size-complex="14pt"/>
    </style:style>
    <style:style style:name="T10" style:family="text">
      <style:text-properties style:font-name="華康細圓體(P)" fo:font-size="14pt" style:font-name-asian="華康細圓體(P)" style:font-size-asian="14pt" style:font-name-complex="華康細圓體(P)" style:font-size-complex="14pt"/>
    </style:style>
    <style:style style:name="T11" style:family="text">
      <style:text-properties style:font-name-complex="新細明體"/>
    </style:style>
    <style:style style:name="T12" style:family="text">
      <style:text-properties style:font-name-complex="華康古印體"/>
    </style:style>
    <style:style style:name="T13" style:family="text">
      <style:text-properties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西湖國小生態資訊研習營入班問卷</text:span></text:p>
      <text:p text:style-name="P1"><text:span text:style-name="T10"><text:s text:c="17"/></text:span><text:span text:style-name="T9">學校： <text:s text:c="12"/>姓名：</text:span></text:p>
      <text:p text:style-name="Standard"><text:span text:style-name="T3">在進入營隊活動前老師想先了解你的動機與背景，請依照下列問題，將你的想法認真的寫出來。老師將會依據你回答的認真程度，決定錄取與否。(</text:span><text:span text:style-name="T5">本卷若不夠撰寫，可利用背面，本問卷可至生態資訊營隊部落格</text:span><text:a xlink:type="simple" xlink:href="http://grc.hhups.tp.edu.tw/eco/" text:style-name="Internet_20_link" text:visited-style-name="Visited_20_Internet_20_Link"><text:span text:style-name="Internet_20_link"><text:span text:style-name="T3">http://grc.hhups.tp.edu.tw/eco/</text:span></text:span></text:a><text:span text:style-name="T3">下載)。</text:span></text:p>
      <text:list xml:id="list5079884616761054052" text:style-name="WW8Num1">
        <text:list-item>
          <text:p text:style-name="P2"><text:span text:style-name="T3">請說明你為什麼要參加生態資訊營隊？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95556376485940" text:continue-numbering="true" text:style-name="WW8Num1">
        <text:list-item>
          <text:p text:style-name="P5">自然課中，你喜歡哪些活動或內容？請詳細說明理由。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95556595974000" text:continue-numbering="true" text:style-name="WW8Num1">
        <text:list-item>
          <text:p text:style-name="P2"><text:span text:style-name="T3">請你上生態營隊的網站，閱讀「</text:span><text:a xlink:type="simple" xlink:href="http://grc.hhups.tp.edu.tw/eco/?p=3024" text:style-name="Internet_20_link" text:visited-style-name="Visited_20_Internet_20_Link"><text:span text:style-name="T3">[環境行動班]20150701-0704 蘭嶼棲地的課程心得</text:span></text:a><text:span text:style-name="T3">」相關的內容與學員的回應，看完後，選擇一篇你覺得最精采的回應，詳細說說看你喜歡或選擇這篇回應的理由。（網址：</text:span>http://grc.hhups.tp.edu.tw/eco/?p=3024<text:span text:style-name="T3">）</text:span></text:p>
        </text:list-item>
      </text:list>
      <text:p text:style-name="Standard"><text:span text:style-name="T7"><text:s text:c="3"/></text:span><text:span text:style-name="T3">＊我選擇的是（ <text:s text:c="9"/>）</text:span><text:span text:style-name="T13">學校</text:span><text:span text:style-name="T3"> （ <text:s text:c="10"/>）同學的報告</text:span></text:p>
      <text:p text:style-name="P6"><text:span text:style-name="T12"><text:s text:c="3"/></text:span><text:span text:style-name="T11">＊我的理由：</text:span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7">(篇幅不夠請自行增加)</text:p>
      <text:p text:style-name="P8"><text:span text:style-name="T3">西湖</text:span><text:span text:style-name="T2">國小生態資訊營隊</text:span></text:p>
      <text:p text:style-name="P8"><text:span text:style-name="T2">20</text:span><text:span text:style-name="T2">16</text:span><text:span text:style-name="T2">/</text:span><text:span text:style-name="T2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古印體" svg:font-family="華康古印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華康古印體" fo:font-family="華康古印體" style:font-family-generic="script" style:font-name-asian="華康古印體" style:font-family-asian="華康古印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西湖國小生態資訊研習營初階班問卷</dc:title>
    <meta:initial-creator>uhii</meta:initial-creator>
    <meta:creation-date>2016-01-11T11:20:00</meta:creation-date>
    <dc:creator>glzong</dc:creator>
    <dc:date>2016-01-11T15:20:00</dc:date>
    <meta:print-date>2008-05-02T13:36:00</meta:print-date>
    <meta:editing-cycles>8</meta:editing-cycles>
    <meta:editing-duration>PT12M</meta:editing-duration>
    <meta:document-statistic meta:table-count="0" meta:image-count="0" meta:object-count="0" meta:page-count="2" meta:paragraph-count="11" meta:word-count="294" meta:character-count="441" meta:non-whitespace-character-count="382"/>
    <meta:generator>LibreOffice/5.1.1.3$Windows_X86_64 LibreOffice_project/89f508ef3ecebd2cfb8e1def0f0ba9a803b88a6d</meta:generator>
  </office:meta>
</office:document-meta>
</file>