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娃娃體" svg:font-family="華康娃娃體" style:font-family-generic="roman" style:font-pitch="variable"/>
    <style:font-face style:name="華康流隸體(P)" svg:font-family="華康流隸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娃娃體1" svg:font-family="華康娃娃體" style:font-family-generic="system" style:font-pitch="variable"/>
    <style:font-face style:name="華康流隸體(P)1" svg:font-family="華康流隸體(P)" style:font-family-generic="system" style:font-pitch="variable"/>
  </office:font-face-decls>
  <office:automatic-styles>
    <style:style style:name="表格1" style:family="table">
      <style:table-properties style:width="17.745cm" fo:margin-left="-0.27cm" fo:margin-top="0cm" fo:margin-bottom="0cm" table:align="left" style:writing-mode="lr-tb"/>
    </style:style>
    <style:style style:name="表格1.A" style:family="table-column">
      <style:table-column-properties style:column-width="4.436cm"/>
    </style:style>
    <style:style style:name="表格1.D" style:family="table-column">
      <style:table-column-properties style:column-width="4.434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D2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4" style:family="table-row">
      <style:table-row-properties style:min-row-height="1.122cm" fo:keep-together="auto"/>
    </style:style>
    <style:style style:name="表格1.5" style:family="table-row">
      <style:table-row-properties style:min-row-height="1.184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5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1.D5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2" style:family="table">
      <style:table-properties style:width="17.674cm" fo:margin-left="-0.199cm" fo:margin-top="0cm" fo:margin-bottom="0cm" table:align="left" style:writing-mode="lr-tb"/>
    </style:style>
    <style:style style:name="表格2.A" style:family="table-column">
      <style:table-column-properties style:column-width="17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199cm" fo:padding-right="0.191cm" fo:padding-top="0cm" fo:padding-bottom="0cm" fo:border-left="4.5pt double #00000a" fo:border-right="4.5pt double #00000a" fo:border-top="4.5pt double #00000a" fo:border-bottom="1.5pt double #00000a"/>
    </style:style>
    <style:style style:name="表格2.A2" style:family="table-cell">
      <style:table-cell-properties style:border-line-width-left="0.026cm 0.026cm 0.106cm" style:border-line-width-right="0.106cm 0.026cm 0.026cm" style:border-line-width-top="0.018cm 0.018cm 0.018cm" style:border-line-width-bottom="0.106cm 0.026cm 0.026cm" fo:padding-left="0.199cm" fo:padding-right="0.191cm" fo:padding-top="0cm" fo:padding-bottom="0cm" fo:border-left="4.5pt double #00000a" fo:border-right="4.5pt double #00000a" fo:border-top="1.5pt double #00000a" fo:border-bottom="4.5pt double #00000a"/>
    </style:style>
    <style:style style:name="表格3" style:family="table">
      <style:table-properties style:width="18.344cm" fo:margin-left="-0.27cm" fo:margin-top="0cm" fo:margin-bottom="0cm" table:align="left" style:writing-mode="lr-tb"/>
    </style:style>
    <style:style style:name="表格3.A" style:family="table-column">
      <style:table-column-properties style:column-width="2.185cm"/>
    </style:style>
    <style:style style:name="表格3.B" style:family="table-column">
      <style:table-column-properties style:column-width="3.98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9.4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1.5pt dash-dot #00000a" fo:border-top="4.5pt double #00000a" fo:border-bottom="1.5pt solid #00000a"/>
    </style:style>
    <style:style style:name="表格3.C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1.5pt dash-dot #00000a" fo:border-right="4.5pt double #00000a" fo:border-top="4.5pt double #00000a" fo:border-bottom="1.5pt solid #00000a"/>
    </style:style>
    <style:style style:name="表格3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1.5pt solid #00000a" fo:border-top="1.5pt solid #00000a" fo:border-bottom="1.5pt solid #00000a"/>
    </style:style>
    <style:style style:name="表格3.B2" style:family="table-cell">
      <style:table-cell-properties style:vertical-align="middle" fo:padding-left="0.27cm" fo:padding-right="0.191cm" fo:padding-top="0cm" fo:padding-bottom="0cm" fo:border-left="1.5pt solid #00000a" fo:border-right="1.5pt dash-dot #00000a" fo:border-top="1.5pt solid #00000a" fo:border-bottom="1.5pt solid #00000a"/>
    </style:style>
    <style:style style:name="表格3.C2" style:family="table-cell">
      <style:table-cell-properties style:vertical-align="middle" fo:padding-left="0.27cm" fo:padding-right="0.191cm" fo:padding-top="0cm" fo:padding-bottom="0cm" fo:border-left="1.5pt dash-dot #00000a" fo:border-right="1.5pt solid #00000a" fo:border-top="1.5pt solid #00000a" fo:border-bottom="1.5pt solid #00000a"/>
    </style:style>
    <style:style style:name="表格3.D2" style:family="table-cell">
      <style:table-cell-properties style:vertical-align="middle" style:border-line-width-right="0.106cm 0.026cm 0.026cm" fo:padding-left="0.27cm" fo:padding-right="0.191cm" fo:padding-top="0cm" fo:padding-bottom="0cm" fo:border-left="1.5pt solid #00000a" fo:border-right="4.5pt double #00000a" fo:border-top="1.5pt solid #00000a" fo:border-bottom="1.5pt solid #00000a"/>
    </style:style>
    <style:style style:name="表格3.A4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1.5pt solid #00000a" fo:border-top="1.5pt solid #00000a" fo:border-bottom="4.5pt double #00000a"/>
    </style:style>
    <style:style style:name="表格3.B4" style:family="table-cell">
      <style:table-cell-properties style:vertical-align="middle" style:border-line-width-bottom="0.106cm 0.026cm 0.026cm" fo:padding-left="0.27cm" fo:padding-right="0.191cm" fo:padding-top="0cm" fo:padding-bottom="0cm" fo:border-left="1.5pt solid #00000a" fo:border-right="1.5pt dash-dot #00000a" fo:border-top="1.5pt solid #00000a" fo:border-bottom="4.5pt double #00000a"/>
    </style:style>
    <style:style style:name="表格3.C4" style:family="table-cell">
      <style:table-cell-properties style:vertical-align="middle" style:border-line-width-bottom="0.106cm 0.026cm 0.026cm" fo:padding-left="0.27cm" fo:padding-right="0.191cm" fo:padding-top="0cm" fo:padding-bottom="0cm" fo:border-left="1.5pt dash-dot #00000a" fo:border-right="1.5pt solid #00000a" fo:border-top="1.5pt solid #00000a" fo:border-bottom="4.5pt double #00000a"/>
    </style:style>
    <style:style style:name="表格3.D4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1.5pt solid #00000a" fo:border-right="4.5pt double #00000a" fo:border-top="1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流隸體(P)" fo:font-size="8pt" fo:background-color="#d8d8d8" style:font-name-asian="華康流隸體(P)1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494cm"/>
      <style:text-properties style:font-name="華康娃娃體" fo:font-size="10pt" style:font-name-asian="華康娃娃體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entury"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004cm" fo:margin-right="0cm" fo:text-align="center" style:justify-single-word="false" fo:text-indent="-0.004cm" style:auto-text-indent="false"/>
      <style:text-properties style:font-name="Century" style:font-name-asian="標楷體1"/>
    </style:style>
    <style:style style:name="P9" style:family="paragraph" style:parent-style-name="Standard">
      <style:paragraph-properties fo:margin-left="0.004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8.04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8.043cm" style:auto-text-indent="false"/>
      <style:text-properties style:font-name="Century" style:font-name-asian="標楷體1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true" style:snap-to-layout-grid="false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.106cm" loext:contextual-spacing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流隸體(P)" fo:font-size="36pt" style:font-name-asian="華康流隸體(P)1" style:font-size-asian="36pt" style:font-size-complex="36pt"/>
    </style:style>
    <style:style style:name="T2" style:family="text">
      <style:text-properties style:font-name="華康流隸體(P)" fo:font-size="8pt" style:font-name-asian="華康流隸體(P)1" style:font-size-asian="8pt" style:font-size-complex="8pt"/>
    </style:style>
    <style:style style:name="T3" style:family="text">
      <style:text-properties style:font-name="Cambria" fo:font-size="36pt" style:font-name-asian="華康流隸體(P)1" style:font-size-asian="36pt" style:font-name-complex="Cambria1" style:font-size-complex="36pt"/>
    </style:style>
    <style:style style:name="T4" style:family="text">
      <style:text-properties style:font-name="Century" fo:font-size="18pt" fo:background-color="#d8d8d8" loext:char-shading-value="38" style:font-name-asian="標楷體1" style:font-size-asian="18pt"/>
    </style:style>
    <style:style style:name="T5" style:family="text">
      <style:text-properties style:font-name="Century" fo:font-size="8pt" fo:background-color="#d8d8d8" loext:char-shading-value="38" style:font-name-asian="標楷體1" style:font-size-asian="8pt" style:font-size-complex="8pt"/>
    </style:style>
    <style:style style:name="T6" style:family="text">
      <style:text-properties style:font-name="Century" style:font-name-asian="標楷體1"/>
    </style:style>
    <style:style style:name="T7" style:family="text">
      <style:text-properties style:font-name="Century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Batang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進</text:span><text:span text:style-name="T3"> </text:span><text:span text:style-name="T1">擊</text:span><text:span text:style-name="T3"> </text:span><text:span text:style-name="T1">的</text:span><text:span text:style-name="T3"> </text:span><text:span text:style-name="T1">管</text:span><text:span text:style-name="T3"> </text:span><text:span text:style-name="T1">樂</text:span><text:span text:style-name="T3"> </text:span><text:span text:style-name="T1">！</text:span></text:p>
      <text:p text:style-name="P2"/>
      <text:p text:style-name="P1"><text:span text:style-name="T4">臺北市景興國中管樂團104學年度冬令營報名表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pan text:style-name="T8">學生姓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就讀學校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8">就讀年級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8">已學樂器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8">樂器學習年資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8">學生聯絡電話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8">Line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"><text:span text:style-name="T8">家長聯絡電話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1"><text:span text:style-name="T8">Line</text:span></text:p>
          </table:table-cell>
          <table:table-cell table:style-name="表格1.D5" office:value-type="string">
            <text:p text:style-name="P3"/>
          </table:table-cell>
        </table:table-row>
      </table:table>
      <text:p text:style-name="Standard"/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6">臺北市景興國中104學年度樂團冬令營家長同意書</text:span></text:p>
          </table:table-cell>
        </table:table-row>
        <table:table-row table:style-name="表格2.1">
          <table:table-cell table:style-name="表格2.A2" office:value-type="string">
            <text:p text:style-name="P8"/>
            <text:p text:style-name="P9"><text:span text:style-name="T6">本人詳閱景興國中管樂團冬令營報名簡章後，同意</text:span><text:span text:style-name="T7"> <text:s text:c="3"/></text:span><text:span text:style-name="T6">國中</text:span><text:span text:style-name="T7"> <text:s/></text:span><text:span text:style-name="T6">年</text:span><text:span text:style-name="T7"> <text:s/></text:span><text:span text:style-name="T6">班</text:span></text:p>
            <text:p text:style-name="P10"><text:span text:style-name="T7"><text:s text:c="11"/></text:span><text:span text:style-name="T6">同學參加『臺北市景興國中104學年度管樂團冬令營』活動，並願意協助督促子弟嚴守研習活動之各項規定及時間觀念。</text:span></text:p>
            <text:p text:style-name="P6"/>
            <text:p text:style-name="P11"><text:span text:style-name="T6">此致台北市立景興國中</text:span></text:p>
            <text:p text:style-name="P12"><text:span text:style-name="T6">家長簽章：</text:span></text:p>
            <text:p text:style-name="P13"/>
            <text:p text:style-name="P7"><text:span text:style-name="T6">中華民國104年 <text:s text:c="2"/>月 <text:s text:c="2"/>日</text:span></text:p>
          </table:table-cell>
        </table:table-row>
      </table:table>
      <text:p text:style-name="P5"/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4"><text:span text:style-name="T9">臺北市景興國中管樂團 <text:s/>收據(樂團存根聯)</text:span></text:p>
          </table:table-cell>
          <table:covered-table-cell/>
          <table:table-cell table:style-name="表格3.C1" table:number-columns-spanned="2" office:value-type="string">
            <text:p text:style-name="Standard"><text:span text:style-name="T9">臺北市景興國中管樂團 <text:s/>收據(學生收執聯)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7"><text:span text:style-name="T10">繳</text:span><text:span text:style-name="T11">款人</text:span></text:p>
            <text:p text:style-name="P17"><text:span text:style-name="T11">姓名</text:span>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18"><text:span text:style-name="T10">繳</text:span><text:span text:style-name="T11">款人</text:span></text:p>
            <text:p text:style-name="P18"><text:span text:style-name="T11">姓名</text:span></text:p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1"><text:span text:style-name="T10">款項</text:span></text:p>
            <text:p text:style-name="P1"><text:span text:style-name="T10">名稱</text:span></text:p>
          </table:table-cell>
          <table:table-cell table:style-name="表格3.B2" office:value-type="string">
            <text:p text:style-name="P15"><text:span text:style-name="T12">104寒假冬令營費用</text:span></text:p>
            <text:p text:style-name="P15"><text:span text:style-name="T12"><text:s/></text:span></text:p>
          </table:table-cell>
          <table:table-cell table:style-name="表格3.C2" office:value-type="string">
            <text:p text:style-name="Standard"><text:span text:style-name="T10">款項名稱</text:span></text:p>
          </table:table-cell>
          <table:table-cell table:style-name="表格3.D2" office:value-type="string">
            <text:p text:style-name="Standard"><text:span text:style-name="T9">104寒假冬令營費用</text:span></text:p>
          </table:table-cell>
        </table:table-row>
        <table:table-row table:style-name="表格3.1">
          <table:table-cell table:style-name="表格3.A4" office:value-type="string">
            <text:p text:style-name="P1"><text:span text:style-name="T10">金額</text:span></text:p>
          </table:table-cell>
          <table:table-cell table:style-name="表格3.B4" office:value-type="string">
            <text:p text:style-name="P16"><text:span text:style-name="T14">新台幣 </text:span><text:span text:style-name="T15">零</text:span><text:span text:style-name="T14">萬 </text:span><text:span text:style-name="T15">肆</text:span><text:span text:style-name="T14">仟 </text:span><text:span text:style-name="T15">零</text:span><text:span text:style-name="T14"> <text:s text:c="3"/></text:span></text:p>
            <text:p text:style-name="P16"><text:span text:style-name="T14"><text:s text:c="2"/>佰 </text:span><text:span text:style-name="T15">零</text:span><text:span text:style-name="T14"> 拾 </text:span><text:span text:style-name="T15">零</text:span><text:span text:style-name="T14"> 圓 整</text:span></text:p>
          </table:table-cell>
          <table:table-cell table:style-name="表格3.C4" office:value-type="string">
            <text:p text:style-name="Standard"><text:span text:style-name="T12">金額</text:span></text:p>
          </table:table-cell>
          <table:table-cell table:style-name="表格3.D4" office:value-type="string">
            <text:p text:style-name="P16"><text:span text:style-name="T8">新台幣 零 萬 </text:span><text:span text:style-name="T13">肆 </text:span><text:span text:style-name="T8">仟 </text:span><text:span text:style-name="T13">零</text:span><text:span text:style-name="T8"> 佰 </text:span><text:span text:style-name="T13">零</text:span><text:span text:style-name="T8"> 拾 </text:span><text:span text:style-name="T13">零</text:span><text:span text:style-name="T8"> 圓 <text:s/>整</text:span></text:p>
            <text:p text:style-name="P16"><text:span text:style-name="T8">(本款項將視實際使用狀況多退少補。)</text:span></text:p>
          </table:table-cell>
        </table:table-row>
      </table:table>
      <text:p text:style-name="Standard"><text:span text:style-name="T16"><text:s text:c="27"/>經手人： <text:s text:c="24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娃娃體" svg:font-family="華康娃娃體" style:font-family-generic="roman" style:font-pitch="variable"/>
    <style:font-face style:name="華康流隸體(P)" svg:font-family="華康流隸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" svg:font-family="Batang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娃娃體1" svg:font-family="華康娃娃體" style:font-family-generic="system" style:font-pitch="variable"/>
    <style:font-face style:name="華康流隸體(P)1" svg:font-family="華康流隸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251cm" fo:margin-right="1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 sonya</meta:initial-creator>
    <dc:creator>學務處-活動組長</dc:creator>
    <meta:editing-cycles>2</meta:editing-cycles>
    <meta:print-date>2016-01-05T10:01:00</meta:print-date>
    <meta:creation-date>2016-01-18T01:45:00</meta:creation-date>
    <dc:date>2016-01-18T01:45:00</dc:date>
    <meta:editing-duration>PT1M</meta:editing-duration>
    <meta:generator>LibreOffice/5.1.1.3$Windows_X86_64 LibreOffice_project/89f508ef3ecebd2cfb8e1def0f0ba9a803b88a6d</meta:generator>
    <meta:document-statistic meta:table-count="3" meta:image-count="0" meta:object-count="0" meta:page-count="1" meta:paragraph-count="36" meta:word-count="313" meta:character-count="450" meta:non-whitespace-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