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流隸體(P)" svg:font-family="華康流隸體(P)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流隸體(P)1" svg:font-family="華康流隸體(P)" style:font-family-generic="system" style:font-pitch="variable"/>
  </office:font-face-decls>
  <office:automatic-styles>
    <style:style style:name="表格1" style:family="table">
      <style:table-properties style:width="17.503cm" fo:margin-left="0.009cm" fo:margin-top="0cm" fo:margin-bottom="0cm" table:align="left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1.653cm"/>
    </style:style>
    <style:style style:name="表格1.C" style:family="table-column">
      <style:table-column-properties style:column-width="1.554cm"/>
    </style:style>
    <style:style style:name="表格1.D" style:family="table-column">
      <style:table-column-properties style:column-width="0.099cm"/>
    </style:style>
    <style:style style:name="表格1.E" style:family="table-column">
      <style:table-column-properties style:column-width="1.651cm"/>
    </style:style>
    <style:style style:name="表格1.F" style:family="table-column">
      <style:table-column-properties style:column-width="1.457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1.709cm"/>
    </style:style>
    <style:style style:name="表格1.I" style:family="table-column">
      <style:table-column-properties style:column-width="1.298cm"/>
    </style:style>
    <style:style style:name="表格1.J" style:family="table-column">
      <style:table-column-properties style:column-width="0.415cm"/>
    </style:style>
    <style:style style:name="表格1.K" style:family="table-column">
      <style:table-column-properties style:column-width="1.596cm"/>
    </style:style>
    <style:style style:name="表格1.L" style:family="table-column">
      <style:table-column-properties style:column-width="1.196cm"/>
    </style:style>
    <style:style style:name="表格1.M" style:family="table-column">
      <style:table-column-properties style:column-width="0.4cm"/>
    </style:style>
    <style:style style:name="表格1.N" style:family="table-column">
      <style:table-column-properties style:column-width="2.8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215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M1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1.2" style:family="table-row">
      <style:table-row-properties style:min-row-height="0.579cm" fo:keep-together="auto"/>
    </style:style>
    <style:style style:name="表格1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1.G2" style:family="table-cell">
      <style:table-cell-properties style:vertical-align="middle" fo:background-color="#ffffff" fo:padding-left="0.215cm" fo:padding-right="0.191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J2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1.M2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.M4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表格1.5" style:family="table-row">
      <style:table-row-properties style:min-row-height="2.607cm" fo:keep-together="auto"/>
    </style:style>
    <style:style style:name="表格1.M5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0.75pt solid #00000a">
        <style:background-image/>
      </style:table-cell-properties>
    </style:style>
    <style:style style:name="表格1.6" style:family="table-row">
      <style:table-row-properties style:min-row-height="1.323cm" fo:keep-together="auto"/>
    </style:style>
    <style:style style:name="表格1.A7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0.75pt solid #00000a" fo:border-bottom="1pt solid #00000a">
        <style:background-image/>
      </style:table-cell-properties>
    </style:style>
    <style:style style:name="表格1.B7" style:family="table-cell">
      <style:table-cell-properties style:vertical-align="middle" fo:background-color="#ffffff" fo:padding-left="0.215cm" fo:padding-right="0.191cm" fo:padding-top="0cm" fo:padding-bottom="0cm" fo:border-left="0.75pt solid #00000a" fo:border-right="0.5pt solid #00000a" fo:border-top="0.75pt solid #00000a" fo:border-bottom="1pt solid #00000a">
        <style:background-image/>
      </style:table-cell-properties>
    </style:style>
    <style:style style:name="表格1.E7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0.75pt solid #00000a" fo:border-bottom="1pt solid #00000a">
        <style:background-image/>
      </style:table-cell-properties>
    </style:style>
    <style:style style:name="表格1.N7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75pt solid #00000a" fo:border-bottom="1pt solid #00000a">
        <style:background-image/>
      </style:table-cell-properties>
    </style:style>
    <style:style style:name="表格1.8" style:family="table-row">
      <style:table-row-properties style:min-row-height="1.774cm" fo:keep-together="auto"/>
    </style:style>
    <style:style style:name="表格1.A8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1pt solid #00000a" fo:border-bottom="1pt solid #00000a">
        <style:background-image/>
      </style:table-cell-properties>
    </style:style>
    <style:style style:name="表格1.B8" style:family="table-cell">
      <style:table-cell-properties style:vertical-align="middle" fo:background-color="#ffffff" fo:padding-left="0.215cm" fo:padding-right="0.191cm" fo:padding-top="0cm" fo:padding-bottom="0cm" fo:border-left="0.75pt solid #00000a" fo:border-right="0.75pt solid #00000a" fo:border-top="1pt solid #00000a" fo:border-bottom="1pt solid #00000a">
        <style:background-image/>
      </style:table-cell-properties>
    </style:style>
    <style:style style:name="表格1.N8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1pt solid #00000a" fo:border-bottom="0.75pt solid #00000a">
        <style:background-image/>
      </style:table-cell-properties>
    </style:style>
    <style:style style:name="表格1.9" style:family="table-row">
      <style:table-row-properties style:min-row-height="0.868cm" fo:keep-together="auto"/>
    </style:style>
    <style:style style:name="表格1.A9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1pt solid #00000a" fo:border-bottom="0.75pt solid #00000a">
        <style:background-image/>
      </style:table-cell-properties>
    </style:style>
    <style:style style:name="表格1.B9" style:family="table-cell">
      <style:table-cell-properties style:vertical-align="middle" fo:background-color="#ffffff" fo:padding-left="0.215cm" fo:padding-right="0.191cm" fo:padding-top="0cm" fo:padding-bottom="0cm" fo:border-left="0.75pt solid #00000a" fo:border-right="0.5pt solid #00000a" fo:border-top="1pt solid #00000a" fo:border-bottom="0.75pt solid #00000a">
        <style:background-image/>
      </style:table-cell-properties>
    </style:style>
    <style:style style:name="表格1.C9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1pt solid #00000a" fo:border-bottom="0.75pt solid #00000a">
        <style:background-image/>
      </style:table-cell-properties>
    </style:style>
    <style:style style:name="表格1.L9" style:family="table-cell">
      <style:table-cell-properties style:vertical-align="middle" fo:background-color="#ffffff" fo:padding-left="0.215cm" fo:padding-right="0.191cm" fo:padding-top="0cm" fo:padding-bottom="0cm" fo:border-left="0.5pt solid #00000a" fo:border-right="0.75pt solid #00000a" fo:border-top="1pt solid #00000a" fo:border-bottom="0.75pt solid #00000a">
        <style:background-image/>
      </style:table-cell-properties>
    </style:style>
    <style:style style:name="表格1.N9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0.75pt solid #00000a" fo:border-bottom="1pt solid #00000a">
        <style:background-image/>
      </style:table-cell-properties>
    </style:style>
    <style:style style:name="表格1.10" style:family="table-row">
      <style:table-row-properties style:min-row-height="1.08cm" fo:keep-together="auto"/>
    </style:style>
    <style:style style:name="表格1.A10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1.B10" style:family="table-cell">
      <style:table-cell-properties style:vertical-align="middle" fo:background-color="#ffffff" fo:padding-left="0.215cm" fo:padding-right="0.191cm" fo:padding-top="0cm" fo:padding-bottom="0cm" fo:border-left="0.75pt solid #00000a" fo:border-right="0.5pt solid #00000a" fo:border-top="0.75pt solid #00000a" fo:border-bottom="1.5pt solid #00000a">
        <style:background-image/>
      </style:table-cell-properties>
    </style:style>
    <style:style style:name="表格1.C10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0.75pt solid #00000a" fo:border-bottom="1.5pt solid #00000a">
        <style:background-image/>
      </style:table-cell-properties>
    </style:style>
    <style:style style:name="表格1.N10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1pt solid #00000a" fo:border-bottom="0.75pt solid #00000a">
        <style:background-image/>
      </style:table-cell-properties>
    </style:style>
    <style:style style:name="表格1.11" style:family="table-row">
      <style:table-row-properties style:min-row-height="1.96cm" fo:keep-together="auto"/>
    </style:style>
    <style:style style:name="表格1.A11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1.5pt solid #00000a" fo:border-bottom="1.5pt solid #00000a">
        <style:background-image/>
      </style:table-cell-properties>
    </style:style>
    <style:style style:name="表格1.B11" style:family="table-cell">
      <style:table-cell-properties style:vertical-align="middle" fo:background-color="#ffffff" fo:padding-left="0.215cm" fo:padding-right="0.191cm" fo:padding-top="0cm" fo:padding-bottom="0cm" fo:border-left="0.75pt solid #00000a" fo:border-right="0.75pt solid #00000a" fo:border-top="1.5pt solid #00000a" fo:border-bottom="1.5pt solid #00000a">
        <style:background-image/>
      </style:table-cell-properties>
    </style:style>
    <style:style style:name="表格1.K11" style:family="table-cell">
      <style:table-cell-properties style:vertical-align="middle" fo:background-color="#ffffff" fo:padding-left="0.215cm" fo:padding-right="0.191cm" fo:padding-top="0cm" fo:padding-bottom="0cm" fo:border-left="0.75pt solid #00000a" fo:border-right="0.5pt solid #00000a" fo:border-top="1.5pt solid #00000a" fo:border-bottom="1.5pt solid #00000a">
        <style:background-image/>
      </style:table-cell-properties>
    </style:style>
    <style:style style:name="表格1.N11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7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華康流隸體(P)" fo:font-size="8pt" fo:background-color="#d8d8d8" style:font-name-asian="華康流隸體(P)1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Century" fo:font-size="8pt" style:font-name-asian="標楷體1" style:font-size-asian="8pt" style:font-size-complex="8pt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8" style:family="paragraph" style:parent-style-name="Standard">
      <style:paragraph-properties style:snap-to-layout-grid="false"/>
      <style:text-properties style:font-name-asian="標楷體1"/>
    </style:style>
    <style:style style:name="P9" style:family="paragraph" style:parent-style-name="Standard" style:list-style-name="WWNum1">
      <style:paragraph-properties fo:margin-top="0cm" fo:margin-bottom="0cm" loext:contextual-spacing="true" fo:line-height="150%" style:snap-to-layout-grid="false"/>
    </style:style>
    <style:style style:name="P10" style:family="paragraph" style:parent-style-name="Standard">
      <style:paragraph-properties fo:margin-top="0cm" fo:margin-bottom="0cm" loext:contextual-spacing="true" fo:line-height="150%" style:snap-to-layout-grid="false"/>
    </style:style>
    <style:style style:name="P11" style:family="paragraph" style:parent-style-name="Standard">
      <style:paragraph-properties fo:margin-top="0cm" fo:margin-bottom="0cm" loext:contextual-spacing="true" fo:line-height="150%" fo:text-align="justify" style:justify-single-word="false" style:snap-to-layout-grid="false"/>
    </style:style>
    <style:style style:name="P12" style:family="paragraph" style:parent-style-name="Standard" style:list-style-name="WWNum1">
      <style:paragraph-properties fo:margin-left="0.85cm" fo:margin-right="0cm" fo:margin-top="0cm" fo:margin-bottom="0cm" loext:contextual-spacing="true" fo:line-height="150%" fo:text-indent="-0.85cm" style:auto-text-indent="false" style:snap-to-layout-grid="false"/>
    </style:style>
    <style:style style:name="P13" style:family="paragraph" style:parent-style-name="Standard">
      <style:paragraph-properties fo:margin-left="0.85cm" fo:margin-right="0cm" fo:margin-top="0cm" fo:margin-bottom="0cm" loext:contextual-spacing="true" fo:line-height="150%" fo:text-indent="0cm" style:auto-text-indent="false" style:snap-to-layout-grid="false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50%" fo:text-indent="3cm" style:auto-text-indent="false" style:snap-to-layout-grid="false"/>
    </style:style>
    <style:style style:name="P15" style:family="paragraph" style:parent-style-name="Standard">
      <style:paragraph-properties fo:margin-left="3.387cm" fo:margin-right="0cm" fo:margin-top="0cm" fo:margin-bottom="0cm" loext:contextual-spacing="true" fo:line-height="150%" fo:text-indent="-3.387cm" style:auto-text-indent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true" style:line-height-at-least="0.423cm" fo:text-align="justify" style:justify-single-word="false" fo:text-indent="2.997cm" style:auto-text-indent="false" style:snap-to-layout-grid="false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2.997cm" style:auto-text-indent="false" style:snap-to-layout-grid="false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997cm" style:auto-text-indent="false" style:snap-to-layout-grid="false"/>
      <style:text-properties style:font-name="標楷體" style:font-name-asian="標楷體1"/>
    </style:style>
    <style:style style:name="P19" style:family="paragraph" style:parent-style-name="Standard">
      <style:paragraph-properties fo:margin-left="0.751cm" fo:margin-right="0cm" fo:text-indent="0cm" style:auto-text-indent="false"/>
    </style:style>
    <style:style style:name="P20" style:family="paragraph" style:parent-style-name="Standard">
      <style:paragraph-properties fo:margin-left="0.751cm" fo:margin-right="0cm" fo:line-height="0.494cm" fo:text-indent="0cm" style:auto-text-indent="false"/>
    </style:style>
    <style:style style:name="P21" style:family="paragraph" style:parent-style-name="Standard">
      <style:paragraph-properties fo:margin-left="0cm" fo:margin-right="0cm" fo:text-indent="0.75cm" style:auto-text-indent="false" style:snap-to-layout-gri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Default">
      <style:paragraph-properties fo:margin-left="0cm" fo:margin-right="0cm" fo:text-indent="0.75cm" style:auto-text-indent="false"/>
    </style:style>
    <style:style style:name="T1" style:family="text">
      <style:text-properties style:font-name="華康流隸體(P)" fo:font-size="36pt" style:font-name-asian="華康流隸體(P)1" style:font-size-asian="36pt" style:font-size-complex="36pt"/>
    </style:style>
    <style:style style:name="T2" style:family="text">
      <style:text-properties style:font-name="華康流隸體(P)" fo:font-size="8pt" style:font-name-asian="華康流隸體(P)1" style:font-size-asian="8pt" style:font-size-complex="8pt"/>
    </style:style>
    <style:style style:name="T3" style:family="text">
      <style:text-properties style:font-name="Cambria" fo:font-size="36pt" style:font-name-asian="華康流隸體(P)1" style:font-size-asian="36pt" style:font-name-complex="Cambria1" style:font-size-complex="36pt"/>
    </style:style>
    <style:style style:name="T4" style:family="text">
      <style:text-properties style:font-name="Century" fo:font-size="18pt" fo:background-color="#d8d8d8" loext:char-shading-value="38" style:font-name-asian="標楷體1" style:font-size-asian="18pt"/>
    </style:style>
    <style:style style:name="T5" style:family="text">
      <style:text-properties style:font-name="Century" fo:font-size="8pt" fo:background-color="#d8d8d8" loext:char-shading-value="38" style:font-name-asian="標楷體1" style:font-size-asian="8pt" style:font-size-complex="8pt"/>
    </style:style>
    <style:style style:name="T6" style:family="text">
      <style:text-properties style:font-name="Century" fo:font-weight="bold" style:font-name-asian="標楷體1" style:font-weight-asian="bold"/>
    </style:style>
    <style:style style:name="T7" style:family="text">
      <style:text-properties style:font-name="Century" style:font-name-asian="標楷體1"/>
    </style:style>
    <style:style style:name="T8" style:family="text">
      <style:text-properties style:font-name="Century" fo:font-size="13pt" style:font-name-asian="標楷體1" style:font-size-asian="13pt"/>
    </style:style>
    <style:style style:name="T9" style:family="text">
      <style:text-properties style:font-name="Arial Unicode MS" style:font-name-asian="Arial Unicode MS1" style:font-name-complex="Arial Unicode MS1"/>
    </style:style>
    <style:style style:name="T10" style:family="text">
      <style:text-properties style:font-name="Arial Unicode MS" style:font-name-asian="標楷體1"/>
    </style:style>
    <style:style style:name="T11" style:family="text">
      <style:text-properties style:font-name="標楷體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name-complex="細明體"/>
    </style:style>
    <style:style style:name="T14" style:family="text">
      <style:text-properties style:font-name="標楷體" fo:font-weight="bold" style:font-name-asian="標楷體1" style:font-weight-asian="bold"/>
    </style:style>
    <style:style style:name="T15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6" style:family="text">
      <style:text-properties fo:color="#00b050" style:font-name="標楷體" style:font-name-asian="標楷體1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name-asian="標楷體1" style:font-weight-asian="bold"/>
    </style:style>
    <style:style style:name="T20" style:family="text">
      <style:text-properties style:font-name="ＭＳ 明朝" fo:font-weight="bold" style:font-weight-asian="bold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text:span text:style-name="T1">進</text:span><text:span text:style-name="T3"> </text:span><text:span text:style-name="T1">擊</text:span><text:span text:style-name="T3"> </text:span><text:span text:style-name="T1">的</text:span><text:span text:style-name="T3"> </text:span><text:span text:style-name="T1">管</text:span><text:span text:style-name="T3"> </text:span><text:span text:style-name="T1">樂</text:span><text:span text:style-name="T3"> </text:span><text:span text:style-name="T1">！</text:span></text:p>
      <text:p text:style-name="P3"/>
      <text:p text:style-name="P1"><text:span text:style-name="T4">臺北市立景興國中管樂團104學年度冬令營報名簡章</text:span></text:p>
      <text:p text:style-name="P4"/>
      <text:list xml:id="list898116178535440611" text:style-name="WWNum1">
        <text:list-item>
          <text:p text:style-name="P9"><text:span text:style-name="T6">目 <text:s text:c="3"/>的</text:span><text:span text:style-name="T7">：加強學校音樂教育，增進校園管樂藝術風氣，並推展有益身心之社團活動。</text:span></text:p>
        </text:list-item>
        <text:list-item>
          <text:p text:style-name="P9"><text:span text:style-name="T6">主辦單位</text:span><text:span text:style-name="T7">：臺北市立景興國中學務處訓育組</text:span></text:p>
        </text:list-item>
        <text:list-item>
          <text:p text:style-name="P9"><text:span text:style-name="T6">協辦單位</text:span><text:span text:style-name="T7">：臺北市景興國中管樂團家長後援會</text:span></text:p>
        </text:list-item>
        <text:list-item>
          <text:p text:style-name="P9"><text:span text:style-name="T6">活動日期</text:span><text:span text:style-name="T7">：</text:span><text:span text:style-name="T9">105</text:span><text:span text:style-name="T10">年1月25日（ㄧ）至1月29日（五）</text:span></text:p>
        </text:list-item>
        <text:list-item>
          <text:p text:style-name="P9"><text:span text:style-name="T6">活動時間</text:span><text:span text:style-name="T7">：每日上午八時三十分至下午五時。</text:span></text:p>
        </text:list-item>
        <text:list-item>
          <text:p text:style-name="P12"><text:span text:style-name="T6">活動地點</text:span><text:span text:style-name="T7">：臺北市立景興國中（B1視聽教室、活動中心會議室、表藝教室、柔道教室、</text:span></text:p>
        </text:list-item>
      </text:list>
      <text:p text:style-name="P13"><text:span text:style-name="T7"><text:s text:c="10"/>音樂教室等）。</text:span></text:p>
      <text:list xml:id="list95808158359585" text:continue-numbering="true" text:style-name="WWNum1">
        <text:list-item>
          <text:p text:style-name="P12"><text:span text:style-name="T6">活動費用</text:span><text:span text:style-name="T7">：課程費4000元（包含鐘點費、活動費、樂譜教材、午餐…等，視最後參與人</text:span></text:p>
        </text:list-item>
      </text:list>
      <text:p text:style-name="P13"><text:span text:style-name="T7"><text:s text:c="10"/>數會略有調整，多退少補）。</text:span></text:p>
      <text:p text:style-name="P10"><text:span text:style-name="T7">八、</text:span><text:span text:style-name="T6">報名資格</text:span><text:span text:style-name="T7">：1.景興國中管樂樂團團員。</text:span></text:p>
      <text:p text:style-name="P10"><text:span text:style-name="T7"><text:tab/><text:tab/><text:tab/> <text:s/>2.景興國中學生(具備管樂器學習經驗/初學者/無學習經驗者)。</text:span></text:p>
      <text:p text:style-name="P10"><text:span text:style-name="T7"><text:s text:c="14"/>3.國小五、六年級學生(具備管樂器學習經驗/初學者/無學習經驗者)。</text:span></text:p>
      <text:p text:style-name="P10"><text:span text:style-name="T7">九、</text:span><text:span text:style-name="T6">報名時間</text:span><text:span text:style-name="T7">：即日起至</text:span><text:span text:style-name="T6">105年1月20日（三）</text:span><text:span text:style-name="T7">止，請將報名表</text:span><text:span text:style-name="T8">繳</text:span><text:span text:style-name="T7">至景興國中學務處訓育</text:span></text:p>
      <text:p text:style-name="P10"><text:span text:style-name="T7"><text:s text:c="14"/>組，並完成繳費手續。外校學生可以先繳交報名表，於冬令營報到當天再繳費 <text:s/></text:span></text:p>
      <text:p text:style-name="P10"><text:span text:style-name="T7"><text:s text:c="14"/>即可。</text:span></text:p>
      <text:p text:style-name="P10"><text:span text:style-name="T7">十、</text:span><text:span text:style-name="T6">聯絡電話</text:span><text:span text:style-name="T7">：景興國中學務處訓育組長 <text:s text:c="3"/>徐翠蓮 <text:s text:c="2"/>02-29323796分機121</text:span></text:p>
      <text:p text:style-name="P14"><text:soft-page-break/><text:span text:style-name="T7">景興管樂團行政老師<text:tab/> <text:s text:c="3"/>張巧燕 <text:s text:c="2"/>0955-362123</text:span></text:p>
      <text:p text:style-name="P14"><text:span text:style-name="T7">景興管樂團指揮老師<text:tab/> <text:s text:c="3"/>許筱婕 <text:s text:c="2"/>0958-597087</text:span></text:p>
      <text:p text:style-name="P15"><text:span text:style-name="T7">十、</text:span><text:span text:style-name="T6">活動內容</text:span><text:span text:style-name="T7">：1.視聽動音樂課程 <text:s/>2.基礎練習 <text:s/>3.分部課程 <text:s/>4.合奏課程 <text:s/>5體能訓練。</text:span></text:p>
      <text:p text:style-name="P10"><text:span text:style-name="T7">十一、</text:span><text:span text:style-name="T6">師 <text:s/>資</text:span><text:span text:style-name="T7">：聘請國內有經驗、有活力、有熱情管樂教學老師。</text:span></text:p>
      <text:p text:style-name="P16"><text:span text:style-name="T12">指 <text:s text:c="3"/>揮/許筱婕老師 <text:s text:c="2"/>國立台灣師範大學管樂教學碩士</text:span></text:p>
      <text:p text:style-name="P16"><text:span text:style-name="T12">長 <text:s text:c="3"/>笛/蔡亞雯老師 <text:s text:c="2"/>美國俄亥俄州州立肯特大學長笛演奏碩士</text:span></text:p>
      <text:p text:style-name="P16"><text:span text:style-name="T12">豎 <text:s text:c="3"/>笛/陳維瑩老師 <text:s text:c="2"/>國立台灣師範大學豎笛演奏學士</text:span></text:p>
      <text:p text:style-name="P16"><text:span text:style-name="T12">小 <text:s text:c="3"/>號/吳慧倫老師 <text:s text:c="2"/>國立台灣師範大學小號演奏碩士</text:span></text:p>
      <text:p text:style-name="P16"><text:span text:style-name="T12">法 國 號/劉佩穎老師 <text:s text:c="2"/>國立台北教育大學法國號演奏碩士</text:span></text:p>
      <text:p text:style-name="P16"><text:span text:style-name="T12">薩克斯風/陳力鋒老師</text:span><text:span text:style-name="T16"> <text:s text:c="2"/></text:span><text:span text:style-name="T12">阿姆斯特丹音樂學院演奏碩士</text:span></text:p>
      <text:p text:style-name="P16"><text:span text:style-name="T12">低音銅管/劉峻志老師 <text:s text:c="2"/>國立台灣師範大學低音銅管演奏學士</text:span></text:p>
      <text:p text:style-name="P16"><text:span text:style-name="T12">打 <text:s text:c="3"/>擊/劉冠萍老師 <text:s text:c="2"/>台北市立教育大學打擊演奏學士</text:span></text:p>
      <text:p text:style-name="P17"><text:span text:style-name="T12">音樂律動/張巧燕老師 <text:s text:c="2"/>臺北市藝術與人文輔導團輔導員</text:span></text:p>
      <text:p text:style-name="P11"><text:span text:style-name="T12">十二、</text:span><text:span text:style-name="T14">附 <text:s/>註</text:span><text:span text:style-name="T12">：活動課程會因參與人數多寡，酌予彈性更動。</text:span></text:p>
      <text:p text:style-name="P18"/>
      <text:p text:style-name="P1"><text:span text:style-name="T15">臺北市景興國中104學年度管樂團冬令營課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ext:soft-page-break/>
        <table:table-row table:style-name="表格1.1">
          <table:table-cell table:style-name="表格1.A1" office:value-type="string">
            <text:p text:style-name="P5"/>
          </table:table-cell>
          <table:table-cell table:style-name="表格1.B1" table:number-columns-spanned="2" office:value-type="string">
            <text:p text:style-name="P2"><text:span text:style-name="T17">1/25(一)</text:span></text:p>
          </table:table-cell>
          <table:covered-table-cell/>
          <table:table-cell table:style-name="表格1.B1" table:number-columns-spanned="3" office:value-type="string">
            <text:p text:style-name="P2"><text:span text:style-name="T17">1/26(二)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2"><text:span text:style-name="T17">1/27(三)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2"><text:span text:style-name="T17">1/28(四)</text:span></text:p>
          </table:table-cell>
          <table:covered-table-cell/>
          <table:covered-table-cell/>
          <table:table-cell table:style-name="表格1.M1" table:number-columns-spanned="2" office:value-type="string">
            <text:p text:style-name="P2"><text:span text:style-name="T17">1/29(五)</text:span>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2">08:30</text:p>
            <text:p text:style-name="P2">10:00</text:p>
          </table:table-cell>
          <table:table-cell table:style-name="表格1.B2" table:number-columns-spanned="2" office:value-type="string">
            <text:p text:style-name="P2"><text:span text:style-name="T18">報到</text:span></text:p>
            <text:p text:style-name="P2"><text:span text:style-name="T18">程度分組</text:span></text:p>
          </table:table-cell>
          <table:covered-table-cell/>
          <table:table-cell table:style-name="表格1.B2" table:number-rows-spanned="3" table:number-columns-spanned="3" office:value-type="string">
            <text:p text:style-name="P2"><text:span text:style-name="T18">視</text:span><text:span text:style-name="T20">‧</text:span><text:span text:style-name="T18">聽</text:span><text:span text:style-name="T20">‧</text:span><text:span text:style-name="T18">動</text:span></text:p>
            <text:p text:style-name="P2"><text:span text:style-name="T18">音樂</text:span></text:p>
          </table:table-cell>
          <table:covered-table-cell/>
          <table:covered-table-cell/>
          <table:table-cell table:style-name="表格1.G2" table:number-rows-spanned="3" table:number-columns-spanned="3" office:value-type="string">
            <text:p text:style-name="P2"><text:span text:style-name="T18">視</text:span><text:span text:style-name="T20">‧</text:span><text:span text:style-name="T18">聽</text:span><text:span text:style-name="T20">‧</text:span><text:span text:style-name="T18">動</text:span></text:p>
            <text:p text:style-name="P2"><text:span text:style-name="T18">音樂</text:span></text:p>
          </table:table-cell>
          <table:covered-table-cell/>
          <table:covered-table-cell/>
          <table:table-cell table:style-name="表格1.J2" table:number-rows-spanned="3" table:number-columns-spanned="3" office:value-type="string">
            <text:p text:style-name="P2"><text:span text:style-name="T18">視</text:span><text:span text:style-name="T20">‧</text:span><text:span text:style-name="T18">聽</text:span><text:span text:style-name="T20">‧</text:span><text:span text:style-name="T18">動</text:span></text:p>
            <text:p text:style-name="P2"><text:span text:style-name="T18">音樂</text:span></text:p>
          </table:table-cell>
          <table:covered-table-cell/>
          <table:covered-table-cell/>
          <table:table-cell table:style-name="表格1.M2" table:number-rows-spanned="3" table:number-columns-spanned="2" office:value-type="string">
            <text:p text:style-name="P1"><text:span text:style-name="T18">合奏</text:span></text:p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2"><text:span text:style-name="T18">開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2"><text:span text:style-name="T18">景興國中管樂團演出30分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10:10</text:p>
            <text:p text:style-name="P2">12:00</text:p>
          </table:table-cell>
          <table:table-cell table:style-name="表格1.B2" table:number-columns-spanned="2" office:value-type="string">
            <text:p text:style-name="P2"><text:span text:style-name="T18">相見歡</text:span></text:p>
            <text:p text:style-name="P2"><text:span text:style-name="T18">+</text:span></text:p>
            <text:p text:style-name="P2"><text:span text:style-name="T18">團隊建立</text:span></text:p>
          </table:table-cell>
          <table:covered-table-cell/>
          <table:table-cell table:style-name="表格1.B2" table:number-columns-spanned="3" office:value-type="string">
            <text:p text:style-name="P1"><text:span text:style-name="T18">管樂團秘辛</text:span></text:p>
            <text:p text:style-name="P1"><text:span text:style-name="T18">大解析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1"><text:span text:style-name="T18">大分部</text:span></text:p>
            <text:p text:style-name="P1"><text:span text:style-name="T22">木管+銅管</text:span></text:p>
            <text:p text:style-name="P1"><text:span text:style-name="T22">打擊</text:span></text:p>
          </table:table-cell>
          <table:covered-table-cell/>
          <table:covered-table-cell/>
          <table:table-cell table:style-name="表格1.J2" table:number-columns-spanned="3" office:value-type="string">
            <text:p text:style-name="P1"><text:span text:style-name="T18">大分部</text:span></text:p>
            <text:p text:style-name="P1"><text:span text:style-name="T22">木管+銅管</text:span></text:p>
            <text:p text:style-name="P1"><text:span text:style-name="T22">打擊</text:span></text:p>
          </table:table-cell>
          <table:covered-table-cell/>
          <table:covered-table-cell/>
          <table:table-cell table:style-name="表格1.M5" table:number-columns-spanned="2" office:value-type="string">
            <text:p text:style-name="P1"><text:span text:style-name="T18">大分部</text:span></text:p>
            <text:p text:style-name="P1"><text:span text:style-name="T22">木管+銅管</text:span></text:p>
            <text:p text:style-name="P1"><text:span text:style-name="T22">打擊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12:00</text:p>
            <text:p text:style-name="P1">13:00</text:p>
          </table:table-cell>
          <table:table-cell table:style-name="表格1.M1" table:number-columns-spanned="13" office:value-type="string">
            <text:p text:style-name="P2"><text:span text:style-name="T18">午餐/午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2">13:00</text:p>
            <text:p text:style-name="P2">13:30</text:p>
          </table:table-cell>
          <table:table-cell table:style-name="表格1.B7" table:number-columns-spanned="3" office:value-type="string">
            <text:p text:style-name="P1"><text:span text:style-name="T23">自主練習</text:span></text:p>
          </table:table-cell>
          <table:covered-table-cell/>
          <table:covered-table-cell/>
          <table:table-cell table:style-name="表格1.E7" table:number-columns-spanned="3" office:value-type="string">
            <text:p text:style-name="P1"><text:span text:style-name="T23">自主練習</text:span></text:p>
          </table:table-cell>
          <table:covered-table-cell/>
          <table:covered-table-cell/>
          <table:table-cell table:style-name="表格1.E7" table:number-columns-spanned="3" office:value-type="string">
            <text:p text:style-name="P1"><text:span text:style-name="T23">自主練習</text:span></text:p>
          </table:table-cell>
          <table:covered-table-cell/>
          <table:covered-table-cell/>
          <table:table-cell table:style-name="表格1.E7" table:number-columns-spanned="3" office:value-type="string">
            <text:p text:style-name="P1"><text:span text:style-name="T23">自主練習</text:span></text:p>
          </table:table-cell>
          <table:covered-table-cell/>
          <table:covered-table-cell/>
          <table:table-cell table:style-name="表格1.N7" office:value-type="string">
            <text:p text:style-name="P1"><text:span text:style-name="T23">自主練習</text:span></text:p>
          </table:table-cell>
        </table:table-row>
        <table:table-row table:style-name="表格1.8">
          <table:table-cell table:style-name="表格1.A8" office:value-type="string">
            <text:p text:style-name="P2">13:30</text:p>
            <text:p text:style-name="P2">15:00</text:p>
          </table:table-cell>
          <table:table-cell table:style-name="表格1.B8" office:value-type="string">
            <text:p text:style-name="P1"><text:span text:style-name="T23">分部</text:span></text:p>
            <text:p text:style-name="P1"><text:span text:style-name="T23">練習</text:span></text:p>
          </table:table-cell>
          <table:table-cell table:style-name="表格1.B8" table:number-columns-spanned="2" office:value-type="string">
            <text:p text:style-name="P1"><text:span text:style-name="T18">合奏</text:span></text:p>
          </table:table-cell>
          <table:covered-table-cell/>
          <table:table-cell table:style-name="表格1.B8" office:value-type="string">
            <text:p text:style-name="P1"><text:span text:style-name="T23">分部</text:span></text:p>
            <text:p text:style-name="P1"><text:span text:style-name="T23">練習</text:span></text:p>
          </table:table-cell>
          <table:table-cell table:style-name="表格1.B8" table:number-columns-spanned="2" office:value-type="string">
            <text:p text:style-name="P1"><text:span text:style-name="T18">合奏</text:span></text:p>
          </table:table-cell>
          <table:covered-table-cell/>
          <table:table-cell table:style-name="表格1.B8" office:value-type="string">
            <text:p text:style-name="P1"><text:span text:style-name="T23">分部</text:span></text:p>
            <text:p text:style-name="P1"><text:span text:style-name="T23">練習</text:span></text:p>
          </table:table-cell>
          <table:table-cell table:style-name="表格1.B8" table:number-columns-spanned="2" office:value-type="string">
            <text:p text:style-name="P1"><text:span text:style-name="T18">合奏</text:span></text:p>
          </table:table-cell>
          <table:covered-table-cell/>
          <table:table-cell table:style-name="表格1.B8" office:value-type="string">
            <text:p text:style-name="P1"><text:span text:style-name="T23">分部練習</text:span></text:p>
          </table:table-cell>
          <table:table-cell table:style-name="表格1.B8" table:number-columns-spanned="2" office:value-type="string">
            <text:p text:style-name="P1"><text:span text:style-name="T18">合奏</text:span></text:p>
          </table:table-cell>
          <table:covered-table-cell/>
          <table:table-cell table:style-name="表格1.N8" table:number-rows-spanned="2" office:value-type="string">
            <text:p text:style-name="P1"><text:span text:style-name="T18">分部練習</text:span></text:p>
            <text:p text:style-name="P1"><text:span text:style-name="T18">+</text:span></text:p>
            <text:p text:style-name="P1"><text:span text:style-name="T18">彩排</text:span></text:p>
          </table:table-cell>
        </table:table-row>
        <table:table-row table:style-name="表格1.9">
          <table:table-cell table:style-name="表格1.A9" table:number-rows-spanned="2" office:value-type="string">
            <text:p text:style-name="P2">15:00</text:p>
            <text:p text:style-name="P2">16:30</text:p>
          </table:table-cell>
          <table:table-cell table:style-name="表格1.B9" table:number-rows-spanned="2" office:value-type="string">
            <text:p text:style-name="P1"><text:span text:style-name="T18">合奏</text:span></text:p>
          </table:table-cell>
          <table:table-cell table:style-name="表格1.C9" table:number-rows-spanned="2" table:number-columns-spanned="2" office:value-type="string">
            <text:p text:style-name="P1"><text:span text:style-name="T23">分部</text:span></text:p>
            <text:p text:style-name="P1"><text:span text:style-name="T23">練習</text:span></text:p>
          </table:table-cell>
          <table:covered-table-cell/>
          <table:table-cell table:style-name="表格1.C9" table:number-rows-spanned="2" office:value-type="string">
            <text:p text:style-name="P1"><text:span text:style-name="T18">合奏</text:span></text:p>
          </table:table-cell>
          <table:table-cell table:style-name="表格1.C9" table:number-rows-spanned="2" table:number-columns-spanned="2" office:value-type="string">
            <text:p text:style-name="P1"><text:span text:style-name="T23">分部</text:span></text:p>
            <text:p text:style-name="P1"><text:span text:style-name="T23">練習</text:span></text:p>
          </table:table-cell>
          <table:covered-table-cell/>
          <table:table-cell table:style-name="表格1.C9" table:number-rows-spanned="2" office:value-type="string">
            <text:p text:style-name="P1"><text:span text:style-name="T18">合奏</text:span></text:p>
          </table:table-cell>
          <table:table-cell table:style-name="表格1.C9" table:number-rows-spanned="2" table:number-columns-spanned="2" office:value-type="string">
            <text:p text:style-name="P1"><text:span text:style-name="T23">分部</text:span></text:p>
            <text:p text:style-name="P1"><text:span text:style-name="T23">練習</text:span></text:p>
          </table:table-cell>
          <table:covered-table-cell/>
          <table:table-cell table:style-name="表格1.C9" table:number-rows-spanned="2" office:value-type="string">
            <text:p text:style-name="P1"><text:span text:style-name="T18">合奏</text:span></text:p>
          </table:table-cell>
          <table:table-cell table:style-name="表格1.L9" table:number-rows-spanned="2" table:number-columns-spanned="2" office:value-type="string">
            <text:p text:style-name="P1"><text:span text:style-name="T23">分部</text:span></text:p>
            <text:p text:style-name="P1"><text:span text:style-name="T23">練習</text:span>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rows-spanned="2" office:value-type="string">
            <text:p text:style-name="P1"><text:span text:style-name="T18">超玩美進擊</text:span></text:p>
            <text:p text:style-name="P1"><text:span text:style-name="T18">成果發表</text:span></text:p>
          </table:table-cell>
        </table:table-row>
        <table:table-row table:style-name="表格1.11">
          <table:table-cell table:style-name="表格1.A11" office:value-type="string">
            <text:p text:style-name="P2">16:30</text:p>
            <text:p text:style-name="P2">17:00</text:p>
          </table:table-cell>
          <table:table-cell table:style-name="表格1.B11" table:number-columns-spanned="3" office:value-type="string">
            <text:p text:style-name="P1"><text:span text:style-name="T18">籃球大進擊</text:span></text:p>
          </table:table-cell>
          <table:covered-table-cell/>
          <table:covered-table-cell/>
          <table:table-cell table:style-name="表格1.B11" table:number-columns-spanned="3" office:value-type="string">
            <text:p text:style-name="P1"><text:span text:style-name="T18">籃球大進擊</text:span></text:p>
          </table:table-cell>
          <table:covered-table-cell/>
          <table:covered-table-cell/>
          <table:table-cell table:style-name="表格1.B11" table:number-columns-spanned="3" office:value-type="string">
            <text:p text:style-name="P1"><text:span text:style-name="T18">籃球大進擊</text:span></text:p>
          </table:table-cell>
          <table:covered-table-cell/>
          <table:covered-table-cell/>
          <table:table-cell table:style-name="表格1.K11" table:number-columns-spanned="3" office:value-type="string">
            <text:p text:style-name="P1"><text:span text:style-name="T18">籃球大進擊</text:span></text:p>
          </table:table-cell>
          <table:covered-table-cell/>
          <table:covered-table-cell/>
          <table:covered-table-cell/>
        </table:table-row>
      </table:table>
      <text:p text:style-name="P19"><text:span text:style-name="T14">課程內容簡介：</text:span></text:p>
      <text:p text:style-name="P20"><text:span text:style-name="T12">視聽動音樂－以視覺、聽覺、動覺等身體動能，全方位感受音樂的內涵。</text:span></text:p>
      <text:p text:style-name="P20"><text:span text:style-name="T12">基礎練習－各分部老師帶領大家練習基本功。</text:span></text:p>
      <text:p text:style-name="P20"><text:span text:style-name="T12">分部練習－各分部老師引導同學練習重奏/合奏曲目的困難樂段。</text:span></text:p>
      <text:p text:style-name="P20"><text:span text:style-name="T12">合奏課程－許筱婕老師將以活潑、有趣的學習方式帶大家練習</text:span><text:span text:style-name="T13">經典管樂合奏</text:span><text:span text:style-name="T12">曲目。</text:span></text:p>
      <text:p text:style-name="P20"><text:span text:style-name="T12">籃球大進擊－想要留下來和指揮老師、同學尬球的同學歡迎加入，五點準時放學。</text:span></text:p>
      <text:p text:style-name="P8"/>
      <text:p text:style-name="P21"><text:span text:style-name="T19">退費標準：</text:span></text:p>
      <text:p text:style-name="P21"><text:span text:style-name="T24">1.1/20報名截止前退出者全額退費。</text:span></text:p>
      <text:p text:style-name="P21"><text:span text:style-name="T24">2.1/25活動開始前退出者退費七成。</text:span></text:p>
      <text:p text:style-name="P21"><text:span text:style-name="T24">3.1/25活動開始後至1/26退出者退費五成。</text:span></text:p>
      <text:p text:style-name="P21"><text:span text:style-name="T24">4.1/27退出者恕不予退費。</text:span></text:p>
      <text:p text:style-name="P23">5.若未事先告知不克參加，或是未符合退費標準不予退費。 </text:p>
      <text:p text:style-name="P23">6.上述時間點因關係到訂購餐點、講師、講義等費用處理問題，不便之處還請見諒。</text:p>
      <text:p text:style-name="P23">7.營隊期間，中途有事必須離開，視為個人因素，不予退費。 </text:p>
      <text:p text:style-name="P23">8.營隊期間，因活動受傷，且意外屬於營隊工作人員之責任，而被迫提前離開營隊，由營</text:p>
      <text:p text:style-name="P23"><text:s text:c="2"/>隊退繳費金額30%。</text:p>
      <text:p text:style-name="P23">9.若發生重大天災（如：地震、天災）導致營隊取消，全額退費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流隸體(P)" svg:font-family="華康流隸體(P)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流隸體(P)1" svg:font-family="華康流隸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ord1" style:family="paragraph" style:parent-style-name="Standard" style:default-outline-level="">
      <style:paragraph-properties fo:margin-top="0.494cm" fo:margin-bottom="0.494cm" loext:contextual-spacing="false" style:line-height-at-least="0.582cm" fo:orphans="2" fo:widows="2"/>
      <style:text-properties fo:color="#000000"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538cm" fo:margin-right="0cm" fo:text-align="justify" style:justify-single-word="false" fo:text-indent="-0.845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ord11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◎" text:bullet-char="◎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2cm" fo:margin-right="1.498cm" style:writing-mode="lr-tb" style:layout-grid-color="#c0c0c0" style:layout-grid-lines="43" style:layout-grid-base-height="0.423cm" style:layout-grid-ruby-height="0.21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學年度大安國中冬令管樂研習營報名簡章</dc:title>
    <meta:initial-creator>九十年度電腦設備購置案</meta:initial-creator>
    <dc:creator>學務處-活動組長</dc:creator>
    <meta:editing-cycles>2</meta:editing-cycles>
    <meta:print-date>2016-01-05T10:02:00</meta:print-date>
    <meta:creation-date>2016-01-18T01:44:00</meta:creation-date>
    <dc:date>2016-01-18T01:44:00</dc:date>
    <meta:editing-duration>PT1M</meta:editing-duration>
    <meta:generator>LibreOffice/5.1.1.3$Windows_X86_64 LibreOffice_project/89f508ef3ecebd2cfb8e1def0f0ba9a803b88a6d</meta:generator>
    <meta:document-statistic meta:table-count="1" meta:image-count="0" meta:object-count="0" meta:page-count="3" meta:paragraph-count="132" meta:word-count="1395" meta:character-count="1723" meta:non-whitespace-character-count="1556"/>
    <meta:user-defined meta:name="AppVersion">14.0000</meta:user-defined>
    <meta:user-defined meta:name="Company">台北市政府教育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