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center" style:writing-mode="lr-tb"/>
    </style:style>
    <style:style style:name="表格1.A" style:family="table-column">
      <style:table-column-properties style:column-width="4.37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3.944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03cm" fo:keep-together="always"/>
    </style:style>
    <style:style style:name="表格1.3" style:family="table-row">
      <style:table-row-properties style:min-row-height="1.796cm" fo:keep-together="always"/>
    </style:style>
    <style:style style:name="表格1.4" style:family="table-row">
      <style:table-row-properties style:min-row-height="3.452cm" fo:keep-together="always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cm"/>
      <style:text-properties fo:color="#000000"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margin-left="0.265cm" fo:margin-right="0cm" fo:line-height="0.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65cm" fo:margin-right="0cm" fo:line-height="0.6cm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265cm" fo:margin-right="0cm" fo:line-height="0.6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265cm" fo:margin-right="0cm" fo:line-height="0.6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.265cm" fo:margin-right="0cm" fo:line-height="0.6cm" fo:text-align="center" style:justify-single-word="false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265cm" fo:margin-right="-0.584cm" fo:line-height="0.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6cm" fo:text-indent="1.27cm" style:auto-text-indent="false"/>
    </style:style>
    <style:style style:name="P16" style:family="paragraph" style:parent-style-name="Standard">
      <style:paragraph-properties fo:margin-left="0.847cm" fo:margin-right="0cm" fo:line-height="0.423cm" fo:text-indent="-0.847cm" style:auto-text-indent="false"/>
    </style:style>
    <style:style style:name="P17" style:family="paragraph" style:parent-style-name="Standard">
      <style:paragraph-properties fo:margin-left="0.847cm" fo:margin-right="0cm" fo:line-height="0.423cm" fo:text-indent="-0.847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letter-spacing="-0.035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T4">105年度</text:span><text:span text:style-name="T4">急救技能訓練研習班</text:span><text:span text:style-name="T4">課程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6">日 <text:s/>期</text:span></text:p>
          </table:table-cell>
          <table:table-cell table:style-name="表格1.A1" office:value-type="string">
            <text:p text:style-name="P9"><text:span text:style-name="T6">上午時間</text:span></text:p>
          </table:table-cell>
          <table:table-cell table:style-name="表格1.A1" office:value-type="string">
            <text:p text:style-name="P11">課 <text:s/>程 <text:s/>名 <text:s/>稱</text:p>
          </table:table-cell>
          <table:table-cell table:style-name="表格1.D1" office:value-type="string">
            <text:p text:style-name="P11">講 <text:s text:c="2"/>師</text:p>
          </table:table-cell>
        </table:table-row>
        <table:table-row table:style-name="表格1.2">
          <table:table-cell table:style-name="表格1.A1" table:number-rows-spanned="3" office:value-type="string">
            <text:p text:style-name="P2"><text:span text:style-name="T6">1月22日(五)上午</text:span></text:p>
            <text:p text:style-name="P6"/>
          </table:table-cell>
          <table:table-cell table:style-name="表格1.A1" office:value-type="string">
            <text:p text:style-name="P1"><text:span text:style-name="T2">09:20-10:10</text:span></text:p>
            <text:p text:style-name="P8"/>
          </table:table-cell>
          <table:table-cell table:style-name="表格1.A1" office:value-type="string">
            <text:p text:style-name="P16"><text:span text:style-name="T6">1.簡版急救技能（CPR+AED</text:span><text:span text:style-name="T6">）</text:span></text:p>
            <text:p text:style-name="P16"><text:span text:style-name="T6"><text:s text:c="2"/>概述</text:span></text:p>
            <text:p text:style-name="P17"><text:s/>（前測-急救概念）</text:p>
            <text:p text:style-name="P17"/>
          </table:table-cell>
          <table:table-cell table:style-name="表格1.D1" table:number-rows-spanned="3" office:value-type="string">
            <text:p text:style-name="P1"><text:span text:style-name="T6"><text:s text:c="6"/>王金虎</text:span></text:p>
            <text:p text:style-name="P6"/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10:20-11:10</text:p>
          </table:table-cell>
          <table:table-cell table:style-name="表格1.A1" office:value-type="string">
            <text:p text:style-name="P16"><text:span text:style-name="T6">2.異物梗塞哈姆立克急救法</text:span></text:p>
            <text:p text:style-name="P16"><text:span text:style-name="T2"><text:s text:c="2"/>課程（成人、小孩、嬰幼兒）</text:span></text:p>
            <text:p text:style-name="P5">3.分組示教、學員練習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<text:span text:style-name="T2">11:20-12:10</text:span></text:p>
          </table:table-cell>
          <table:table-cell table:style-name="表格1.A1" office:value-type="string">
            <text:p text:style-name="P1"><text:span text:style-name="T6">4.CPR+AED分組示教</text:span></text:p>
            <text:p text:style-name="P10"><text:s/>學員練習</text:p>
            <text:p text:style-name="P1"><text:span text:style-name="T6">5.技術考試（CPR+AED</text:span><text:span text:style-name="T6">）</text:span></text:p>
            <text:p text:style-name="P10">（後測-問卷調查）</text:p>
            <text:p text:style-name="P10">（分發參加證明）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臺北市政府衛生局辦理本府員工急救技能CPR訓練課程表</dc:title>
    <meta:initial-creator>teresa089</meta:initial-creator>
    <meta:creation-date>2016-01-13T07:59:00</meta:creation-date>
    <dc:creator>健康中心-校護</dc:creator>
    <dc:date>2016-01-13T07:59:00</dc:date>
    <meta:print-date>2014-01-25T17:34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32" meta:character-count="212" meta:non-whitespace-character-count="189"/>
    <meta:generator>LibreOffice/5.1.1.3$Windows_X86_64 LibreOffice_project/89f508ef3ecebd2cfb8e1def0f0ba9a803b88a6d</meta:generator>
  </office:meta>
</office:document-meta>
</file>