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9cm" fo:margin-top="0cm" fo:margin-bottom="0cm" table:align="center" style:writing-mode="lr-tb"/>
    </style:style>
    <style:style style:name="表格1.A" style:family="table-column">
      <style:table-column-properties style:column-width="2.87cm"/>
    </style:style>
    <style:style style:name="表格1.B" style:family="table-column">
      <style:table-column-properties style:column-width="11.753cm"/>
    </style:style>
    <style:style style:name="表格1.C" style:family="table-column">
      <style:table-column-properties style:column-width="1.767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06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A1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1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1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fo:color="#003366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margin-left="0cm" fo:margin-right="0.445cm" fo:text-indent="0cm" style:auto-text-indent="false"/>
    </style:style>
    <style:style style:name="P9" style:family="paragraph" style:parent-style-name="Standard">
      <style:paragraph-properties fo:margin-left="0cm" fo:margin-right="-0.991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3366" fo:font-weight="bold" style:font-weight-asian="bold"/>
    </style:style>
    <style:style style:name="T8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text:span text:style-name="T2">臺北市雙園國民小學課外社團課程計畫書</text:span></text:p>
      <text:p text:style-name="Standard"><text:s text:c="14"/>104學年度下學期課後兒童愛玩瑜珈社團教學進度表<text:span text:style-name="T7"> <text:s/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4">上課時段</text:span></text:p>
            <text:p text:style-name="P4"><text:span text:style-name="T4">每週一</text:span></text:p>
          </table:table-cell>
          <table:table-cell table:style-name="表格1.B1" office:value-type="string">
            <text:p text:style-name="P4"><text:span text:style-name="T3">授課內容(各週主題)</text:span></text:p>
          </table:table-cell>
          <table:table-cell table:style-name="表格1.C1" office:value-type="string">
            <text:p text:style-name="P4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</text:span></text:p>
          </table:table-cell>
          <table:table-cell table:style-name="表格1.B2" office:value-type="string">
            <text:p text:style-name="P8"><text:span text:style-name="T8">1.熱身遊戲─岩漿滾滾</text:span></text:p>
            <text:p text:style-name="P8"><text:span text:style-name="T8">2.瑜珈體位法教學─山式，火山，樹式(站姿平衡) </text:span></text:p>
            <text:p text:style-name="P5"><text:span text:style-name="T8">3.自我介紹 4.按摩&amp;大休息.分享 <text:s/>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4">2</text:span></text:p>
          </table:table-cell>
          <table:table-cell table:style-name="表格1.B3" office:value-type="string">
            <text:p text:style-name="Standard"><text:span text:style-name="T8">1.熱身遊戲─同學會</text:span></text:p>
            <text:p text:style-name="P9"><text:span text:style-name="T8">2.瑜珈體位法教學─鹿式，電話，桌子，斜板</text:span></text:p>
            <text:p text:style-name="P9"><text:span text:style-name="T8"><text:s/>3.彩繪曼陀羅4.按摩&amp;大休息.分享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4">3</text:span></text:p>
            <text:p text:style-name="P2"/>
          </table:table-cell>
          <table:table-cell table:style-name="表格1.B4" office:value-type="string">
            <text:p text:style-name="Standard"><text:span text:style-name="T8">1.熱身遊戲─水世界</text:span></text:p>
            <text:p text:style-name="P9"><text:span text:style-name="T8">2.瑜珈體位法教學─魚式，海豚式，海星式，水蛇，人魚式</text:span></text:p>
            <text:p text:style-name="P9"><text:span text:style-name="T8">3.專注走迷宮 4.按摩&amp;大休息.分享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4">4</text:span></text:p>
          </table:table-cell>
          <table:table-cell table:style-name="表格1.B2" office:value-type="string">
            <text:p text:style-name="Standard"><text:span text:style-name="T8">1.熱身遊戲─過山洞 </text:span></text:p>
            <text:p text:style-name="P6"><text:span text:style-name="T8">2.瑜珈體位法教學─蛇式，下犬式，娃娃式，青蛙式</text:span></text:p>
            <text:p text:style-name="P6"><text:span text:style-name="T8"><text:s/>3.傳話靜心 4.按摩&amp;大休息.分享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4">5</text:span></text:p>
          </table:table-cell>
          <table:table-cell table:style-name="表格1.B2" office:value-type="string">
            <text:p text:style-name="Standard"><text:span text:style-name="T8">1.熱身遊戲─拜日舞</text:span></text:p>
            <text:p text:style-name="P9"><text:span text:style-name="T8">2.瑜珈體位法教學─兒童拜日式，傳統拜日式</text:span></text:p>
            <text:p text:style-name="P6"><text:span text:style-name="T8">3.靜坐冥想 4.按摩&amp;大休息.分享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4">6</text:span></text:p>
          </table:table-cell>
          <table:table-cell table:style-name="表格1.B2" office:value-type="string">
            <text:p text:style-name="Standard"><text:span text:style-name="T8">1~5堂課階段性複習</text:span></text:p>
            <text:p text:style-name="Standard"><text:span text:style-name="T8">2.體位教學─1-5堂課總複習</text:span></text:p>
            <text:p text:style-name="P6"><text:span text:style-name="T8">3.彩繪曼陀羅4.按摩&amp;大休息.分享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4">7</text:span></text:p>
          </table:table-cell>
          <table:table-cell table:style-name="表格1.B2" office:value-type="string">
            <text:p text:style-name="P8"><text:span text:style-name="T8">1.熱身遊戲─龍捲風</text:span></text:p>
            <text:p text:style-name="P9"><text:span text:style-name="T8">2.瑜珈體位法教學─風式，猴子式，綑綁式，貓式</text:span></text:p>
            <text:p text:style-name="P6"><text:span text:style-name="T8">3.專注迷宮 4.按摩&amp;大休息.分享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4">8</text:span></text:p>
          </table:table-cell>
          <table:table-cell table:style-name="表格1.B2" office:value-type="string">
            <text:p text:style-name="Standard"><text:span text:style-name="T8">1.熱身遊戲─花博展 </text:span></text:p>
            <text:p text:style-name="P9"><text:span text:style-name="T8">2.瑜珈體位法教學─太陽花，花式，扭扭車，老鷹式</text:span></text:p>
            <text:p text:style-name="P9"><text:span text:style-name="T8"><text:s/>3.成語接龍4.按摩&amp;大休息.分享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4">9</text:span></text:p>
          </table:table-cell>
          <table:table-cell table:style-name="表格1.B2" office:value-type="string">
            <text:p text:style-name="Standard"><text:span text:style-name="T8">1.熱身遊戲─呼拉圈</text:span></text:p>
            <text:p text:style-name="P9"><text:span text:style-name="T8">2.瑜珈體位法教學─前彎式，幻椅式，金字塔式</text:span></text:p>
            <text:p text:style-name="P9"><text:span text:style-name="T8">3.比手畫腳 4.按摩&amp;大休息.分享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4">10</text:span></text:p>
          </table:table-cell>
          <table:table-cell table:style-name="表格1.B2" office:value-type="string">
            <text:p text:style-name="Standard"><text:span text:style-name="T8">1.熱身遊戲─愛心樹</text:span></text:p>
            <text:p text:style-name="P9"><text:span text:style-name="T8">2.瑜珈體位法教學─勇士式，樹式，風吹樹式，三角式</text:span></text:p>
            <text:p text:style-name="P9"><text:span text:style-name="T8"><text:s/>3.靜坐 4.按摩&amp;大休息.分享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4">11</text:span></text:p>
          </table:table-cell>
          <table:table-cell table:style-name="表格1.B2" office:value-type="string">
            <text:p text:style-name="Standard"><text:span text:style-name="T8">1.熱身遊戲─離開地球表面</text:span></text:p>
            <text:p text:style-name="P9"><text:span text:style-name="T8">2.瑜珈體位法教學─駱駝式，跨特狗式，飛鳥式，半月式</text:span></text:p>
            <text:p text:style-name="P9"><text:span text:style-name="T8"><text:s/>3.靜坐冥想 4.按摩&amp;大休息.分享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4">12</text:span></text:p>
          </table:table-cell>
          <table:table-cell table:style-name="表格1.B2" office:value-type="string">
            <text:p text:style-name="Standard"><text:span text:style-name="T8">7~11堂課階段性複習</text:span></text:p>
            <text:p text:style-name="Standard"><text:span text:style-name="T8">2.瑜珈體位法複習<text:tab/></text:span></text:p>
            <text:p text:style-name="Standard"><text:span text:style-name="T8">3.故事接龍 4.按摩&amp;大休息.分享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4">13</text:span></text:p>
          </table:table-cell>
          <table:table-cell table:style-name="表格1.B2" office:value-type="string">
            <text:p text:style-name="Standard"><text:span text:style-name="T8">1.熱身遊戲─尋寶</text:span></text:p>
            <text:p text:style-name="Standard"><text:span text:style-name="T8">2.瑜珈體位法教學─蝴蝶式，船式，阿南塔式，雙鴿式</text:span></text:p>
            <text:p text:style-name="Standard"><text:span text:style-name="T8"><text:s/>3.彩繪曼陀羅4.按摩&amp;大休息.分享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4">14</text:span></text:p>
          </table:table-cell>
          <table:table-cell table:style-name="表格1.B2" office:value-type="string">
            <text:p text:style-name="Standard"><text:span text:style-name="T8">1.熱身遊戲─滾球</text:span></text:p>
            <text:p text:style-name="Standard"><text:span text:style-name="T8">2.瑜珈體位法教學─貓牛式，天枰式，單腳平衡 ，靠牆倒立</text:span></text:p>
            <text:p text:style-name="Standard"><text:span text:style-name="T8">3.靜坐許願4.按摩&amp;大休息.分享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4">15</text:span></text:p>
          </table:table-cell>
          <table:table-cell table:style-name="表格1.B2" office:value-type="string">
            <text:p text:style-name="Standard"><text:span text:style-name="T8">1.熱身遊戲─拜日舞2</text:span></text:p>
            <text:p text:style-name="Standard"><text:span text:style-name="T8">2.瑜珈體位法教學─古典拜日式，起跑姿，站姿工箭步，蠟燭式</text:span></text:p>
            <text:p text:style-name="Standard"><text:span text:style-name="T8">3.靜坐許願4.按摩&amp;大休息.分享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table-cell table:style-name="表格1.A17" office:value-type="string">
            <text:p text:style-name="P4"><text:span text:style-name="T4">16</text:span></text:p>
          </table:table-cell>
          <table:table-cell table:style-name="表格1.B17" office:value-type="string">
            <text:p text:style-name="Standard"><text:span text:style-name="T8">1.熱身遊戲─1.2.3.木頭人</text:span></text:p>
            <text:p text:style-name="Standard"><text:span text:style-name="T8">2.瑜珈體位法教學─古典拜日式，鷹式，前彎式，兔式 </text:span></text:p>
            <text:p text:style-name="Standard"><text:span text:style-name="T8">3.靜坐許願4.按摩&amp;大休息.分享</text:span></text:p>
          </table:table-cell>
          <table:table-cell table:style-name="表格1.C17" office:value-type="string">
            <text:p text:style-name="P1"/>
          </table:table-cell>
        </table:table-row>
        <table:table-row table:style-name="表格1.2">
          <table:table-cell table:style-name="表格1.A17" office:value-type="string">
            <text:p text:style-name="P4"><text:span text:style-name="T4">17</text:span></text:p>
          </table:table-cell>
          <table:table-cell table:style-name="表格1.B17" office:value-type="string">
            <text:p text:style-name="Standard"><text:span text:style-name="T8">總複習與期末分享</text:span></text:p>
          </table:table-cell>
          <table:table-cell table:style-name="表格1.C17" office:value-type="string">
            <text:p text:style-name="P1"/>
          </table:table-cell>
        </table:table-row>
      </table:table>
      <text:p text:style-name="Standard"><text:soft-page-break/><text:span text:style-name="T1">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5-12-31T02:27:00</meta:creation-date>
    <dc:date>2015-12-31T02:41:00</dc:date>
    <meta:editing-duration>PT11M</meta:editing-duration>
    <meta:generator>LibreOffice/5.1.1.3$Windows_X86_64 LibreOffice_project/89f508ef3ecebd2cfb8e1def0f0ba9a803b88a6d</meta:generator>
    <meta:document-statistic meta:table-count="1" meta:image-count="0" meta:object-count="0" meta:page-count="3" meta:paragraph-count="73" meta:word-count="819" meta:character-count="973" meta:non-whitespace-character-count="9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