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284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683cm" fo:keep-together="auto"/>
    </style:style>
    <style:style style:name="表格1.9" style:family="table-row">
      <style:table-row-properties style:min-row-height="0.79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ff0000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2.99cm"/>
        </style:tab-stops>
      </style:paragraph-properties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end" style:justify-single-word="false"/>
    </style:style>
    <style:style style:name="P24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HTML_20_預設格式">
      <style:paragraph-properties fo:margin-left="0.75cm" fo:margin-right="0cm" fo:text-indent="-0.75cm" style:auto-text-indent="false"/>
    </style:style>
    <style:style style:name="P27" style:family="paragraph" style:parent-style-name="HTML_20_預設格式">
      <style:paragraph-properties fo:margin-left="0.998cm" fo:margin-right="0cm" fo:text-indent="0cm" style:auto-text-indent="false"/>
    </style:style>
    <style:style style:name="P28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8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臺北市雙園國民小學104學年度第2學期課後照顧班</text:span><text:span text:style-name="T3">六年級</text:span><text:span text:style-name="T2">招生簡章</text:span></text:p>
      <text:p text:style-name="P2">本學期課後照顧班從<text:span text:style-name="T18">105.2.15(一)~~105.6.17(五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班別</text:p>
          </table:table-cell>
          <table:table-cell table:style-name="表格1.B1" table:number-columns-spanned="2" office:value-type="string">
            <text:p text:style-name="P3">上課時間</text:p>
          </table:table-cell>
          <table:covered-table-cell/>
          <table:table-cell table:style-name="表格1.D1" office:value-type="string">
            <text:p text:style-name="P3">對象</text:p>
          </table:table-cell>
          <table:table-cell table:style-name="表格1.D1" office:value-type="string">
            <text:p text:style-name="P3">上課天數</text:p>
          </table:table-cell>
          <table:table-cell table:style-name="表格1.D1" office:value-type="string">
            <text:p text:style-name="P3">總節數</text:p>
          </table:table-cell>
          <table:table-cell table:style-name="表格1.D1" office:value-type="string">
            <text:p text:style-name="P3">費 用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9"><text:span text:style-name="T19">6A3</text:span></text:p>
          </table:table-cell>
          <table:table-cell table:style-name="表格1.B2" office:value-type="string">
            <text:p text:style-name="P10"><text:span text:style-name="T21">週三課後照顧班</text:span></text:p>
          </table:table-cell>
          <table:table-cell table:style-name="表格1.B2" office:value-type="string">
            <text:p text:style-name="P11">12：00~16：00</text:p>
          </table:table-cell>
          <table:table-cell table:style-name="表格1.D2" table:number-rows-spanned="6" office:value-type="string">
            <text:p text:style-name="P9"><text:span text:style-name="T19">六年級</text:span></text:p>
            <text:p text:style-name="P12">15~25人/1班</text:p>
          </table:table-cell>
          <table:table-cell table:style-name="表格1.B2" office:value-type="string">
            <text:p text:style-name="P12">18</text:p>
          </table:table-cell>
          <table:table-cell table:style-name="表格1.B2" office:value-type="string">
            <text:p text:style-name="P8">90</text:p>
          </table:table-cell>
          <table:table-cell table:style-name="表格1.B2" office:value-type="string">
            <text:p text:style-name="P12">2225</text:p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9"><text:span text:style-name="T19">6B1</text:span></text:p>
          </table:table-cell>
          <table:table-cell table:style-name="表格1.B3" office:value-type="string">
            <text:p text:style-name="P10"><text:span text:style-name="T21">週一課後照顧班</text:span></text:p>
          </table:table-cell>
          <table:table-cell table:style-name="表格1.B3" office:value-type="string">
            <text:p text:style-name="P11">16：00~17：30</text:p>
          </table:table-cell>
          <table:covered-table-cell/>
          <table:table-cell table:style-name="表格1.B3" office:value-type="string">
            <text:p text:style-name="P17">15</text:p>
          </table:table-cell>
          <table:table-cell table:style-name="表格1.B3" office:value-type="string">
            <text:p text:style-name="P18">30</text:p>
          </table:table-cell>
          <table:table-cell table:style-name="表格1.B3" office:value-type="string">
            <text:p text:style-name="P17">1140</text:p>
          </table:table-cell>
          <table:table-cell table:style-name="表格1.H3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9"><text:span text:style-name="T19">6B2</text:span></text:p>
          </table:table-cell>
          <table:table-cell table:style-name="表格1.D2" office:value-type="string">
            <text:p text:style-name="P10"><text:span text:style-name="T21">週二課後照顧班</text:span></text:p>
          </table:table-cell>
          <table:table-cell table:style-name="表格1.D2" office:value-type="string">
            <text:p text:style-name="P11">16：00~17：30</text:p>
          </table:table-cell>
          <table:covered-table-cell/>
          <table:table-cell table:style-name="表格1.D2" office:value-type="string">
            <text:p text:style-name="P12">17</text:p>
          </table:table-cell>
          <table:table-cell table:style-name="表格1.D2" office:value-type="string">
            <text:p text:style-name="P8">34</text:p>
          </table:table-cell>
          <table:table-cell table:style-name="表格1.D2" office:value-type="string">
            <text:p text:style-name="P12">1295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9"><text:span text:style-name="T19">6B3</text:span></text:p>
          </table:table-cell>
          <table:table-cell table:style-name="表格1.D2" office:value-type="string">
            <text:p text:style-name="P10"><text:span text:style-name="T21">週三課後照顧班</text:span></text:p>
          </table:table-cell>
          <table:table-cell table:style-name="表格1.D2" office:value-type="string">
            <text:p text:style-name="P7"><text:span text:style-name="T19">16：00~17： <text:s/>30</text:span></text:p>
          </table:table-cell>
          <table:covered-table-cell/>
          <table:table-cell table:style-name="表格1.D2" office:value-type="string">
            <text:p text:style-name="P12">18</text:p>
          </table:table-cell>
          <table:table-cell table:style-name="表格1.D2" office:value-type="string">
            <text:p text:style-name="P8">36</text:p>
          </table:table-cell>
          <table:table-cell table:style-name="表格1.D2" office:value-type="string">
            <text:p text:style-name="P12">1370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9"><text:span text:style-name="T19">6B4</text:span></text:p>
          </table:table-cell>
          <table:table-cell table:style-name="表格1.D2" office:value-type="string">
            <text:p text:style-name="P13">週四課後照顧班</text:p>
          </table:table-cell>
          <table:table-cell table:style-name="表格1.D2" office:value-type="string">
            <text:p text:style-name="P11">16：00~17：30</text:p>
          </table:table-cell>
          <table:covered-table-cell/>
          <table:table-cell table:style-name="表格1.D2" office:value-type="string">
            <text:p text:style-name="P12">17</text:p>
          </table:table-cell>
          <table:table-cell table:style-name="表格1.D2" office:value-type="string">
            <text:p text:style-name="P8">34</text:p>
          </table:table-cell>
          <table:table-cell table:style-name="表格1.D2" office:value-type="string">
            <text:p text:style-name="P12">1295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9"><text:span text:style-name="T19">6B5</text:span></text:p>
          </table:table-cell>
          <table:table-cell table:style-name="表格1.B2" office:value-type="string">
            <text:p text:style-name="P13">週五課後照顧班</text:p>
          </table:table-cell>
          <table:table-cell table:style-name="表格1.B2" office:value-type="string">
            <text:p text:style-name="P11">16：00~17：30</text:p>
          </table:table-cell>
          <table:covered-table-cell/>
          <table:table-cell table:style-name="表格1.B2" office:value-type="string">
            <text:p text:style-name="P12">18</text:p>
          </table:table-cell>
          <table:table-cell table:style-name="表格1.B2" office:value-type="string">
            <text:p text:style-name="P8">36</text:p>
          </table:table-cell>
          <table:table-cell table:style-name="表格1.B2" office:value-type="string">
            <text:p text:style-name="P12">1370</text:p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2">56C35</text:p>
          </table:table-cell>
          <table:table-cell table:style-name="表格1.B2" office:value-type="string">
            <text:p text:style-name="P10"><text:span text:style-name="T21">週三、五英語課後照顧班</text:span></text:p>
          </table:table-cell>
          <table:table-cell table:style-name="表格1.B1" office:value-type="string">
            <text:p text:style-name="P14">16：00~17：30</text:p>
          </table:table-cell>
          <table:table-cell table:style-name="表格1.B1" office:value-type="string">
            <text:p text:style-name="P9"><text:span text:style-name="T19">五、六年級英語課後照顧班</text:span></text:p>
            <text:p text:style-name="P12">15~25人/1班</text:p>
          </table:table-cell>
          <table:table-cell table:style-name="表格1.B1" office:value-type="string">
            <text:p text:style-name="P12">36</text:p>
          </table:table-cell>
          <table:table-cell table:style-name="表格1.B2" office:value-type="string">
            <text:p text:style-name="P8">72</text:p>
          </table:table-cell>
          <table:table-cell table:style-name="表格1.B2" office:value-type="string">
            <text:p text:style-name="P12">2740</text:p>
          </table:table-cell>
          <table:table-cell table:style-name="表格1.H2" office:value-type="string">
            <text:p text:style-name="P15">非學校進度</text:p>
          </table:table-cell>
        </table:table-row>
        <table:table-row table:style-name="表格1.9">
          <table:table-cell table:style-name="表格1.A4" office:value-type="string">
            <text:p text:style-name="P9"><text:span text:style-name="T19">E1</text:span></text:p>
          </table:table-cell>
          <table:table-cell table:style-name="表格1.D2" office:value-type="string">
            <text:p text:style-name="P10"><text:span text:style-name="T21">週一星光班</text:span></text:p>
          </table:table-cell>
          <table:table-cell table:style-name="表格1.B3" office:value-type="string">
            <text:p text:style-name="P11">17：30~19：00</text:p>
          </table:table-cell>
          <table:table-cell table:style-name="表格1.B3" table:number-rows-spanned="5" office:value-type="string">
            <text:p text:style-name="P12">一~六年級15~25人/1班</text:p>
          </table:table-cell>
          <table:table-cell table:style-name="表格1.B3" office:value-type="string">
            <text:p text:style-name="P17">15</text:p>
          </table:table-cell>
          <table:table-cell table:style-name="表格1.D2" office:value-type="string">
            <text:p text:style-name="P18">30</text:p>
          </table:table-cell>
          <table:table-cell table:style-name="表格1.D2" office:value-type="string">
            <text:p text:style-name="P17">1140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9"><text:span text:style-name="T19">E2</text:span></text:p>
          </table:table-cell>
          <table:table-cell table:style-name="表格1.D2" office:value-type="string">
            <text:p text:style-name="P10"><text:span text:style-name="T21">週二星光班</text:span></text:p>
          </table:table-cell>
          <table:table-cell table:style-name="表格1.D2" office:value-type="string">
            <text:p text:style-name="P11">17：30~19：00</text:p>
          </table:table-cell>
          <table:covered-table-cell/>
          <table:table-cell table:style-name="表格1.D2" office:value-type="string">
            <text:p text:style-name="P12">17</text:p>
          </table:table-cell>
          <table:table-cell table:style-name="表格1.D2" office:value-type="string">
            <text:p text:style-name="P8">34</text:p>
          </table:table-cell>
          <table:table-cell table:style-name="表格1.D2" office:value-type="string">
            <text:p text:style-name="P12">1295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9"><text:span text:style-name="T19">E3</text:span></text:p>
          </table:table-cell>
          <table:table-cell table:style-name="表格1.D2" office:value-type="string">
            <text:p text:style-name="P10"><text:span text:style-name="T21">週三星光班</text:span></text:p>
          </table:table-cell>
          <table:table-cell table:style-name="表格1.D2" office:value-type="string">
            <text:p text:style-name="P11">17：30~19：00</text:p>
          </table:table-cell>
          <table:covered-table-cell/>
          <table:table-cell table:style-name="表格1.D2" office:value-type="string">
            <text:p text:style-name="P12">18</text:p>
          </table:table-cell>
          <table:table-cell table:style-name="表格1.D2" office:value-type="string">
            <text:p text:style-name="P8">36</text:p>
          </table:table-cell>
          <table:table-cell table:style-name="表格1.D2" office:value-type="string">
            <text:p text:style-name="P12">1370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9"><text:span text:style-name="T19">E4</text:span></text:p>
          </table:table-cell>
          <table:table-cell table:style-name="表格1.D2" office:value-type="string">
            <text:p text:style-name="P13">週四星光班</text:p>
          </table:table-cell>
          <table:table-cell table:style-name="表格1.D2" office:value-type="string">
            <text:p text:style-name="P11">17：30~19：00</text:p>
          </table:table-cell>
          <table:covered-table-cell/>
          <table:table-cell table:style-name="表格1.D2" office:value-type="string">
            <text:p text:style-name="P12">17</text:p>
          </table:table-cell>
          <table:table-cell table:style-name="表格1.D2" office:value-type="string">
            <text:p text:style-name="P8">34</text:p>
          </table:table-cell>
          <table:table-cell table:style-name="表格1.D2" office:value-type="string">
            <text:p text:style-name="P12">1295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9"><text:span text:style-name="T19">E5</text:span></text:p>
          </table:table-cell>
          <table:table-cell table:style-name="表格1.B2" office:value-type="string">
            <text:p text:style-name="P13">週五星光班</text:p>
          </table:table-cell>
          <table:table-cell table:style-name="表格1.B2" office:value-type="string">
            <text:p text:style-name="P11">17：30~19：00</text:p>
          </table:table-cell>
          <table:covered-table-cell/>
          <table:table-cell table:style-name="表格1.B2" office:value-type="string">
            <text:p text:style-name="P12">18</text:p>
          </table:table-cell>
          <table:table-cell table:style-name="表格1.B2" office:value-type="string">
            <text:p text:style-name="P8">36</text:p>
          </table:table-cell>
          <table:table-cell table:style-name="表格1.B2" office:value-type="string">
            <text:p text:style-name="P12">1370</text:p>
          </table:table-cell>
          <table:table-cell table:style-name="表格1.H2" office:value-type="string">
            <text:p text:style-name="P12"/>
          </table:table-cell>
        </table:table-row>
      </table:table>
      <text:p text:style-name="P1"><text:span text:style-name="T4">一、</text:span><text:span text:style-name="T12">費用：</text:span><text:span text:style-name="T4">費用先以最低開班人數15人計算</text:span><text:span text:style-name="T25">，</text:span><text:span text:style-name="T4">待確認開班後再以實際參加人數計算費用(表列費用為上限)</text:span><text:span text:style-name="T25">，</text:span><text:span text:style-name="T15">學習材料費依需要另計</text:span><text:span text:style-name="T25">，</text:span><text:span text:style-name="T4">實際費用將於104學年度第2學期開學後由學校另外印製收費三聯單繳交。</text:span></text:p>
      <text:p text:style-name="P19"><text:span text:style-name="T4">二、</text:span><text:span text:style-name="T12">師資：</text:span><text:span text:style-name="T4">優先由校內教師上課，不足則外聘老師上課</text:span><text:span text:style-name="T25">。</text:span></text:p>
      <text:p text:style-name="P20"><text:span text:style-name="T4">三、</text:span><text:span text:style-name="T12">開班人數：</text:span><text:span text:style-name="T4">15~25人，報名不足15人之班別將採跨年級併班。</text:span></text:p>
      <text:p text:style-name="P21"><text:span text:style-name="T4"><text:tab/></text:span><text:span text:style-name="T21">週三、五英語課後照顧班，五、六年級混合後未滿11人則不開班。</text:span></text:p>
      <text:p text:style-name="P26"><text:span text:style-name="T4">四、</text:span><text:span text:style-name="T12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2"> </text:span></text:p>
      <text:p text:style-name="HTML_20_預設格式"><text:soft-page-break/><text:span text:style-name="T4">(1)網路報名日期：</text:span><text:span text:style-name="T12">10</text:span><text:span text:style-name="T12">4</text:span><text:span text:style-name="T12">/</text:span><text:span text:style-name="T12">12</text:span><text:span text:style-name="T12">/</text:span><text:span text:style-name="T12">21</text:span><text:span text:style-name="T12">(</text:span><text:span text:style-name="T12">一</text:span><text:span text:style-name="T12">)0</text:span><text:span text:style-name="T12">8</text:span><text:span text:style-name="T12">:00至10</text:span><text:span text:style-name="T12">4</text:span><text:span text:style-name="T12">/</text:span><text:span text:style-name="T12">12</text:span><text:span text:style-name="T12">/</text:span><text:span text:style-name="T12">31</text:span><text:span text:style-name="T12">(</text:span><text:span text:style-name="T12">四</text:span><text:span text:style-name="T12">)17:</text:span><text:span text:style-name="T12">3</text:span><text:span text:style-name="T12">0止</text:span></text:p>
      <text:p text:style-name="P26"><text:span text:style-name="T4">(2)借用學校網路</text:span><text:span text:style-name="T4">報名</text:span><text:span text:style-name="T4">：</text:span><text:span text:style-name="T12">電腦教室</text:span><text:span text:style-name="T12">開放時間10</text:span><text:span text:style-name="T12">4</text:span><text:span text:style-name="T12">/</text:span><text:span text:style-name="T12">12</text:span><text:span text:style-name="T12">/</text:span><text:span text:style-name="T12">30</text:span><text:span text:style-name="T12">(</text:span><text:span text:style-name="T12">三</text:span><text:span text:style-name="T12">)0</text:span><text:span text:style-name="T12">8</text:span><text:span text:style-name="T12">:00至10</text:span><text:span text:style-name="T12">4</text:span><text:span text:style-name="T12">/</text:span><text:span text:style-name="T12">12</text:span><text:span text:style-name="T12">/</text:span><text:span text:style-name="T12">31</text:span><text:span text:style-name="T12">(</text:span><text:span text:style-name="T12">四</text:span><text:span text:style-name="T12">)上午8:00-8:40</text:span><text:span text:style-name="T4">，現場有人員協助。</text:span></text:p>
      <text:p text:style-name="HTML_20_預設格式"><text:span text:style-name="T12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28"><text:s text:c="15"/>↓</text:p>
      <text:p text:style-name="P29"><text:span text:style-name="T7"><text:s text:c="17"/></text:span><text:span text:style-name="T8">按【登入】</text:span></text:p>
      <text:p text:style-name="P28"><text:s text:c="15"/>↓</text:p>
      <text:p text:style-name="P29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28"><text:s text:c="15"/>↓</text:p>
      <text:p text:style-name="P27"><text:span text:style-name="T4"><text:s text:c="9"/></text:span><text:span text:style-name="T6">按【課程報名】</text:span></text:p>
      <text:p text:style-name="P28"><text:s text:c="15"/>↓</text:p>
      <text:p text:style-name="P29"><text:span text:style-name="T7"><text:s text:c="14"/></text:span><text:span text:style-name="T8">勾選欲報名班別</text:span><text:span text:style-name="T7">：可參照本招生簡章課程</text:span><text:span text:style-name="T14">編號</text:span><text:span text:style-name="T7">查找，選完按網頁最下方</text:span><text:span text:style-name="T8">報名</text:span><text:span text:style-name="T7">按鈕</text:span></text:p>
      <text:p text:style-name="P28"><text:s text:c="15"/>↓</text:p>
      <text:p text:style-name="P27"><text:span text:style-name="T4"><text:s text:c="3"/></text:span><text:span text:style-name="T6">按【已報名資料查詢與修改】</text:span><text:span text:style-name="T4">：確認報名情形或取消報名</text:span></text:p>
      <text:p text:style-name="P5"/>
      <text:p text:style-name="P22"><text:span text:style-name="T9">五、網路截止報名後，如須加退班，須填寫【加退班申請書】。可至教務處索取或網路下載(將放置</text:span></text:p>
      <text:p text:style-name="P4"><text:s text:c="4"/>學校網頁之最新消息)</text:p>
      <text:p text:style-name="P24"><text:span text:style-name="T16">※雙園國小課後班開始</text:span><text:span text:style-name="T17">網路報名</text:span><text:span text:style-name="T16">囉！</text:span></text:p>
      <text:p text:style-name="P6"/>
      <text:p text:style-name="P23"><text:span text:style-name="T12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6:00:00</meta:creation-date>
    <dc:creator>教務處-教學組長</dc:creator>
    <dc:date>2015-12-21T17:38:00</dc:date>
    <meta:print-date>2015-12-17T20:51:00</meta:print-date>
    <meta:editing-cycles>14</meta:editing-cycles>
    <meta:editing-duration>PT26M</meta:editing-duration>
    <meta:document-statistic meta:table-count="1" meta:image-count="0" meta:object-count="0" meta:page-count="2" meta:paragraph-count="109" meta:word-count="789" meta:character-count="1226" meta:non-whitespace-character-count="1096"/>
    <meta:generator>LibreOffice/5.1.1.3$Windows_X86_64 LibreOffice_project/89f508ef3ecebd2cfb8e1def0f0ba9a803b88a6d</meta:generator>
  </office:meta>
</office:document-meta>
</file>