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3.923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6.9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1cm" fo:keep-together="always"/>
    </style:style>
    <style:style style:name="表格2" style:family="table">
      <style:table-properties style:width="16.857cm" table:align="center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0.127cm"/>
    </style:style>
    <style:style style:name="表格2.C" style:family="table-column">
      <style:table-column-properties style:column-width="4.378cm"/>
    </style:style>
    <style:style style:name="表格2.D" style:family="table-column">
      <style:table-column-properties style:column-width="0.3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3.6cm"/>
    </style:style>
    <style:style style:name="表格2.H" style:family="table-column">
      <style:table-column-properties style:column-width="2.432cm"/>
    </style:style>
    <style:style style:name="表格2.I" style:family="table-column">
      <style:table-column-properties style:column-width="0.894cm"/>
    </style:style>
    <style:style style:name="表格2.1" style:family="table-row">
      <style:table-row-properties style:min-row-height="1.8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61cm" fo:keep-together="auto"/>
    </style:style>
    <style:style style:name="表格2.3" style:family="table-row">
      <style:table-row-properties style:min-row-height="2.739cm" fo:keep-together="auto"/>
    </style:style>
    <style:style style:name="表格2.4" style:family="table-row">
      <style:table-row-properties style:min-row-height="1.72cm" fo:keep-together="auto"/>
    </style:style>
    <style:style style:name="表格2.5" style:family="table-row">
      <style:table-row-properties style:min-row-height="1.746cm" fo:keep-together="auto"/>
    </style:style>
    <style:style style:name="表格2.6" style:family="table-row">
      <style:table-row-properties style:min-row-height="1.744cm" fo:keep-together="auto"/>
    </style:style>
    <style:style style:name="表格2.7" style:family="table-row">
      <style:table-row-properties style:min-row-height="1.494cm" fo:keep-together="auto"/>
    </style:style>
    <style:style style:name="表格2.8" style:family="table-row">
      <style:table-row-properties style:min-row-height="2.006cm" fo:keep-together="auto"/>
    </style:style>
    <style:style style:name="表格2.9" style:family="table-row">
      <style:table-row-properties style:min-row-height="1.697cm" fo:keep-together="auto"/>
    </style:style>
    <style:style style:name="表格2.10" style:family="table-row">
      <style:table-row-properties style:min-row-height="1.97cm" fo:keep-together="auto"/>
    </style:style>
    <style:style style:name="表格2.11" style:family="table-row">
      <style:table-row-properties style:min-row-height="2.498cm" fo:keep-together="auto"/>
    </style:style>
    <style:style style:name="表格2.12" style:family="table-row">
      <style:table-row-properties style:min-row-height="1.857cm" fo:keep-together="always"/>
    </style:style>
    <style:style style:name="表格2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="0cm" fo:border-left="0.5pt solid #000000" fo:border-right="none" fo:border-top="none" fo:border-bottom="none"/>
    </style:style>
    <style:style style:name="表格2.I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1.857cm" fo:keep-together="auto"/>
    </style:style>
    <style:style style:name="表格2.I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1.764cm" fo:keep-together="auto"/>
    </style:style>
    <style:style style:name="表格2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I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1.764cm" fo:keep-together="always"/>
    </style:style>
    <style:style style:name="表格2.I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1.515cm" fo:keep-together="auto"/>
    </style:style>
    <style:style style:name="表格2.I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1.392cm" fo:keep-together="auto"/>
    </style:style>
    <style:style style:name="表格2.I18" style:family="table-cell">
      <style:table-cell-properties fo:padding="0cm" fo:border-left="0.5pt solid #000000" fo:border-right="none" fo:border-top="none" fo:border-bottom="none"/>
    </style:style>
    <style:style style:name="表格3" style:family="table">
      <style:table-properties style:width="15.928cm" table:align="left" style:writing-mode="lr-tb"/>
    </style:style>
    <style:style style:name="表格3.A" style:family="table-column">
      <style:table-column-properties style:column-width="15.928cm"/>
    </style:style>
    <style:style style:name="表格3.1" style:family="table-row">
      <style:table-row-properties style:min-row-height="2.999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6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6pt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6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54cm" fo:margin-right="0cm" fo:line-height="0.847cm" fo:text-align="justify" style:justify-single-word="false" fo:text-indent="-1.588cm" style:auto-text-indent="false"/>
      <style:text-properties style:font-name="標楷體" fo:font-size="14pt" style:font-name-asian="標楷體" style:font-size-asian="14pt" style:font-size-complex="12pt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  <style:text-properties style:font-name="標楷體" fo:font-size="14pt" style:font-name-asian="標楷體" style:font-size-asian="14pt" style:font-size-complex="12pt"/>
    </style:style>
    <style:style style:name="P31" style:family="paragraph" style:parent-style-name="Standard">
      <style:paragraph-properties fo:margin-left="1.75cm" fo:margin-right="0cm" fo:line-height="150%" fo:text-indent="-1cm" style:auto-text-indent="false"/>
    </style:style>
    <style:style style:name="P32" style:family="paragraph" style:parent-style-name="Standard">
      <style:paragraph-properties fo:margin-left="1.75cm" fo:margin-right="0cm" fo:line-height="150%" fo:text-indent="-1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748cm" fo:margin-right="0cm" fo:line-height="150%" fo:text-indent="0.002cm" style:auto-text-indent="false"/>
    </style:style>
    <style:style style:name="P34" style:family="paragraph" style:parent-style-name="Standard">
      <style:paragraph-properties fo:margin-left="1.748cm" fo:margin-right="0cm" fo:line-height="150%" fo:text-indent="0.002cm" style:auto-text-indent="false"/>
      <style:text-properties fo:font-size="13pt" style:font-name-asian="標楷體" style:font-size-asian="13pt" style:font-name-complex="細明體" style:font-size-complex="13pt"/>
    </style:style>
    <style:style style:name="P35" style:family="paragraph" style:parent-style-name="Standard">
      <style:paragraph-properties fo:line-height="0.776cm" fo:text-align="center" style:justify-single-word="false" fo:break-before="page"/>
    </style:style>
    <style:style style:name="P36" style:family="paragraph" style:parent-style-name="Standard">
      <style:paragraph-properties fo:margin-top="0cm" fo:margin-bottom="0.635cm" loext:contextual-spacing="false" fo:line-height="0.776cm" fo:text-align="center" style:justify-single-word="false"/>
    </style:style>
    <style:style style:name="P3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="標楷體" style:font-name-asian="標楷體" style:font-name-complex="標楷體" style:font-size-complex="16pt"/>
    </style:style>
    <style:style style:name="P38" style:family="paragraph" style:parent-style-name="Standard">
      <style:paragraph-properties fo:margin-left="0cm" fo:margin-right="0cm" fo:text-align="end" style:justify-single-word="false" fo:text-indent="7.197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top="0.953cm" fo:margin-bottom="0.318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 style:font-style-complex="italic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2pt" style:font-style-complex="italic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2pt" style:font-style-complex="italic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-complex="標楷體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name-complex="細明體" style:font-size-complex="13pt"/>
    </style:style>
    <style:style style:name="T26" style:family="text">
      <style:text-properties fo:font-size="13pt" style:font-name-asian="標楷體" style:font-size-asian="13pt" style:font-name-complex="細明體" style:font-size-complex="13pt"/>
    </style:style>
    <style:style style:name="T27" style:family="text">
      <style:text-properties style:letter-kerning="true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T31" style:family="text">
      <style:text-properties fo:color="#000000" style:font-name="標楷體" style:font-name-asian="標楷體" style:font-name-complex="Arial Unicode MS" style:font-size-complex="16pt"/>
    </style:style>
    <style:style style:name="T32" style:family="text">
      <style:text-properties fo:color="#000000" style:font-name="標楷體" style:font-name-asian="標楷體" style:font-name-complex="標楷體" style:font-size-complex="16pt"/>
    </style:style>
    <style:style style:name="T33" style:family="text">
      <style:text-properties fo:color="#000000" style:font-name="標楷體" style:font-name-asian="標楷體" style:font-name-complex="標楷體" style:font-size-complex="16pt"/>
    </style:style>
    <style:style style:name="T34" style:family="text">
      <style:text-properties fo:font-size="10pt" style:font-size-asian="10pt"/>
    </style:style>
    <style:style style:name="gr1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臺北市104年度明道國民小學暑冬令</text:span><text:span text:style-name="T3">營</text:span></text:p>
      <text:p text:style-name="P1"><text:span text:style-name="T3">旋轉乾坤飛鈴樂</text:span><text:span text:style-name="T3">—</text:span><text:span text:style-name="T3">扯鈴體驗營實施計畫</text:span></text:p>
      <text:p text:style-name="P4">ㄧ、依據：</text:p>
      <text:p text:style-name="P4">（一）臺北市104學年度國民小學推動生命教育實施計畫。</text:p>
      <text:p text:style-name="P4">（二）臺北市國民小學學生生活體驗學習方案。</text:p>
      <text:p text:style-name="P4">（三）臺北市政府教育局104學年度計畫。</text:p>
      <text:p text:style-name="P4"/>
      <text:p text:style-name="P16"><text:span text:style-name="T5">二、目的：</text:span></text:p>
      <text:p text:style-name="P23">（一）拓展學生學習領域，體驗生活珍視生命。</text:p>
      <text:p text:style-name="P23">（二）結合九年一貫課程，培養實際生活能力。</text:p>
      <text:p text:style-name="P23">（三）透過校際團隊力量，提昇活動設計知能。</text:p>
      <text:p text:style-name="P23"/>
      <text:p text:style-name="P5">三．主辦單位：臺北市文山區明道國民小學。</text:p>
      <text:p text:style-name="P25"><text:span text:style-name="T5">四、招生對象：</text:span><text:span text:style-name="T5"><text:line-break/></text:span><text:span text:style-name="T5">1.</text:span><text:span text:style-name="T11">臺北市公私立小學二至五年級學生</text:span></text:p>
      <text:p text:style-name="P26"><text:span text:style-name="T20"><text:s text:c="4"/></text:span>2.本校有興趣學生</text:p>
      <text:p text:style-name="P25"><text:span text:style-name="T5">五、活動日期：</text:span><text:span text:style-name="T5"><text:line-break/></text:span><text:span text:style-name="T5">第一梯次</text:span><text:span text:style-name="T9">105</text:span><text:span text:style-name="T9">年</text:span><text:span text:style-name="T9">1</text:span><text:span text:style-name="T9">月</text:span><text:span text:style-name="T9">25</text:span><text:span text:style-name="T9">日</text:span><text:span text:style-name="T9">（一）</text:span><text:span text:style-name="T9">至</text:span><text:span text:style-name="T9">1</text:span><text:span text:style-name="T9">月</text:span><text:span text:style-name="T9">29</text:span><text:span text:style-name="T9">日</text:span><text:span text:style-name="T9">（五）上午8:30~11:40第二梯次105年2月1日(一)至2月5日(五)上午8:30~11:40</text:span></text:p>
      <text:p text:style-name="P3"><text:span text:style-name="T5">六、活動地點：晴天梅花池前廣場</text:span><text:span text:style-name="T22">、</text:span><text:span text:style-name="T5">雨天明道樓川堂。</text:span></text:p>
      <text:p text:style-name="P27">七、活動費用：每位學生新臺幣1000元整。</text:p>
      <text:p text:style-name="P5">八、報名時間及地點：</text:p>
      <text:p text:style-name="P28">時間：即日起至105年1月20日（三）下午16：00止。</text:p>
      <text:p text:style-name="P30">繳費地點：明道國小總務處李瑋城組長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聯絡人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>傳真</text:p>
          </table:table-cell>
          <table:table-cell table:style-name="表格1.D1" office:value-type="string">
            <text:p text:style-name="P6">電子郵件</text:p>
          </table:table-cell>
        </table:table-row>
        <table:table-row table:style-name="表格1.2">
          <table:table-cell table:style-name="表格1.A1" office:value-type="string">
            <text:p text:style-name="P5">吳麗秋主任</text:p>
          </table:table-cell>
          <table:table-cell table:style-name="表格1.A1" office:value-type="string">
            <text:p text:style-name="P5">29392821-12</text:p>
            <text:p text:style-name="P5">0911284503</text:p>
          </table:table-cell>
          <table:table-cell table:style-name="表格1.A1" office:value-type="string">
            <text:p text:style-name="P5">29385113</text:p>
          </table:table-cell>
          <table:table-cell table:style-name="表格1.D1" office:value-type="string">
            <text:p text:style-name="P3"><text:span text:style-name="T5">minsin27@</text:span><text:span text:style-name="T5">tp.edu.tw</text:span></text:p>
          </table:table-cell>
        </table:table-row>
      </table:table>
      <text:p text:style-name="P29"><text:span text:style-name="T9"><text:line-break/></text:span><text:span text:style-name="T5">九、注意事項</text:span><text:span text:style-name="T22">：</text:span></text:p>
      <text:p text:style-name="P32">(一) 依據「臺北市國民小學課後照顧服務及課後學藝活動實施要點」規定，退費方式如下：</text:p>
      <text:p text:style-name="P33"><text:span text:style-name="T25">1、</text:span><text:span text:style-name="T23">學員於報名繳費後，若有不可抗力因素於開課前申請退費者，退還全額費用。</text:span></text:p>
      <text:p text:style-name="P34"><text:soft-page-break/>2、確定開班後至未逾上課總時(節)數三分之ㄧ而申請退費者，不論是否開始上課，退還所繳費用之三分之二。</text:p>
      <text:p text:style-name="P34">3、開班後超過上課總時(節)數三分之ㄧ、未達三分之二而申請退費者，退還所繳費用之三分之ㄧ。</text:p>
      <text:p text:style-name="P34">4、申請退費時已超過上課總時(節)數之三分之二者，不予退費。</text:p>
      <text:p text:style-name="P34">5、學校因故未能開班授課者，應全額退還費用。</text:p>
      <text:p text:style-name="P31"><text:span text:style-name="T23">(二)每班15人為原則</text:span><text:span text:style-name="T18">，</text:span><text:span text:style-name="T23">依報名順序錄取</text:span><text:span text:style-name="T18">。</text:span></text:p>
      <text:p text:style-name="P32">(三)上課期間，由學童自行上放學或家長安排接送，請家長準時接送，並依學校規定請假。</text:p>
      <text:p text:style-name="P5">十、本計畫奉核後實施，修正時亦同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text:span text:style-name="T2">臺北市104年度明道國民小學冬令</text:span><text:span text:style-name="T3">營</text:span></text:p>
      <text:p text:style-name="P36"><text:span text:style-name="T3">旋轉乾坤飛鈴樂—</text:span>扯鈴體驗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日期</text:p>
          </table:table-cell>
          <table:table-cell table:style-name="表格2.A1" table:number-columns-spanned="2" office:value-type="string">
            <text:p text:style-name="P1"><text:span text:style-name="T14">第一節</text:span><text:span text:style-name="T14"><text:line-break/></text:span><text:span text:style-name="T14">0830~0910</text:span></text:p>
          </table:table-cell>
          <table:covered-table-cell/>
          <table:table-cell table:style-name="表格2.A1" table:number-columns-spanned="3" office:value-type="string">
            <text:p text:style-name="P1"><text:span text:style-name="T14">第二節</text:span><text:span text:style-name="T14"><text:line-break/></text:span><text:span text:style-name="T14">0920~1000</text:span></text:p>
          </table:table-cell>
          <table:covered-table-cell/>
          <table:covered-table-cell/>
          <table:table-cell table:style-name="表格2.A1" office:value-type="string">
            <text:p text:style-name="P1"><text:span text:style-name="T14">第三節</text:span><text:span text:style-name="T14"><text:line-break/></text:span><text:span text:style-name="T14">1010~1050</text:span></text:p>
          </table:table-cell>
          <table:table-cell table:style-name="表格2.H1" table:number-columns-spanned="2" office:value-type="string">
            <text:p text:style-name="P1"><text:span text:style-name="T14">第四節</text:span><text:span text:style-name="T14"><text:line-break/></text:span><text:span text:style-name="T14">1100~1140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01/25</text:p>
          </table:table-cell>
          <table:table-cell table:style-name="表格2.A1" table:number-columns-spanned="2" office:value-type="string">
            <text:p text:style-name="P7">扯鈴介紹</text:p>
            <text:p text:style-name="P7">起鈴和交叉運鈴</text:p>
          </table:table-cell>
          <table:covered-table-cell/>
          <table:table-cell table:style-name="表格2.A1" table:number-columns-spanned="3" office:value-type="string">
            <text:p text:style-name="P7">螞蟻上樹</text:p>
          </table:table-cell>
          <table:covered-table-cell/>
          <table:covered-table-cell/>
          <table:table-cell table:style-name="表格2.A1" office:value-type="string">
            <text:p text:style-name="P7">狗急跳牆</text:p>
          </table:table-cell>
          <table:table-cell table:style-name="表格2.H1" table:number-columns-spanned="2" office:value-type="string">
            <text:p text:style-name="P7">高低調鈴</text:p>
            <text:p text:style-name="P9">金雞上竿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5">01/26</text:span></text:p>
          </table:table-cell>
          <table:table-cell table:style-name="表格2.A1" table:number-columns-spanned="2" office:value-type="string">
            <text:p text:style-name="P7">扯鈴構造</text:p>
            <text:p text:style-name="P7">熱身活動(一)</text:p>
            <text:p text:style-name="P7">起鈴和交叉運鈴</text:p>
          </table:table-cell>
          <table:covered-table-cell/>
          <table:table-cell table:style-name="表格2.A1" table:number-columns-spanned="3" office:value-type="string">
            <text:p text:style-name="P7">運鈴原理</text:p>
            <text:p text:style-name="P7">開線運鈴</text:p>
          </table:table-cell>
          <table:covered-table-cell/>
          <table:covered-table-cell/>
          <table:table-cell table:style-name="表格2.A1" office:value-type="string">
            <text:p text:style-name="P7">疊棉被</text:p>
            <text:p text:style-name="P7">提燈籠</text:p>
          </table:table-cell>
          <table:table-cell table:style-name="表格2.H1" table:number-columns-spanned="2" office:value-type="string">
            <text:p text:style-name="P7">蜻蜓點水</text:p>
            <text:p text:style-name="P7">金蟬脫殼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"><text:span text:style-name="T5">01/27</text:span></text:p>
          </table:table-cell>
          <table:table-cell table:style-name="表格2.A1" table:number-columns-spanned="2" office:value-type="string">
            <text:p text:style-name="P1"><text:span text:style-name="T5">熱身活動(二) </text:span><text:span text:style-name="T5"><text:line-break/></text:span><text:span text:style-name="T5">進度複習(一)</text:span></text:p>
          </table:table-cell>
          <table:covered-table-cell/>
          <table:table-cell table:style-name="表格2.A1" table:number-columns-spanned="3" office:value-type="string">
            <text:p text:style-name="P7">左右調鈴</text:p>
            <text:p text:style-name="P7">繞線運鈴</text:p>
          </table:table-cell>
          <table:covered-table-cell/>
          <table:covered-table-cell/>
          <table:table-cell table:style-name="表格2.A1" office:value-type="string">
            <text:p text:style-name="P7">大鵬展翅</text:p>
          </table:table-cell>
          <table:table-cell table:style-name="表格2.H1" table:number-columns-spanned="2" office:value-type="string">
            <text:p text:style-name="P7">直上青雲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"><text:span text:style-name="T5">01/28</text:span></text:p>
          </table:table-cell>
          <table:table-cell table:style-name="表格2.A1" table:number-columns-spanned="2" office:value-type="string">
            <text:p text:style-name="P1"><text:span text:style-name="T5">熱身活動(三) </text:span><text:span text:style-name="T5"><text:line-break/></text:span><text:span text:style-name="T5">進度複習(二)</text:span></text:p>
          </table:table-cell>
          <table:covered-table-cell/>
          <table:table-cell table:style-name="表格2.A1" table:number-columns-spanned="3" office:value-type="string">
            <text:p text:style-name="P7">蜘蛛結網</text:p>
            <text:p text:style-name="P7">仰瞻星月</text:p>
          </table:table-cell>
          <table:covered-table-cell/>
          <table:covered-table-cell/>
          <table:table-cell table:style-name="表格2.A1" office:value-type="string">
            <text:p text:style-name="P8">拋鈴打地</text:p>
          </table:table-cell>
          <table:table-cell table:style-name="表格2.H1" table:number-columns-spanned="2" office:value-type="string">
            <text:p text:style-name="P8">拋鈴跳繩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"><text:span text:style-name="T5">01/29</text:span></text:p>
          </table:table-cell>
          <table:table-cell table:style-name="表格2.A1" table:number-columns-spanned="2" office:value-type="string">
            <text:p text:style-name="P1"><text:span text:style-name="T5">熱身活動(四) </text:span><text:span text:style-name="T5"><text:line-break/></text:span><text:span text:style-name="T5">進度複習(三)</text:span></text:p>
          </table:table-cell>
          <table:covered-table-cell/>
          <table:table-cell table:style-name="表格2.A1" table:number-columns-spanned="3" office:value-type="string">
            <text:p text:style-name="P7">加速練習</text:p>
            <text:p text:style-name="P10">平沙落雁</text:p>
          </table:table-cell>
          <table:covered-table-cell/>
          <table:covered-table-cell/>
          <table:table-cell table:style-name="表格2.A1" office:value-type="string">
            <text:p text:style-name="P2"><text:span text:style-name="T14">金龍繞玉柱</text:span><text:span text:style-name="T14"><text:line-break/></text:span><text:span text:style-name="T14">(小腿)</text:span></text:p>
          </table:table-cell>
          <table:table-cell table:style-name="表格2.H1" table:number-columns-spanned="2" office:value-type="string">
            <text:p text:style-name="P2"><text:span text:style-name="T14">金龍繞玉柱</text:span><text:span text:style-name="T14"><text:line-break/></text:span><text:span text:style-name="T14">(小腿)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<text:span text:style-name="T5">02/01</text:span></text:p>
          </table:table-cell>
          <table:table-cell table:style-name="表格2.A1" table:number-columns-spanned="2" office:value-type="string">
            <text:p text:style-name="P1"><text:span text:style-name="T5">熱身活動(五) </text:span><text:span text:style-name="T5"><text:line-break/></text:span><text:span text:style-name="T5">進度複習(四)</text:span></text:p>
          </table:table-cell>
          <table:covered-table-cell/>
          <table:table-cell table:style-name="表格2.A1" table:number-columns-spanned="3" office:value-type="string">
            <text:p text:style-name="P9">提燈籠大輪迴</text:p>
          </table:table-cell>
          <table:covered-table-cell/>
          <table:covered-table-cell/>
          <table:table-cell table:style-name="表格2.A1" office:value-type="string">
            <text:p text:style-name="P7">加速運鈴</text:p>
            <text:p text:style-name="P8">左右開弓</text:p>
          </table:table-cell>
          <table:table-cell table:style-name="表格2.H1" table:number-columns-spanned="2" office:value-type="string">
            <text:p text:style-name="P2"><text:span text:style-name="T14">金龍繞玉柱</text:span><text:span text:style-name="T14"><text:line-break/></text:span><text:span text:style-name="T14">(大腿)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"><text:span text:style-name="T5">02/02</text:span></text:p>
          </table:table-cell>
          <table:table-cell table:style-name="表格2.A1" table:number-columns-spanned="2" office:value-type="string">
            <text:p text:style-name="P1"><text:span text:style-name="T5">熱身活動(六) </text:span><text:span text:style-name="T5"><text:line-break/></text:span><text:span text:style-name="T5">進度複習(五)</text:span></text:p>
          </table:table-cell>
          <table:covered-table-cell/>
          <table:table-cell table:style-name="表格2.A1" table:number-columns-spanned="3" office:value-type="string">
            <text:p text:style-name="P9">右側點步練習</text:p>
          </table:table-cell>
          <table:covered-table-cell/>
          <table:covered-table-cell/>
          <table:table-cell table:style-name="表格2.A1" office:value-type="string">
            <text:p text:style-name="P2"><text:span text:style-name="T14">金龍繞玉柱</text:span><text:span text:style-name="T14"><text:line-break/></text:span><text:span text:style-name="T14">(大腿)</text:span></text:p>
          </table:table-cell>
          <table:table-cell table:style-name="表格2.H1" table:number-columns-spanned="2" office:value-type="string">
            <text:p text:style-name="P10">連貫動作(一)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1"><text:span text:style-name="T5">02/03</text:span></text:p>
          </table:table-cell>
          <table:table-cell table:style-name="表格2.A1" table:number-columns-spanned="2" office:value-type="string">
            <text:p text:style-name="P1"><text:span text:style-name="T5">熱身活動(七) </text:span><text:span text:style-name="T5"><text:line-break/></text:span><text:span text:style-name="T5">進度複習(六)</text:span></text:p>
          </table:table-cell>
          <table:covered-table-cell/>
          <table:table-cell table:style-name="表格2.A1" table:number-columns-spanned="3" office:value-type="string">
            <text:p text:style-name="P7">雙龍體驗</text:p>
          </table:table-cell>
          <table:covered-table-cell/>
          <table:covered-table-cell/>
          <table:table-cell table:style-name="表格2.A1" office:value-type="string">
            <text:p text:style-name="P8">雙龍體驗</text:p>
          </table:table-cell>
          <table:table-cell table:style-name="表格2.H1" table:number-columns-spanned="2" office:value-type="string">
            <text:p text:style-name="P10">連貫動作(二)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1"><text:span text:style-name="T5">02/04</text:span></text:p>
          </table:table-cell>
          <table:table-cell table:style-name="表格2.A1" table:number-columns-spanned="2" office:value-type="string">
            <text:p text:style-name="P1"><text:span text:style-name="T5">熱身活動(八) </text:span><text:span text:style-name="T5"><text:line-break/></text:span><text:span text:style-name="T5">進度複習(七)</text:span></text:p>
          </table:table-cell>
          <table:covered-table-cell/>
          <table:table-cell table:style-name="表格2.A1" table:number-columns-spanned="3" office:value-type="string">
            <text:p text:style-name="P9">單頭鈴體驗</text:p>
          </table:table-cell>
          <table:covered-table-cell/>
          <table:covered-table-cell/>
          <table:table-cell table:style-name="表格2.A1" office:value-type="string">
            <text:p text:style-name="P10">單頭鈴體驗</text:p>
          </table:table-cell>
          <table:table-cell table:style-name="表格2.H1" table:number-columns-spanned="2" office:value-type="string">
            <text:p text:style-name="P10">連貫動作(三)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1"><text:span text:style-name="T5">02/05</text:span></text:p>
          </table:table-cell>
          <table:table-cell table:style-name="表格2.A1" table:number-columns-spanned="2" office:value-type="string">
            <text:p text:style-name="P1"><text:span text:style-name="T5">熱身活動(九) </text:span><text:span text:style-name="T5"><text:line-break/></text:span><text:span text:style-name="T5">進度複習(八)</text:span></text:p>
          </table:table-cell>
          <table:covered-table-cell/>
          <table:table-cell table:style-name="表格2.A1" table:number-columns-spanned="3" office:value-type="string">
            <text:p text:style-name="P9">過關斬將</text:p>
          </table:table-cell>
          <table:covered-table-cell/>
          <table:covered-table-cell/>
          <table:table-cell table:style-name="表格2.A1" office:value-type="string">
            <text:p text:style-name="P10">觀摩表演</text:p>
          </table:table-cell>
          <table:table-cell table:style-name="表格2.H1" table:number-columns-spanned="2" office:value-type="string">
            <text:p text:style-name="P10">結業式</text:p>
          </table:table-cell>
          <table:covered-table-cell/>
        </table:table-row>
        <text:soft-page-break/>
        <table:table-row table:style-name="表格2.12">
          <table:table-cell table:style-name="表格2.A12" table:number-columns-spanned="8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"><text:span text:style-name="T28">臺北市10</text:span><text:span text:style-name="T28">4</text:span><text:span text:style-name="T28">學年度明道國小旋轉乾坤飛鈴樂扯鈴冬令營報名表</text:span>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office:value-type="string">
            <text:p text:style-name="P17"/>
          </table:table-cell>
        </table:table-row>
        <table:table-row table:style-name="表格2.12">
          <table:table-cell table:style-name="表格2.A12" table:number-columns-spanned="8" office:value-type="string">
            <text:p text:style-name="P20">填寫日期：104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office:value-type="string">
            <text:p text:style-name="P17"/>
          </table:table-cell>
        </table:table-row>
        <table:table-row table:style-name="表格2.14">
          <table:table-cell table:style-name="表格2.A12" table:number-columns-spanned="2" office:value-type="string">
            <text:p text:style-name="P19">姓名</text:p>
          </table:table-cell>
          <table:covered-table-cell/>
          <table:table-cell table:style-name="表格2.A12" table:number-columns-spanned="2" office:value-type="string">
            <text:p text:style-name="P19">　</text:p>
          </table:table-cell>
          <table:covered-table-cell/>
          <table:table-cell table:style-name="表格2.A12" office:value-type="string">
            <text:p text:style-name="P19">身分證字號</text:p>
          </table:table-cell>
          <table:table-cell table:style-name="表格2.A12" table:number-columns-spanned="3" office:value-type="string">
            <text:p text:style-name="P19">　</text:p>
          </table:table-cell>
          <table:covered-table-cell/>
          <table:covered-table-cell/>
          <table:table-cell table:style-name="表格2.I14" office:value-type="string">
            <text:p text:style-name="P17"/>
          </table:table-cell>
        </table:table-row>
        <table:table-row table:style-name="表格2.15">
          <table:table-cell table:style-name="表格2.A15" table:number-columns-spanned="2" office:value-type="string">
            <text:p text:style-name="P19">出生</text:p>
            <text:p text:style-name="P19">年月日</text:p>
          </table:table-cell>
          <table:covered-table-cell/>
          <table:table-cell table:style-name="表格2.A15" table:number-columns-spanned="2" office:value-type="string">
            <text:p text:style-name="P19">　</text:p>
          </table:table-cell>
          <table:covered-table-cell/>
          <table:table-cell table:style-name="表格2.A15" office:value-type="string">
            <text:p text:style-name="P19">性別</text:p>
          </table:table-cell>
          <table:table-cell table:style-name="表格2.A12" table:number-columns-spanned="3" office:value-type="string">
            <text:p text:style-name="P19">　</text:p>
          </table:table-cell>
          <table:covered-table-cell/>
          <table:covered-table-cell/>
          <table:table-cell table:style-name="表格2.I15" office:value-type="string">
            <text:p text:style-name="P17"/>
          </table:table-cell>
        </table:table-row>
        <table:table-row table:style-name="表格2.16">
          <table:table-cell table:style-name="表格2.A15" table:number-columns-spanned="2" office:value-type="string">
            <text:p text:style-name="P19">就讀</text:p>
            <text:p text:style-name="P19">學校</text:p>
          </table:table-cell>
          <table:covered-table-cell/>
          <table:table-cell table:style-name="表格2.A15" table:number-columns-spanned="2" office:value-type="string">
            <text:p text:style-name="P37">國小</text:p>
          </table:table-cell>
          <table:covered-table-cell/>
          <table:table-cell table:style-name="表格2.A15" office:value-type="string">
            <text:p text:style-name="P1"><text:span text:style-name="T32">年級</text:span><text:span text:style-name="T32"><text:line-break/></text:span><text:span text:style-name="T32">班級</text:span></text:p>
          </table:table-cell>
          <table:table-cell table:style-name="表格2.A15" table:number-columns-spanned="3" office:value-type="string">
            <text:p text:style-name="P1"><text:span text:style-name="T32"><text:s text:c="3"/>年</text:span><text:span text:style-name="T32"> <text:s text:c="5"/></text:span><text:span text:style-name="T32">班</text:span></text:p>
          </table:table-cell>
          <table:covered-table-cell/>
          <table:covered-table-cell/>
          <table:table-cell table:style-name="表格2.I16" office:value-type="string">
            <text:p text:style-name="P17"/>
          </table:table-cell>
        </table:table-row>
        <table:table-row table:style-name="表格2.17">
          <table:table-cell table:style-name="表格2.A15" table:number-columns-spanned="2" office:value-type="string">
            <text:p text:style-name="P19">電話</text:p>
          </table:table-cell>
          <table:covered-table-cell/>
          <table:table-cell table:style-name="表格2.A15" table:number-columns-spanned="2" office:value-type="string">
            <text:p text:style-name="P21">（住家）</text:p>
            <text:p text:style-name="P21">（手機）</text:p>
          </table:table-cell>
          <table:covered-table-cell/>
          <table:table-cell table:style-name="表格2.A15" office:value-type="string">
            <text:p text:style-name="P19">家長或監護人姓名</text:p>
          </table:table-cell>
          <table:table-cell table:style-name="表格2.A12" table:number-columns-spanned="3" office:value-type="string">
            <text:p text:style-name="P19">　</text:p>
          </table:table-cell>
          <table:covered-table-cell/>
          <table:covered-table-cell/>
          <table:table-cell table:style-name="表格2.I17" office:value-type="string">
            <text:p text:style-name="P17"/>
          </table:table-cell>
        </table:table-row>
        <table:table-row table:style-name="表格2.18">
          <table:table-cell table:style-name="表格2.A15" table:number-columns-spanned="2" office:value-type="string">
            <text:p text:style-name="P19">住址</text:p>
          </table:table-cell>
          <table:covered-table-cell/>
          <table:table-cell table:style-name="表格2.A1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office:value-type="string">
            <text:p text:style-name="P17"/>
          </table:table-cell>
        </table:table-row>
      </table:table>
      <text:p text:style-name="P12">臺北市104學年度明道國小旋轉乾坤飛鈴樂扯鈴冬令營家長同意書</text:p>
      <text:p text:style-name="P11"/>
      <text:p text:style-name="P13"><text:s text:c="4"/>茲同意子女【 <text:s text:c="5"/>】國小【 <text:s text:c="10"/>】小朋友參加臺北市104學年度明道國小旋轉乾坤飛鈴樂扯鈴冬令營，一切遵守團體生活規定，並接受輔導，以避免發生意外事件。</text:p>
      <text:p text:style-name="P13"/>
      <text:p text:style-name="P1"><text:span text:style-name="T16"><text:s text:c="11"/>家長或監護人簽名蓋章：</text:span><text:span text:style-name="T19"> <text:s text:c="19"/></text:span></text:p>
      <text:p text:style-name="P22"><text:span text:style-name="T16">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ext:p text:style-name="P15"><draw:line text:anchor-type="char" draw:z-index="0" draw:style-name="gr1" draw:text-style-name="P41" svg:x1="-0.318cm" svg:y1="0.609cm" svg:x2="14.922cm" svg:y2="0.609cm"><text:p/></draw:line></text:p>
      <text:p text:style-name="P12">臺北市104學年度明道國小旋轉乾坤飛鈴樂扯鈴冬令營繳費證明</text:p>
      <text:p text:style-name="P14"><text:s text:c="4"/>茲收到臺北市104學年度明道國小旋轉乾坤飛鈴樂扯鈴冬令營活動報名費用1000元，以此單據證明 (正式收據於開課日發下)。</text:p>
      <text:p text:style-name="P14"/>
      <text:p text:style-name="P38"><text:s text:c="3"/>中華民國104年 <text:s text:c="5"/>月 <text:s text:c="5"/>日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52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41cm" fo:text-align="justify" style:justify-single-word="false" fo:text-indent="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41cm" fo:text-align="justify" style:justify-single-word="false" fo:text-indent="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79cm" fo:text-indent="-0.476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4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二年度國民小學學生暑期體驗學習營實施計畫</dc:title>
    <meta:initial-creator>325</meta:initial-creator>
    <meta:creation-date>2015-12-09T10:04:00</meta:creation-date>
    <dc:creator>user</dc:creator>
    <dc:date>2015-12-15T09:20:00</dc:date>
    <meta:print-date>2009-04-27T18:42:00</meta:print-date>
    <meta:editing-cycles>3</meta:editing-cycles>
    <meta:document-statistic meta:table-count="3" meta:image-count="0" meta:object-count="0" meta:page-count="4" meta:paragraph-count="137" meta:word-count="1362" meta:character-count="1686" meta:non-whitespace-character-count="1539"/>
    <meta:generator>LibreOffice/5.1.1.3$Windows_X86_64 LibreOffice_project/89f508ef3ecebd2cfb8e1def0f0ba9a803b88a6d</meta:generator>
  </office:meta>
</office:document-meta>
</file>