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993cm" fo:margin-top="0cm" fo:margin-bottom="0cm" table:align="center" style:writing-mode="lr-tb"/>
    </style:style>
    <style:style style:name="表格1.A" style:family="table-column">
      <style:table-column-properties style:column-width="3.217cm"/>
    </style:style>
    <style:style style:name="表格1.B" style:family="table-column">
      <style:table-column-properties style:column-width="0.804cm"/>
    </style:style>
    <style:style style:name="表格1.C" style:family="table-column">
      <style:table-column-properties style:column-width="3.969cm"/>
    </style:style>
    <style:style style:name="表格1.D" style:family="table-column">
      <style:table-column-properties style:column-width="6.001cm"/>
    </style:style>
    <style:style style:name="表格1.E" style:family="table-column">
      <style:table-column-properties style:column-width="3.00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919cm" fo:keep-together="auto"/>
    </style:style>
    <style:style style:name="表格1.3" style:family="table-row">
      <style:table-row-properties style:min-row-height="0.527cm" fo:keep-together="auto"/>
    </style:style>
    <style:style style:name="表格1.20" style:family="table-row">
      <style:table-row-properties style:min-row-height="0.718cm" fo:keep-together="auto"/>
    </style:style>
    <style:style style:name="表格1.34" style:family="table-row">
      <style:table-row-properties style:min-row-height="0.792cm" fo:keep-together="auto"/>
    </style:style>
    <style:style style:name="表格1.39" style:family="table-row">
      <style:table-row-properties style:min-row-height="1.263cm" fo:keep-together="auto"/>
    </style:style>
    <style:style style:name="表格2" style:family="table">
      <style:table-properties style:width="15.628cm" fo:margin-top="0cm" fo:margin-bottom="0cm" table:align="center" style:writing-mode="lr-tb"/>
    </style:style>
    <style:style style:name="表格2.A" style:family="table-column">
      <style:table-column-properties style:column-width="2.942cm"/>
    </style:style>
    <style:style style:name="表格2.B" style:family="table-column">
      <style:table-column-properties style:column-width="6.426cm"/>
    </style:style>
    <style:style style:name="表格2.C" style:family="table-column">
      <style:table-column-properties style:column-width="6.26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B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2" style:family="table-row">
      <style:table-row-properties style:min-row-height="1.087cm" fo:keep-together="auto"/>
    </style:style>
    <style:style style:name="表格2.B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4" style:family="table-row">
      <style:table-row-properties style:min-row-height="1.169cm" fo:keep-together="auto"/>
    </style:style>
    <style:style style:name="表格2.B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C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5" style:family="table-row">
      <style:table-row-properties style:min-row-height="1.252cm" fo:keep-together="auto"/>
    </style:style>
    <style:style style:name="表格2.6" style:family="table-row">
      <style:table-row-properties style:min-row-height="1.221cm" fo:keep-together="auto"/>
    </style:style>
    <style:style style:name="表格2.7" style:family="table-row">
      <style:table-row-properties fo:keep-together="auto"/>
    </style:style>
    <style:style style:name="表格2.B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C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8" style:family="table-row">
      <style:table-row-properties style:min-row-height="1.012cm" fo:keep-together="auto"/>
    </style:style>
    <style:style style:name="P1" style:family="paragraph" style:parent-style-name="Standard">
      <style:paragraph-properties fo:line-height="0.706cm" fo:text-align="center" style:justify-single-word="false" style:snap-to-layout-grid="false"/>
    </style:style>
    <style:style style:name="P2" style:family="paragraph" style:parent-style-name="Standard">
      <style:paragraph-properties fo:line-height="0.706cm" style:snap-to-layout-grid="false"/>
    </style:style>
    <style:style style:name="P3" style:family="paragraph" style:parent-style-name="Standard">
      <style:paragraph-properties fo:line-height="0.706cm" style:snap-to-layout-gri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text-properties style:font-name="標楷體" style:font-name-asian="標楷體1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1"/>
    </style:style>
    <style:style style:name="P6" style:family="paragraph" style:parent-style-name="Standard">
      <style:paragraph-properties style:line-height-at-least="0.423cm" style:snap-to-layout-grid="false"/>
      <style:text-properties style:font-name="標楷體" style:font-name-asian="標楷體1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9" style:family="paragraph" style:parent-style-name="Standard">
      <style:paragraph-properties fo:orphans="2" fo:widows="2"/>
      <style:text-properties style:font-name="標楷體" style:font-name-asian="標楷體1" style:font-size-complex="12pt"/>
    </style:style>
    <style:style style:name="P10" style:family="paragraph" style:parent-style-name="Standard">
      <style:paragraph-properties fo:line-height="150%"/>
      <style:text-properties style:font-name="標楷體" style:font-name-asian="標楷體1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</style:style>
    <style:style style:name="P12" style:family="paragraph" style:parent-style-name="Standard">
      <style:paragraph-properties style:line-height-at-least="0.423cm" style:snap-to-layout-grid="false"/>
    </style:style>
    <style:style style:name="P13" style:family="paragraph" style:parent-style-name="Standard">
      <style:paragraph-properties style:line-height-at-least="0.423cm" fo:text-align="justify" style:justify-single-word="false" style:snap-to-layout-grid="false"/>
    </style:style>
    <style:style style:name="P14" style:family="paragraph" style:parent-style-name="Standard">
      <style:paragraph-properties style:line-height-at-least="0.423cm" fo:text-align="center" style:justify-single-word="false" style:snap-to-layout-grid="false"/>
      <style:text-properties fo:color="#ff00ff" style:font-name="標楷體" style:font-name-asian="標楷體1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 style:snap-to-layout-grid="false"/>
    </style:style>
    <style:style style:name="P18" style:family="paragraph" style:parent-style-name="Standard">
      <style:paragraph-properties style:line-height-at-least="0.882cm" fo:text-align="justify" style:justify-single-word="false"/>
    </style:style>
    <style:style style:name="P19" style:family="paragraph" style:parent-style-name="Standard">
      <style:paragraph-properties fo:margin-left="0.847cm" fo:margin-right="0cm" fo:line-height="0.706cm" fo:text-indent="-0.847cm" style:auto-text-indent="false" style:snap-to-layout-grid="false"/>
    </style:style>
    <style:style style:name="P20" style:family="paragraph" style:parent-style-name="Standard">
      <style:paragraph-properties fo:margin-left="0.75cm" fo:margin-right="0cm" fo:line-height="0.706cm" fo:text-indent="-0.75cm" style:auto-text-indent="false" style:snap-to-layout-grid="false"/>
    </style:style>
    <style:style style:name="P21" style:family="paragraph" style:parent-style-name="Standard">
      <style:paragraph-properties fo:margin-left="2.755cm" fo:margin-right="0cm" fo:line-height="0.706cm" fo:text-indent="-2.755cm" style:auto-text-indent="false" style:snap-to-layout-grid="false"/>
    </style:style>
    <style:style style:name="P22" style:family="paragraph" style:parent-style-name="Standard">
      <style:paragraph-properties fo:margin-left="2.161cm" fo:margin-right="0cm" fo:line-height="0.706cm" fo:orphans="2" fo:widows="2" fo:text-indent="-2.118cm" style:auto-text-indent="false" style:snap-to-layout-grid="false"/>
    </style:style>
    <style:style style:name="P23" style:family="paragraph" style:parent-style-name="Standard">
      <style:paragraph-properties fo:margin-left="-0.335cm" fo:margin-right="-0.191cm" fo:text-align="center" style:justify-single-word="false" fo:text-indent="0cm" style:auto-text-indent="false"/>
    </style:style>
    <style:style style:name="P24" style:family="paragraph" style:parent-style-name="Standard">
      <style:paragraph-properties fo:margin-left="2.251cm" fo:margin-right="0cm" fo:text-indent="-2.251cm" style:auto-text-indent="false"/>
    </style:style>
    <style:style style:name="P25" style:family="paragraph" style:parent-style-name="Standard">
      <style:paragraph-properties fo:margin-left="1.744cm" fo:margin-right="0cm" fo:text-indent="-0.986cm" style:auto-text-indent="false"/>
    </style:style>
    <style:style style:name="P26" style:family="paragraph" style:parent-style-name="Standard">
      <style:paragraph-properties fo:margin-top="0cm" fo:margin-bottom="0.318cm" loext:contextual-spacing="false" fo:text-align="center" style:justify-single-word="false" fo:break-before="page" style:snap-to-layout-grid="false"/>
    </style:style>
    <style:style style:name="P27" style:family="paragraph" style:parent-style-name="Standard">
      <style:paragraph-properties fo:margin-top="0cm" fo:margin-bottom="0.318cm" loext:contextual-spacing="false" fo:line-height="0.6cm" fo:text-align="center" style:justify-single-word="false"/>
    </style:style>
    <style:style style:name="P28" style:family="paragraph" style:parent-style-name="Standard">
      <style:paragraph-properties fo:margin-top="0cm" fo:margin-bottom="0.222cm" loext:contextual-spacing="false" style:line-height-at-least="0.882cm" fo:text-align="justify" style:justify-single-word="false"/>
    </style:style>
    <style:style style:name="P29" style:family="paragraph" style:parent-style-name="Standard">
      <style:paragraph-properties fo:margin-top="0.318cm" fo:margin-bottom="0cm" loext:contextual-spacing="false"/>
    </style:style>
    <style:style style:name="P30" style:family="paragraph" style:parent-style-name="Standard">
      <style:paragraph-properties fo:margin-left="0cm" fo:margin-right="-0.347cm" style:line-height-at-least="0.423cm" fo:text-indent="0.75cm" style:auto-text-indent="false" style:snap-to-layout-grid="false"/>
    </style:style>
    <style:style style:name="P31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P32" style:family="paragraph" style:parent-style-name="Footer">
      <style:paragraph-properties fo:text-align="center" style:justify-single-word="false"/>
    </style:style>
    <style:style style:name="P33" style:family="paragraph" style:parent-style-name="Frame_20_contents">
      <style:paragraph-properties fo:text-align="center" style:justify-single-word="false" style:snap-to-layout-grid="false"/>
    </style:style>
    <style:style style:name="P34" style:family="paragraph" style:parent-style-name="Frame_20_contents">
      <style:text-properties style:use-window-font-color="true"/>
    </style:style>
    <style:style style:name="P35" style:family="paragraph" style:parent-style-name="Normal_20__28_Web_29_">
      <loext:graphic-properties draw:fill="solid" draw:fill-color="#ffffff"/>
      <style:paragraph-properties fo:margin-left="-0.224cm" fo:margin-right="0cm" fo:margin-top="0cm" fo:margin-bottom="0cm" loext:contextual-spacing="false" style:line-height-at-least="0.423cm" fo:text-indent="0cm" style:auto-text-indent="false" fo:background-color="#ffffff" style:snap-to-layout-grid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P37" style:family="paragraph">
      <loext:graphic-properties draw:fill="solid" draw:fill-color="#c00000"/>
      <style:paragraph-properties fo:text-align="start"/>
      <style:text-properties fo:font-size="18pt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fo:font-weight="bold" style:font-name-asian="標楷體1" style:font-weight-asian="bold" style:font-size-complex="12pt"/>
    </style:style>
    <style:style style:name="T5" style:family="text">
      <style:text-properties style:font-name="標楷體" fo:font-weight="bold" style:font-name-asian="標楷體1" style:font-weight-asian="bold" style:font-name-complex="F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style:font-name="標楷體" style:font-name-asian="標楷體1" style:font-name-complex="F"/>
    </style:style>
    <style:style style:name="T9" style:family="text">
      <style:text-properties style:font-name="標楷體" style:font-name-asian="標楷體1" style:font-name-complex="Arial" style:font-size-complex="12pt" style:font-weight-complex="bold"/>
    </style:style>
    <style:style style:name="T10" style:family="text">
      <style:text-properties style:font-name="標楷體" fo:font-size="10pt" style:font-name-asian="標楷體1" style:font-size-asian="10pt" style:font-size-complex="10pt"/>
    </style:style>
    <style:style style:name="T11" style:family="text">
      <style:text-properties style:font-name="標楷體" fo:background-color="#d8d8d8" loext:char-shading-value="38" style:font-name-asian="標楷體1"/>
    </style:style>
    <style:style style:name="T12" style:family="text">
      <style:text-properties fo:color="#ffffff" style:font-name="細明體" fo:font-weight="bold" style:font-name-asian="細明體1" style:font-weight-asian="bold" style:font-size-complex="12pt"/>
    </style:style>
    <style:style style:name="T13" style:family="text">
      <style:text-properties style:font-size-complex="12pt"/>
    </style:style>
    <style:style style:name="T14" style:family="text">
      <style:text-properties fo:color="#000000" style:font-name="細明體" style:font-name-asian="細明體1" style:font-size-complex="12pt"/>
    </style:style>
    <style:style style:name="T15" style:family="text">
      <style:text-properties fo:color="#000000" style:font-name="標楷體" style:font-name-asian="標楷體1"/>
    </style:style>
    <style:style style:name="T16" style:family="text">
      <style:text-properties fo:color="#222222" style:font-name="標楷體" style:font-name-asian="標楷體1" style:font-name-complex="Arial" style:font-size-complex="12pt" style:font-weight-complex="bold"/>
    </style:style>
    <style:style style:name="T17" style:family="text">
      <style:text-properties style:font-name="新細明體" style:font-size-complex="12pt"/>
    </style:style>
    <style:style style:name="T18" style:family="text">
      <style:text-properties style:font-name="新細明體" fo:font-size="14pt" fo:font-weight="bold" style:font-size-asian="14pt" style:font-weight-asian="bold" style:font-size-complex="14pt"/>
    </style:style>
    <style:style style:name="T19" style:family="text">
      <style:text-properties fo:color="#ff0000" style:font-name="標楷體" style:font-name-asian="標楷體1"/>
    </style:style>
    <style:style style:name="gr1" style:family="graphic" style:parent-style-name="Frame">
      <style:graphic-properties draw:stroke="dash" draw:stroke-dash="Dashed_20__28_var_29__20_4" svg:stroke-width="0.018cm" svg:stroke-color="#c00000" draw:fill="none" draw:textarea-vertical-align="top" draw:auto-grow-height="false" fo:min-height="7.103cm" fo:min-width="15.647cm" fo:padding-top="0.127cm" fo:padding-bottom="0.127cm" fo:padding-left="0.254cm" fo:padding-right="0.254cm" fo:wrap-option="wrap" fo:margin-left="0.318cm" fo:margin-right="0.358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.018cm" draw:fill="solid" draw:fill-color="#c00000" draw:textarea-vertical-align="middle" draw:auto-grow-height="false" fo:min-height="1.166cm" fo:min-width="1.418cm" fo:padding-top="0.127cm" fo:padding-bottom="0.127cm" fo:padding-left="0.254cm" fo:padding-right="0.254cm" fo:wrap-option="wrap" fo:margin-left="0.318cm" fo:margin-right="0.318cm" fo:margin-top="0cm" fo:margin-bottom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83cm" fo:margin-top="0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臺北市國民小學學習共同體實踐與反思研討會計畫</text:span></text:p>
      <text:p text:style-name="P1"><draw:custom-shape text:anchor-type="paragraph" draw:z-index="1" draw:name="橢圓 1" draw:style-name="gr2" draw:text-style-name="P37" svg:width="2.724cm" svg:height="2.006cm" svg:x="-0.152cm" svg:y="0.268cm"><text:p text:style-name="P33"><text:span text:style-name="T12">關於此次相聚</text:span></text:p><draw:enhanced-geometry draw:text-areas="?f5 ?f8 ?f6 ?f9" draw:mirror-horizontal="false" draw:mirror-vertical="false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">2015在健康與佐藤學對話</text:span><text:bookmark text:name="_GoBack"/></text:p>
      <text:p text:style-name="P3"/>
      <text:p text:style-name="P3"><draw:custom-shape text:anchor-type="paragraph" draw:z-index="0" draw:name="矩形 2" draw:style-name="gr1" draw:text-style-name="P36" svg:width="16.154cm" svg:height="7.356cm" svg:x="0.764cm" svg:y="0.095cm"><text:p text:style-name="Frame_20_contents"><text:span text:style-name="T13"><text:s text:c="7"/></text:span><text:span text:style-name="T14">1999那年，我們親手把開放教育(open education)的種子，種在基隆河畔這片小小的田畝裡。彎腰播下種子的那一刻，「孩子才是學習主體」的教改熱血，不斷在我們體內循環激盪，成了在健康與孩子生活的一切。2013年，與學習共同體的偶然接觸，彷彿照見了創校16年來，我們陪伴孩子成長的所有旅程，當我們不斷倒回每個旅程的片段，直到看見16年前那彎腰種下種子的那一刻時，我們驚恐不已。原以為我們曾經做的，已然將「孩子是學習主體」的渴求實現，但「學習共同體」的魂魄，卻讓我們發現，原來我們是那樣的不足，我們是那樣的需要重新再學習，我們是那樣需要重新尋回開放教育的靈魂。於是，2014年我們系統的接觸，2015年真正開始慢慢的踏實的走在學習共同體的路上，當我們對佐藤學教授訴說渴求時，他慷慨的允諾，願意來到健康，給我們更具體指引。而佐藤學教授看到健康經驗後，給予的回饋，多麼希望也能成為您在深耕教育時，智慧的指針。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text:span text:style-name="T4">一、目的</text:span></text:p>
      <text:p text:style-name="P19"><text:span text:style-name="T7">(一)以健康國小學習共同體實踐經驗為素材，透過佐藤學教授的研析，成為學校深化學習共同體實踐智慧的資糧。</text:span></text:p>
      <text:p text:style-name="P20"><text:span text:style-name="T7">(二)採健康國小學習共同體反思經驗為焦點，透過與佐藤學教授的對話，成為學校確立學習共同體實踐價值的磐石。</text:span></text:p>
      <text:p text:style-name="P2"><text:span text:style-name="T4">二、主辦單位</text:span><text:span text:style-name="T7">：臺北市政府教育局、臺北市松山區健康國民小學。</text:span></text:p>
      <text:p text:style-name="P2"><text:span text:style-name="T4">三、協辦單位</text:span><text:span text:style-name="T7">：淡江大學課程與教學研究所。</text:span></text:p>
      <text:p text:style-name="P2"><text:span text:style-name="T4">四、指導教授：</text:span><text:span text:style-name="T7">淡江大學課程與教學研究所 陳麗華所長</text:span></text:p>
      <text:p text:style-name="P21"><text:soft-page-break/><text:span text:style-name="T4">五、參加對象：</text:span><text:span text:style-name="T7">臺北市公私立國民小學。每校至多報名2人，並以報名順序錄取至200人止，即不再受理報名。</text:span></text:p>
      <text:p text:style-name="P2"><text:span text:style-name="T4">六、</text:span><text:span text:style-name="T5">時間</text:span><text:span text:style-name="T8">：104年12月25日(星期五)上午9時至下午16時。</text:span></text:p>
      <text:p text:style-name="P22"><text:span text:style-name="T5">七、地點：</text:span><text:span text:style-name="T8">臺北市松山區健康國民小學(臺北市松山區延壽街168號。<text:line-break/>聯絡人與電話：教務主任傅聖國，02-25282814轉111-115)</text:span></text:p>
      <text:p text:style-name="P2"><text:span text:style-name="T4">八、流程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1"><text:span text:style-name="T3">時 <text:s text:c="3"/>間</text:span></text:p>
          </table:table-cell>
          <table:table-cell table:style-name="表格1.A1" table:number-columns-spanned="2" office:value-type="string">
            <text:p text:style-name="P11"><text:span text:style-name="T3">內 <text:s text:c="4"/>容</text:span></text:p>
          </table:table-cell>
          <table:covered-table-cell/>
          <table:table-cell table:style-name="表格1.A1" office:value-type="string">
            <text:p text:style-name="P11"><text:span text:style-name="T3">主 持 人</text:span></text:p>
          </table:table-cell>
          <table:table-cell table:style-name="表格1.A1" office:value-type="string">
            <text:p text:style-name="P11"><text:span text:style-name="T3">地點/說明</text:span></text:p>
          </table:table-cell>
        </table:table-row>
        <table:table-row table:style-name="表格1.2">
          <table:table-cell table:style-name="表格1.A1" office:value-type="string">
            <text:p text:style-name="P11"><text:span text:style-name="T6">09：00-09：40</text:span></text:p>
          </table:table-cell>
          <table:table-cell table:style-name="表格1.A1" table:number-columns-spanned="2" office:value-type="string">
            <text:p text:style-name="P12"><text:span text:style-name="T6">報到</text:span></text:p>
          </table:table-cell>
          <table:covered-table-cell/>
          <table:table-cell table:style-name="表格1.A1" office:value-type="string">
            <text:p text:style-name="P13"><text:span text:style-name="T6">健康國小傅聖國主任</text:span></text:p>
          </table:table-cell>
          <table:table-cell table:style-name="表格1.A1" office:value-type="string">
            <text:p text:style-name="P11"><text:span text:style-name="T6">三樓活動中心</text:span></text:p>
            <text:p text:style-name="P12"><text:span text:style-name="T6">/請依據報名組別入座</text:span></text:p>
          </table:table-cell>
        </table:table-row>
        <table:table-row table:style-name="表格1.3">
          <table:table-cell table:style-name="表格1.A1" office:value-type="string">
            <text:p text:style-name="P11"><text:span text:style-name="T6">09：00-09：40</text:span></text:p>
          </table:table-cell>
          <table:table-cell table:style-name="表格1.A1" table:number-columns-spanned="2" office:value-type="string">
            <text:p text:style-name="P12"><text:span text:style-name="T6">全校課堂觀課</text:span></text:p>
          </table:table-cell>
          <table:covered-table-cell/>
          <table:table-cell table:style-name="表格1.A1" office:value-type="string">
            <text:p text:style-name="P13"><text:span text:style-name="T6">與會者自由觀課</text:span></text:p>
          </table:table-cell>
          <table:table-cell table:style-name="表格1.A1" office:value-type="string">
            <text:p text:style-name="P14"/>
          </table:table-cell>
        </table:table-row>
        <table:table-row table:style-name="表格1.2">
          <table:table-cell table:style-name="表格1.A1" table:number-rows-spanned="2" office:value-type="string">
            <text:p text:style-name="P11"><text:span text:style-name="T6">09：40-10：00</text:span></text:p>
          </table:table-cell>
          <table:table-cell table:style-name="表格1.A1" table:number-columns-spanned="2" office:value-type="string">
            <text:p text:style-name="P12"><text:span text:style-name="T6">致歡迎詞</text:span></text:p>
            <text:p text:style-name="P12"><text:span text:style-name="T6">介紹與會嘉賓</text:span></text:p>
          </table:table-cell>
          <table:covered-table-cell/>
          <table:table-cell table:style-name="表格1.A1" office:value-type="string">
            <text:p text:style-name="P13"><text:span text:style-name="T6">臺北市政府教育局湯志民局長</text:span></text:p>
            <text:p text:style-name="P13"><text:span text:style-name="T7">淡江大學陳麗華所長</text:span></text:p>
            <text:p text:style-name="P13"><text:span text:style-name="T6">健康國小楊士賢校長</text:span></text:p>
            <text:p text:style-name="P13"><text:span text:style-name="T6">健康國小家長會康光華會長</text:span></text:p>
          </table:table-cell>
          <table:table-cell table:style-name="表格1.A1" office:value-type="string">
            <text:p text:style-name="P11"><text:span text:style-name="T6">三樓活動中心</text:span></text:p>
          </table:table-cell>
        </table:table-row>
        <table:table-row table:style-name="表格1.2">
          <table:covered-table-cell/>
          <table:table-cell table:style-name="表格1.A1" table:number-columns-spanned="2" office:value-type="string">
            <text:p text:style-name="P12"><text:span text:style-name="T6">介紹公開課教師</text:span></text:p>
            <text:p text:style-name="P12"><text:span text:style-name="T6">研討會課程說明</text:span></text:p>
          </table:table-cell>
          <table:covered-table-cell/>
          <table:table-cell table:style-name="表格1.A1" office:value-type="string">
            <text:p text:style-name="P13"><text:span text:style-name="T6">健康國小楊士賢校長</text:span></text:p>
            <text:p text:style-name="P13"><text:span text:style-name="T6">健康國小教師會蔡孟憲理事長</text:span></text:p>
          </table:table-cell>
          <table:table-cell table:style-name="表格1.A1" office:value-type="string">
            <text:p text:style-name="P11"><text:span text:style-name="T6">三樓活動中心</text:span></text:p>
          </table:table-cell>
        </table:table-row>
        <text:soft-page-break/>
        <table:table-row table:style-name="表格1.3">
          <table:table-cell table:style-name="表格1.A1" office:value-type="string">
            <text:p text:style-name="P11"><text:span text:style-name="T6">10：00-10：20</text:span></text:p>
          </table:table-cell>
          <table:table-cell table:style-name="表格1.A1" table:number-columns-spanned="2" office:value-type="string">
            <text:p text:style-name="P12"><text:span text:style-name="T6">引導到各班觀課</text:span></text:p>
          </table:table-cell>
          <table:covered-table-cell/>
          <table:table-cell table:style-name="表格1.A1" office:value-type="string">
            <text:p text:style-name="P13"><text:span text:style-name="T6">健康國小傅聖國主任</text:span></text:p>
          </table:table-cell>
          <table:table-cell table:style-name="表格1.A1" office:value-type="string">
            <text:p text:style-name="P11"><text:span text:style-name="T6">觀課教室</text:span></text:p>
          </table:table-cell>
        </table:table-row>
        <table:table-row table:style-name="表格1.3">
          <table:table-cell table:style-name="表格1.A1" table:number-rows-spanned="13" office:value-type="string">
            <text:p text:style-name="P11"><text:span text:style-name="T6">10：20-11：00</text:span></text:p>
          </table:table-cell>
          <table:table-cell table:style-name="表格1.A1" table:number-rows-spanned="13" office:value-type="string">
            <text:p text:style-name="P12"><text:span text:style-name="T6">入班觀課</text:span></text:p>
          </table:table-cell>
          <table:table-cell table:style-name="表格1.A1" office:value-type="string">
            <text:p text:style-name="P35"><text:span text:style-name="T10">第1組【一年級國語】</text:span></text:p>
          </table:table-cell>
          <table:table-cell table:style-name="表格1.A1" office:value-type="string">
            <text:p text:style-name="P13"><text:span text:style-name="T16">健康國小謝佳祝老師</text:span></text:p>
          </table:table-cell>
          <table:table-cell table:style-name="表格1.A1" office:value-type="string">
            <text:p text:style-name="P11"><text:span text:style-name="T6">一年2班</text:span>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35"><text:span text:style-name="T10">第2組【二年級國語】</text:span></text:p>
          </table:table-cell>
          <table:table-cell table:style-name="表格1.A1" office:value-type="string">
            <text:p text:style-name="P13"><text:span text:style-name="T16">健康國小王文秀老師</text:span></text:p>
          </table:table-cell>
          <table:table-cell table:style-name="表格1.A1" office:value-type="string">
            <text:p text:style-name="P11"><text:span text:style-name="T6">二年3班</text:span>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35"><text:span text:style-name="T10">第3組【三年級數學】</text:span></text:p>
          </table:table-cell>
          <table:table-cell table:style-name="表格1.A1" office:value-type="string">
            <text:p text:style-name="P13"><text:span text:style-name="T16">健康國小謝兆貞老師</text:span></text:p>
          </table:table-cell>
          <table:table-cell table:style-name="表格1.A1" office:value-type="string">
            <text:p text:style-name="P11"><text:span text:style-name="T6">三年4班</text:span>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35"><text:span text:style-name="T10">第4組【四年級數學】</text:span></text:p>
          </table:table-cell>
          <table:table-cell table:style-name="表格1.A1" office:value-type="string">
            <text:p text:style-name="P13"><text:span text:style-name="T16">健康國小徐莉雯老師</text:span></text:p>
          </table:table-cell>
          <table:table-cell table:style-name="表格1.A1" office:value-type="string">
            <text:p text:style-name="P11"><text:span text:style-name="T6">四年4班</text:span></text:p>
          </table:table-cell>
        </table:table-row>
        <text:soft-page-break/>
        <table:table-row table:style-name="表格1.3">
          <table:covered-table-cell/>
          <table:covered-table-cell/>
          <table:table-cell table:style-name="表格1.A1" office:value-type="string">
            <text:p text:style-name="P35"><text:span text:style-name="T10">第5組【五年級數學】</text:span></text:p>
          </table:table-cell>
          <table:table-cell table:style-name="表格1.A1" office:value-type="string">
            <text:p text:style-name="P13"><text:span text:style-name="T16">健康國小莊純琪老師</text:span></text:p>
          </table:table-cell>
          <table:table-cell table:style-name="表格1.A1" office:value-type="string">
            <text:p text:style-name="P11"><text:span text:style-name="T6">五年1班</text:span>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35"><text:span text:style-name="T10">第6組【五年級國語】</text:span></text:p>
          </table:table-cell>
          <table:table-cell table:style-name="表格1.A1" office:value-type="string">
            <text:p text:style-name="P13"><text:span text:style-name="T16">健康國小陳純純老師</text:span></text:p>
          </table:table-cell>
          <table:table-cell table:style-name="表格1.A1" office:value-type="string">
            <text:p text:style-name="P11"><text:span text:style-name="T6">五年4班</text:span>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35"><text:span text:style-name="T10">第7組【六年級數學】</text:span></text:p>
          </table:table-cell>
          <table:table-cell table:style-name="表格1.A1" office:value-type="string">
            <text:p text:style-name="P13"><text:span text:style-name="T16">健康國小謝瓊慧老師</text:span></text:p>
          </table:table-cell>
          <table:table-cell table:style-name="表格1.A1" office:value-type="string">
            <text:p text:style-name="P11"><text:span text:style-name="T6">六年2班</text:span>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35"><text:span text:style-name="T10">第8組【六年級國語】</text:span></text:p>
          </table:table-cell>
          <table:table-cell table:style-name="表格1.A1" office:value-type="string">
            <text:p text:style-name="P13"><text:span text:style-name="T16">健康國小林珠玲老師</text:span></text:p>
          </table:table-cell>
          <table:table-cell table:style-name="表格1.A1" office:value-type="string">
            <text:p text:style-name="P11"><text:span text:style-name="T6">六年3班</text:span>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35"><text:span text:style-name="T10">第9組【六年級國語】</text:span></text:p>
          </table:table-cell>
          <table:table-cell table:style-name="表格1.A1" office:value-type="string">
            <text:p text:style-name="P13"><text:span text:style-name="T16">健康國小賴佩君老師</text:span></text:p>
          </table:table-cell>
          <table:table-cell table:style-name="表格1.A1" office:value-type="string">
            <text:p text:style-name="P11"><text:span text:style-name="T6">六年6班</text:span></text:p>
          </table:table-cell>
        </table:table-row>
        <text:soft-page-break/>
        <table:table-row table:style-name="表格1.3">
          <table:covered-table-cell/>
          <table:covered-table-cell/>
          <table:table-cell table:style-name="表格1.A1" office:value-type="string">
            <text:p text:style-name="P35"><text:span text:style-name="T10">第10組【五年級社會】</text:span></text:p>
          </table:table-cell>
          <table:table-cell table:style-name="表格1.A1" office:value-type="string">
            <text:p text:style-name="P13"><text:span text:style-name="T16">健康國小姜秀潔老師</text:span></text:p>
          </table:table-cell>
          <table:table-cell table:style-name="表格1.A1" office:value-type="string">
            <text:p text:style-name="P11"><text:span text:style-name="T6">五年3班</text:span>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35"><text:span text:style-name="T10">第11組【六年級自然】</text:span></text:p>
          </table:table-cell>
          <table:table-cell table:style-name="表格1.A1" office:value-type="string">
            <text:p text:style-name="P13"><text:span text:style-name="T16">健康國小鍾佳君老師</text:span></text:p>
          </table:table-cell>
          <table:table-cell table:style-name="表格1.A1" office:value-type="string">
            <text:p text:style-name="P11"><text:span text:style-name="T6">5F自然教室A</text:span>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35"><text:span text:style-name="T10">第12組【六年級音樂】</text:span></text:p>
          </table:table-cell>
          <table:table-cell table:style-name="表格1.A1" office:value-type="string">
            <text:p text:style-name="P13"><text:span text:style-name="T16">健康國小柳一倩老師</text:span></text:p>
          </table:table-cell>
          <table:table-cell table:style-name="表格1.A1" office:value-type="string">
            <text:p text:style-name="P11"><text:span text:style-name="T6">4F音樂教室B</text:span>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35"><text:span text:style-name="T10">第13組【六年級視覺】</text:span></text:p>
          </table:table-cell>
          <table:table-cell table:style-name="表格1.A1" office:value-type="string">
            <text:p text:style-name="P13"><text:span text:style-name="T16">健康國小宋容姍老師</text:span></text:p>
          </table:table-cell>
          <table:table-cell table:style-name="表格1.A1" office:value-type="string">
            <text:p text:style-name="P11"><text:span text:style-name="T6">3F美勞教室A</text:span></text:p>
          </table:table-cell>
        </table:table-row>
        <table:table-row table:style-name="表格1.20">
          <table:table-cell table:style-name="表格1.A1" office:value-type="string">
            <text:p text:style-name="P15"><text:span text:style-name="T6">11：00-11：20</text:span></text:p>
          </table:table-cell>
          <table:table-cell table:style-name="表格1.A1" table:number-columns-spanned="2" office:value-type="string">
            <text:p text:style-name="Standard"><text:span text:style-name="T6">茶敘</text:span></text:p>
          </table:table-cell>
          <table:covered-table-cell/>
          <table:table-cell table:style-name="表格1.A1" office:value-type="string">
            <text:p text:style-name="P16"><text:span text:style-name="T6">健康國小江艾謙主任</text:span></text:p>
          </table:table-cell>
          <table:table-cell table:style-name="表格1.A1" office:value-type="string">
            <text:p text:style-name="P15"><text:span text:style-name="T10">三樓活動中心外</text:span></text:p>
          </table:table-cell>
        </table:table-row>
        <text:soft-page-break/>
        <table:table-row table:style-name="表格1.3">
          <table:table-cell table:style-name="表格1.A1" table:number-rows-spanned="13" office:value-type="string">
            <text:p text:style-name="P11"><text:span text:style-name="T6">11：20-12：00</text:span></text:p>
          </table:table-cell>
          <table:table-cell table:style-name="表格1.A1" table:number-rows-spanned="13" office:value-type="string">
            <text:p text:style-name="P12"><text:span text:style-name="T15">議</text:span><text:span text:style-name="T6">課</text:span></text:p>
          </table:table-cell>
          <table:table-cell table:style-name="表格1.A1" office:value-type="string">
            <text:p text:style-name="P35"><text:span text:style-name="T10">第1組【一年級國語】</text:span></text:p>
          </table:table-cell>
          <table:table-cell table:style-name="表格1.A1" office:value-type="string">
            <text:p text:style-name="P13"><text:span text:style-name="T9">指導：</text:span><text:span text:style-name="T6">郭惠琳校長</text:span></text:p>
            <text:p text:style-name="P13"><text:span text:style-name="T9">主持：健康國小謝美芬老師</text:span></text:p>
            <text:p text:style-name="P13"><text:span text:style-name="T9">教學：健康國小謝佳祝老師</text:span></text:p>
          </table:table-cell>
          <table:table-cell table:style-name="表格1.A1" table:number-rows-spanned="13" office:value-type="string">
            <text:p text:style-name="P12"><text:span text:style-name="T6">三樓活動中心/請依照報名分組就座</text:span>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35"><text:span text:style-name="T10">第2組【二年級國語】</text:span></text:p>
          </table:table-cell>
          <table:table-cell table:style-name="表格1.A1" office:value-type="string">
            <text:p text:style-name="P17"><text:span text:style-name="T9">指導：宮文卿校長</text:span></text:p>
            <text:p text:style-name="P13"><text:span text:style-name="T9">主持：健康國小曾文慧老師</text:span></text:p>
            <text:p text:style-name="P13"><text:span text:style-name="T9">教學：健康國小王文秀老師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35"><text:span text:style-name="T10">第3組【三年級數學】</text:span></text:p>
          </table:table-cell>
          <table:table-cell table:style-name="表格1.A1" office:value-type="string">
            <text:p text:style-name="P17"><text:span text:style-name="T9">指導：王 <text:s/>玉校長</text:span></text:p>
            <text:p text:style-name="P13"><text:span text:style-name="T9">主持：健康國小楊瑋芬老師</text:span></text:p>
            <text:p text:style-name="P13"><text:span text:style-name="T9">教學：健康國小謝兆貞老師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35"><text:span text:style-name="T10">第4組【四年級數學】</text:span></text:p>
          </table:table-cell>
          <table:table-cell table:style-name="表格1.A1" office:value-type="string">
            <text:p text:style-name="P13"><text:span text:style-name="T9">指導：林文生校長</text:span></text:p>
            <text:p text:style-name="P13"><text:span text:style-name="T9">主持：健康國小蔡秀華老師</text:span></text:p>
            <text:p text:style-name="P13"><text:span text:style-name="T9">教學：健康國小徐莉雯老師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35"><text:span text:style-name="T10">第5組【五年級數學】</text:span></text:p>
          </table:table-cell>
          <table:table-cell table:style-name="表格1.A1" office:value-type="string">
            <text:p text:style-name="P13"><text:span text:style-name="T9">指導：陳順和校長</text:span></text:p>
            <text:p text:style-name="P13"><text:span text:style-name="T9">主持：健康國小劉金濤老師</text:span></text:p>
            <text:p text:style-name="P13"><text:span text:style-name="T9">教學：健康國小莊純琪老師</text:span></text:p>
          </table:table-cell>
          <table:covered-table-cell/>
        </table:table-row>
        <text:soft-page-break/>
        <table:table-row table:style-name="表格1.3">
          <table:covered-table-cell/>
          <table:covered-table-cell/>
          <table:table-cell table:style-name="表格1.A1" office:value-type="string">
            <text:p text:style-name="P35"><text:span text:style-name="T10">第6組【五年級國語】</text:span></text:p>
          </table:table-cell>
          <table:table-cell table:style-name="表格1.A1" office:value-type="string">
            <text:p text:style-name="P17"><text:span text:style-name="T9">指導：邢小萍校長</text:span></text:p>
            <text:p text:style-name="P13"><text:span text:style-name="T9">主持：健康國小傅聖國主任</text:span></text:p>
            <text:p text:style-name="P13"><text:span text:style-name="T9">教學：健康國小陳純純老師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35"><text:span text:style-name="T10">第7組【六年級數學】</text:span></text:p>
          </table:table-cell>
          <table:table-cell table:style-name="表格1.A1" office:value-type="string">
            <text:p text:style-name="P17"><text:span text:style-name="T9">指導：周淑卿教授</text:span></text:p>
            <text:p text:style-name="P13"><text:span text:style-name="T9">主持：健康國小江艾謙主任</text:span></text:p>
            <text:p text:style-name="P13"><text:span text:style-name="T9">教學：健康國小謝瓊慧老師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35"><text:span text:style-name="T10">第8組【六年級國語】</text:span></text:p>
          </table:table-cell>
          <table:table-cell table:style-name="表格1.A1" office:value-type="string">
            <text:p text:style-name="P17"><text:span text:style-name="T9">指導：吳麗君教授</text:span></text:p>
            <text:p text:style-name="P13"><text:span text:style-name="T9">主持：健康國小駱美如主任</text:span></text:p>
            <text:p text:style-name="P13"><text:span text:style-name="T9">教學：健康國小林珠玲老師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35"><text:span text:style-name="T10">第9組【六年級國語】</text:span></text:p>
          </table:table-cell>
          <table:table-cell table:style-name="表格1.A1" office:value-type="string">
            <text:p text:style-name="P13"><text:span text:style-name="T9">指導：黃傑儒教授</text:span></text:p>
            <text:p text:style-name="P13"><text:span text:style-name="T9">主持：健康國小翁愉雅老師</text:span></text:p>
            <text:p text:style-name="P13"><text:span text:style-name="T9">健康國小賴佩君老師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35"><text:span text:style-name="T10">第10組【五年級社會】</text:span></text:p>
          </table:table-cell>
          <table:table-cell table:style-name="表格1.A1" office:value-type="string">
            <text:p text:style-name="P17"><text:span text:style-name="T9">指導：許銘欽校長</text:span></text:p>
            <text:p text:style-name="P13"><text:span text:style-name="T9">主持：健康國小劉麗萍老師</text:span></text:p>
            <text:p text:style-name="P13"><text:span text:style-name="T9">教學：健康國小姜秀潔老師</text:span></text:p>
          </table:table-cell>
          <table:covered-table-cell/>
        </table:table-row>
        <text:soft-page-break/>
        <table:table-row table:style-name="表格1.3">
          <table:covered-table-cell/>
          <table:covered-table-cell/>
          <table:table-cell table:style-name="表格1.A1" office:value-type="string">
            <text:p text:style-name="P35"><text:span text:style-name="T10">第11組【六年級自然】</text:span></text:p>
          </table:table-cell>
          <table:table-cell table:style-name="表格1.A1" office:value-type="string">
            <text:p text:style-name="P17"><text:span text:style-name="T9">指導：曾振富校長</text:span></text:p>
            <text:p text:style-name="P13"><text:span text:style-name="T9">主持：健康國小李閨秀主任</text:span></text:p>
            <text:p text:style-name="P13"><text:span text:style-name="T9">教學：健康國小鍾佳君老師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35"><text:span text:style-name="T10">第12組【六年級音樂】</text:span></text:p>
          </table:table-cell>
          <table:table-cell table:style-name="表格1.A1" office:value-type="string">
            <text:p text:style-name="P17"><text:span text:style-name="T9">指導：楊美惠校長</text:span></text:p>
            <text:p text:style-name="P13"><text:span text:style-name="T9">主持：健康國小董 <text:s/>芸老師</text:span></text:p>
            <text:p text:style-name="P13"><text:span text:style-name="T9">教學：健康國小柳一倩老師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35"><text:span text:style-name="T10">第13組【六年級視覺】</text:span></text:p>
          </table:table-cell>
          <table:table-cell table:style-name="表格1.A1" office:value-type="string">
            <text:p text:style-name="P17"><text:span text:style-name="T9">指導：倪雨平校長</text:span></text:p>
            <text:p text:style-name="P13"><text:span text:style-name="T9">主持：健康國小陳怡錩老師</text:span></text:p>
            <text:p text:style-name="P13"><text:span text:style-name="T9">教學：健康國小宋容姍老師</text:span></text:p>
          </table:table-cell>
          <table:covered-table-cell/>
        </table:table-row>
        <table:table-row table:style-name="表格1.34">
          <table:table-cell table:style-name="表格1.A1" office:value-type="string">
            <text:p text:style-name="P15"><text:span text:style-name="T6">12：00-13：00</text:span></text:p>
          </table:table-cell>
          <table:table-cell table:style-name="表格1.A1" table:number-columns-spanned="2" office:value-type="string">
            <text:p text:style-name="Standard"><text:span text:style-name="T6">午 <text:s/>餐</text:span></text:p>
          </table:table-cell>
          <table:covered-table-cell/>
          <table:table-cell table:style-name="表格1.A1" office:value-type="string">
            <text:p text:style-name="P16"><text:span text:style-name="T6">健康國小總務處</text:span></text:p>
          </table:table-cell>
          <table:table-cell table:style-name="表格1.A1" office:value-type="string">
            <text:p text:style-name="P23"><text:span text:style-name="T6">三樓活動中心</text:span></text:p>
          </table:table-cell>
        </table:table-row>
        <table:table-row table:style-name="表格1.1">
          <table:table-cell table:style-name="表格1.A1" office:value-type="string">
            <text:p text:style-name="P15"><text:span text:style-name="T6">13：00-14：30</text:span></text:p>
          </table:table-cell>
          <table:table-cell table:style-name="表格1.A1" table:number-columns-spanned="2" office:value-type="string">
            <text:p text:style-name="Standard"><text:span text:style-name="T6">專題演講I</text:span></text:p>
          </table:table-cell>
          <table:covered-table-cell/>
          <table:table-cell table:style-name="表格1.A1" office:value-type="string">
            <text:p text:style-name="P16"><text:span text:style-name="T6">主持人：淡江大學陳麗華教授</text:span></text:p>
            <text:p text:style-name="P16"><text:span text:style-name="T6">主講人：佐藤學教授</text:span></text:p>
            <text:p text:style-name="P16"><text:span text:style-name="T6">翻譯人：黃郁倫博士</text:span></text:p>
          </table:table-cell>
          <table:table-cell table:style-name="表格1.A1" office:value-type="string">
            <text:p text:style-name="P15"><text:span text:style-name="T6">三樓活動中心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5"><text:span text:style-name="T6">14：30-14：40</text:span></text:p>
          </table:table-cell>
          <table:table-cell table:style-name="表格1.A1" table:number-columns-spanned="2" office:value-type="string">
            <text:p text:style-name="Standard"><text:span text:style-name="T6">休息</text:span>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5"><text:span text:style-name="T6">14：40-16：10</text:span></text:p>
          </table:table-cell>
          <table:table-cell table:style-name="表格1.A1" table:number-columns-spanned="2" office:value-type="string">
            <text:p text:style-name="Standard"><text:span text:style-name="T6">專題演講II</text:span></text:p>
          </table:table-cell>
          <table:covered-table-cell/>
          <table:table-cell table:style-name="表格1.A1" office:value-type="string">
            <text:p text:style-name="P16"><text:span text:style-name="T6">主持人：淡江大學陳麗華教授</text:span></text:p>
            <text:p text:style-name="P16"><text:span text:style-name="T6">主講人：佐藤學教授</text:span></text:p>
            <text:p text:style-name="P16"><text:span text:style-name="T6">翻譯人：黃郁倫博士</text:span></text:p>
          </table:table-cell>
          <table:table-cell table:style-name="表格1.A1" office:value-type="string">
            <text:p text:style-name="P15"><text:span text:style-name="T6">三樓活動中心</text:span></text:p>
          </table:table-cell>
        </table:table-row>
        <table:table-row table:style-name="表格1.1">
          <table:table-cell table:style-name="表格1.A1" office:value-type="string">
            <text:p text:style-name="P15"><text:span text:style-name="T6">16：10-17：00</text:span></text:p>
          </table:table-cell>
          <table:table-cell table:style-name="表格1.A1" table:number-columns-spanned="2" office:value-type="string">
            <text:p text:style-name="Standard"><text:span text:style-name="T6">專業對談與經驗交流分享</text:span></text:p>
          </table:table-cell>
          <table:covered-table-cell/>
          <table:table-cell table:style-name="表格1.A1" office:value-type="string">
            <text:p text:style-name="P16"><text:span text:style-name="T6">湯志民局長</text:span></text:p>
            <text:p text:style-name="P16"><text:span text:style-name="T6">李慧銘科長</text:span></text:p>
            <text:p text:style-name="P16"><text:span text:style-name="T6">佐藤學教授</text:span></text:p>
            <text:p text:style-name="P16"><text:span text:style-name="T6">陳麗華教授</text:span></text:p>
            <text:p text:style-name="P16"><text:span text:style-name="T6">黃郁倫博士</text:span></text:p>
            <text:p text:style-name="P16"><text:span text:style-name="T6">楊士賢校長</text:span></text:p>
          </table:table-cell>
          <table:table-cell table:style-name="表格1.A1" office:value-type="string">
            <text:p text:style-name="P15"><text:span text:style-name="T6">三樓活動中心</text:span></text:p>
          </table:table-cell>
        </table:table-row>
        <table:table-row table:style-name="表格1.39">
          <table:table-cell table:style-name="表格1.A1" office:value-type="string">
            <text:p text:style-name="Standard"><text:span text:style-name="T6">17：00-</text:span></text:p>
          </table:table-cell>
          <table:table-cell table:style-name="表格1.A1" table:number-columns-spanned="4" office:value-type="string">
            <text:p text:style-name="P15"><text:span text:style-name="T6">珍 重 再 見</text:span></text:p>
          </table:table-cell>
          <table:covered-table-cell/>
          <table:covered-table-cell/>
          <table:covered-table-cell/>
        </table:table-row>
      </table:table>
      <text:p text:style-name="P24"><text:span text:style-name="T4">九、報名</text:span><text:span text:style-name="T7">：本案需同時上網報名及回傳報名表紙本兩項程序，始完成完整之報名手續。</text:span></text:p>
      <text:p text:style-name="P25"><text:span text:style-name="T7">(一) 線上報名自即日起至104年12月15日(星期二)止，至臺北市教師在職研習網(</text:span><text:a xlink:type="simple" xlink:href="http://insc.tp.edu.tw/index" text:style-name="Internet_20_link" text:visited-style-name="Visited_20_Internet_20_Link"><text:span text:style-name="T7">http://insc.tp.edu.tw/index</text:span></text:a><text:span text:style-name="T7">)報名並完成薦派。</text:span></text:p>
      <text:p text:style-name="P25"><text:span text:style-name="T7">(二) 請傳真</text:span><text:span text:style-name="T17">【</text:span><text:span text:style-name="T7">附件一</text:span><text:span text:style-name="T17">】</text:span><text:span text:style-name="T7">之報名表至健康國小。傳真號碼：(02)2528-5047</text:span></text:p>
      <text:p text:style-name="P25"><text:span text:style-name="T7">※ 預定12月21日(星期一)完成遴選作業，並以研習網郵件系統回覆是否錄取。</text:span></text:p>
      <text:p text:style-name="P25"><text:span text:style-name="T7">※ 本研習不受理現場報名，請務必確認錄取後再行參加。</text:span></text:p>
      <text:p text:style-name="Standard"><text:span text:style-name="T4">十、其他</text:span></text:p>
      <text:p text:style-name="P25"><text:span text:style-name="T7">(一) 全程參與核發研習時數6小時，並核予公假派代。</text:span></text:p>
      <text:p text:style-name="P25"><text:span text:style-name="T7">(二) 研討會提供午餐，請攜帶環保杯及環保餐具。</text:span></text:p>
      <text:p text:style-name="P25"><text:span text:style-name="T7">(三) 本校不開放停車，請搭乘捷運「南京三民站」，1號出口後沿三民路，即可達本校。</text:span></text:p>
      <text:p text:style-name="Standard"><text:span text:style-name="T4">十、</text:span><text:span text:style-name="T7">本計畫陳臺北市政府教育局核可後實施，修正時亦同。</text:span></text:p>
      <text:p text:style-name="P9"/>
      <text:p text:style-name="P26"><draw:custom-shape text:anchor-type="paragraph" style:rel-height="20%" draw:z-index="2" draw:name="文字方塊 2" draw:style-name="gr3" draw:text-style-name="P38" svg:width="2.052cm" svg:height="3.901cm" svg:x="-0.333cm" svg:y="-1.161cm"><text:p text:style-name="P34"><text:span text:style-name="T3">附件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臺北市國民小學學習共同體實踐與反思研討會</text:span></text:p>
      <text:p text:style-name="P27"><text:span text:style-name="T18">「</text:span><text:span text:style-name="T2">2015在健康與佐藤學對話</text:span><text:span text:style-name="T18">」</text:span><text:span text:style-name="T3"> <text:s/></text:span><text:span text:style-name="T2">報 名 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5"><text:span text:style-name="T3">學校名稱</text:span></text:p>
          </table:table-cell>
          <table:table-cell table:style-name="表格2.B1" table:number-columns-spanned="2" office:value-type="string">
            <text:p text:style-name="P4"/>
          </table:table-cell>
          <table:covered-table-cell/>
        </table:table-row>
        <table:table-row table:style-name="表格2.2">
          <table:table-cell table:style-name="表格2.A1" office:value-type="string">
            <text:p text:style-name="P15"><text:span text:style-name="T3">聯絡信箱</text:span></text:p>
          </table:table-cell>
          <table:table-cell table:style-name="表格2.A1" table:number-columns-spanned="2" office:value-type="string">
            <text:p text:style-name="P7"/>
          </table:table-cell>
          <table:covered-table-cell/>
        </table:table-row>
        <table:table-row table:style-name="表格2.1">
          <table:table-cell table:style-name="表格2.A1" office:value-type="string">
            <text:p text:style-name="P15"><text:span text:style-name="T3">行 政 區</text:span></text:p>
          </table:table-cell>
          <table:table-cell table:style-name="表格2.B3" table:number-columns-spanned="2" office:value-type="string">
            <text:p text:style-name="P4"/>
          </table:table-cell>
          <table:covered-table-cell/>
        </table:table-row>
        <table:table-row table:style-name="表格2.4">
          <table:table-cell table:style-name="表格2.A1" office:value-type="string">
            <text:p text:style-name="P15"><text:span text:style-name="T3">姓 <text:s text:c="2"/>名</text:span></text:p>
          </table:table-cell>
          <table:table-cell table:style-name="表格2.B4" office:value-type="string">
            <text:p text:style-name="P4"/>
          </table:table-cell>
          <table:table-cell table:style-name="表格2.C4" office:value-type="string">
            <text:p text:style-name="P4"/>
          </table:table-cell>
        </table:table-row>
        <table:table-row table:style-name="表格2.5">
          <table:table-cell table:style-name="表格2.A1" office:value-type="string">
            <text:p text:style-name="P15"><text:span text:style-name="T3">職 <text:s text:c="2"/>稱</text:span>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6">
          <table:table-cell table:style-name="表格2.A1" office:value-type="string">
            <text:p text:style-name="P15"><text:span text:style-name="T3">聯絡電話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7">
          <table:table-cell table:style-name="表格2.A1" office:value-type="string">
            <text:p text:style-name="P15"><text:span text:style-name="T3">觀課場次</text:span></text:p>
            <text:p text:style-name="Standard"><text:span text:style-name="T6">(請填志願：</text:span><text:span text:style-name="T19">1.2.3.4.</text:span><text:span text:style-name="T6">，盡量依照志願，若無法依照志願安排，敬請見諒！)</text:span></text:p>
          </table:table-cell>
          <table:table-cell table:style-name="表格2.B7" office:value-type="string">
            <text:p text:style-name="P18"><text:span text:style-name="T6">( <text:s text:c="3"/>)第1組【一年級國語】</text:span></text:p>
            <text:p text:style-name="P18"><text:span text:style-name="T6">( <text:s text:c="3"/>)第2組【二年級國語】</text:span></text:p>
            <text:p text:style-name="P18"><text:span text:style-name="T6">( <text:s text:c="3"/>)第3組【三年級數學】</text:span></text:p>
            <text:p text:style-name="P18"><text:span text:style-name="T6">( <text:s text:c="3"/>)第4組【四年級數學】</text:span></text:p>
            <text:p text:style-name="P18"><text:span text:style-name="T6">( <text:s text:c="3"/>)第5組【五年級數學】</text:span></text:p>
            <text:p text:style-name="P18"><text:span text:style-name="T6">( <text:s text:c="3"/>)第6組【五年級國語】</text:span></text:p>
            <text:p text:style-name="P18"><text:span text:style-name="T6">( <text:s text:c="3"/>)第7組【六年級數學】</text:span></text:p>
            <text:p text:style-name="P18"><text:span text:style-name="T6">( <text:s text:c="3"/>)第8組【六年級國語】</text:span></text:p>
            <text:p text:style-name="P18"><text:span text:style-name="T6">( <text:s text:c="3"/>)第9組【六年級國語】</text:span></text:p>
            <text:p text:style-name="P18"><text:span text:style-name="T6">( <text:s text:c="3"/>)第10組【五年級社會】</text:span></text:p>
            <text:p text:style-name="P18"><text:span text:style-name="T6">( <text:s text:c="3"/>)第11組【六年級自然】</text:span></text:p>
            <text:p text:style-name="P18"><text:span text:style-name="T6">( <text:s text:c="3"/>)第12組【六年級音樂】</text:span></text:p>
            <text:p text:style-name="P28"><text:span text:style-name="T6">( <text:s text:c="3"/>)第13組【六年級視覺】</text:span></text:p>
          </table:table-cell>
          <table:table-cell table:style-name="表格2.C7" office:value-type="string">
            <text:p text:style-name="P18"><text:span text:style-name="T6">( <text:s text:c="3"/>)第1組【一年級國語】</text:span></text:p>
            <text:p text:style-name="P18"><text:span text:style-name="T6">( <text:s text:c="3"/>)第2組【二年級國語】</text:span></text:p>
            <text:p text:style-name="P18"><text:span text:style-name="T6">( <text:s text:c="3"/>)第3組【三年級數學】</text:span></text:p>
            <text:p text:style-name="P18"><text:span text:style-name="T6">( <text:s text:c="3"/>)第4組【四年級數學】</text:span></text:p>
            <text:p text:style-name="P18"><text:span text:style-name="T6">( <text:s text:c="3"/>)第5組【五年級數學】</text:span></text:p>
            <text:p text:style-name="P18"><text:span text:style-name="T6">( <text:s text:c="3"/>)第6組【五年級國語】</text:span></text:p>
            <text:p text:style-name="P18"><text:span text:style-name="T6">( <text:s text:c="3"/>)第7組【六年級數學】</text:span></text:p>
            <text:p text:style-name="P18"><text:span text:style-name="T6">( <text:s text:c="3"/>)第8組【六年級國語】</text:span></text:p>
            <text:p text:style-name="P18"><text:span text:style-name="T6">( <text:s text:c="3"/>)第9組【六年級國語】</text:span></text:p>
            <text:p text:style-name="P18"><text:span text:style-name="T6">( <text:s text:c="3"/>)第10組【五年級社會】</text:span></text:p>
            <text:p text:style-name="P18"><text:span text:style-name="T6">( <text:s text:c="3"/>)第11組【六年級自然】</text:span></text:p>
            <text:p text:style-name="P18"><text:span text:style-name="T6">( <text:s text:c="3"/>)第12組【六年級音樂】</text:span></text:p>
            <text:p text:style-name="P28"><text:span text:style-name="T6">( <text:s text:c="3"/>)第13組【六年級視覺】</text:span></text:p>
          </table:table-cell>
        </table:table-row>
        <table:table-row table:style-name="表格2.8">
          <table:table-cell table:style-name="表格2.A1" office:value-type="string">
            <text:p text:style-name="P15"><text:span text:style-name="T3">午 <text:s/>餐</text:span></text:p>
          </table:table-cell>
          <table:table-cell table:style-name="表格2.A1" office:value-type="string">
            <text:p text:style-name="Standard"><text:span text:style-name="T6">□ 葷食 <text:s text:c="5"/>□ 素食</text:span></text:p>
          </table:table-cell>
          <table:table-cell table:style-name="表格2.A1" office:value-type="string">
            <text:p text:style-name="Standard"><text:span text:style-name="T6">□ 葷食 <text:s text:c="5"/>□ 素食</text:span></text:p>
          </table:table-cell>
        </table:table-row>
      </table:table>
      <text:p text:style-name="P29"><text:span text:style-name="T11">注意事項</text:span><text:span text:style-name="T6">：</text:span></text:p>
      <text:p text:style-name="P30"><text:span text:style-name="T6">請務必先至臺北市教師在職研習網線上報名，再進行本報名表傳真(</text:span><text:span text:style-name="T2">FAX：25285047 <text:line-break/>健康國小註冊組長</text:span><text:span text:style-name="T6">)，並請於12月21日(星期一)之後查閱教師在職研習網</text:span><text:span text:style-name="T11">是否錄取</text:span><text:span text:style-name="T6">。本研習不受理現場報名！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3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101cm" fo:margin-left="2cm" fo:margin-right="2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099cm" fo:margin-left="0cm" fo:margin-right="0cm" fo:margin-top="0.99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傅聖國</meta:initial-creator>
    <dc:creator>Karen Chou</dc:creator>
    <meta:editing-cycles>2</meta:editing-cycles>
    <meta:print-date>2015-12-04T15:20:00</meta:print-date>
    <meta:creation-date>2015-12-14T06:41:00</meta:creation-date>
    <dc:date>2015-12-14T06:41:00</dc:date>
    <meta:editing-duration>P0D</meta:editing-duration>
    <meta:generator>LibreOffice/5.1.1.3$Windows_X86_64 LibreOffice_project/89f508ef3ecebd2cfb8e1def0f0ba9a803b88a6d</meta:generator>
    <meta:document-statistic meta:table-count="2" meta:image-count="0" meta:object-count="0" meta:page-count="11" meta:paragraph-count="225" meta:word-count="2787" meta:character-count="3181" meta:non-whitespace-character-count="3007"/>
    <meta:user-defined meta:name="AppVersion">15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