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277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0.653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0.85cm"/>
    </style:style>
    <style:style style:name="表格1.M" style:family="table-column">
      <style:table-column-properties style:column-width="1.055cm"/>
    </style:style>
    <style:style style:name="表格1.N" style:family="table-column">
      <style:table-column-properties style:column-width="0.213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3.51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57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194cm" fo:keep-together="auto"/>
    </style:style>
    <style:style style:name="表格1.A7" style:family="table-cell">
      <style:table-cell-properties style:vertical-align="top" fo:background-color="#ffffff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893cm" fo:keep-together="always"/>
    </style:style>
    <style:style style:name="表格1.10" style:family="table-row">
      <style:table-row-properties style:min-row-height="0.494cm" fo:keep-together="always"/>
    </style:style>
    <style:style style:name="表格1.11" style:family="table-row">
      <style:table-row-properties style:min-row-height="0.887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2.214cm" fo:keep-together="always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789cm"/>
    </style:style>
    <style:style style:name="表格2.C" style:family="table-column">
      <style:table-column-properties style:column-width="1.561cm"/>
    </style:style>
    <style:style style:name="表格2.D" style:family="table-column">
      <style:table-column-properties style:column-width="7.011cm"/>
    </style:style>
    <style:style style:name="表格2.E" style:family="table-column">
      <style:table-column-properties style:column-width="1.579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3" style:family="table">
      <style:table-properties style:width="18.076cm" fo:margin-left="-0.067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6.385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2.13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2.822cm" fo:keep-together="always"/>
    </style:style>
    <style:style style:name="表格3.4" style:family="table-row">
      <style:table-row-properties style:min-row-height="2.847cm" fo:keep-together="always"/>
    </style:style>
    <style:style style:name="表格3.5" style:family="table-row">
      <style:table-row-properties style:min-row-height="2.84cm" fo:keep-together="always"/>
    </style:style>
    <style:style style:name="表格3.6" style:family="table-row">
      <style:table-row-properties style:min-row-height="5.043cm" fo:keep-together="always"/>
    </style:style>
    <style:style style:name="表格3.7" style:family="table-row">
      <style:table-row-properties style:min-row-height="3.491cm" fo:keep-together="always"/>
    </style:style>
    <style:style style:name="表格3.8" style:family="table-row">
      <style:table-row-properties style:min-row-height="3.459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style:line-height-at-least="0cm" style:line-break="normal"/>
      <style:text-properties style:font-name-asian="標楷體"/>
    </style:style>
    <style:style style:name="P33" style:family="paragraph" style:parent-style-name="Standard"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style:line-height-at-least="0cm" fo:text-align="justify" fo:text-align-last="justify" style:justify-single-word="false" style:line-break="normal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145%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145%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line-height-at-least="0cm" fo:text-align="end" style:justify-single-word="false" style:line-break="normal"/>
      <style:text-properties fo:font-size="16pt" style:font-size-asian="16pt" style:font-size-complex="16pt"/>
    </style:style>
    <style:style style:name="P39" style:family="paragraph" style:parent-style-name="Standard"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2.223cm" fo:margin-right="0cm" fo:text-indent="-2.223cm" style:auto-text-indent="false"/>
    </style:style>
    <style:style style:name="P42" style:family="paragraph" style:parent-style-name="Standard">
      <style:paragraph-properties fo:margin-left="2.247cm" fo:margin-right="0cm" fo:text-align="justify" style:justify-single-word="false" fo:text-indent="-2.247cm" style:auto-text-indent="false"/>
    </style:style>
    <style:style style:name="P43" style:family="paragraph" style:parent-style-name="Standard">
      <style:paragraph-properties fo:margin-left="1.588cm" fo:margin-right="0cm" fo:text-indent="-0.741cm" style:auto-text-indent="false"/>
    </style:style>
    <style:style style:name="P44" style:family="paragraph" style:parent-style-name="Standard">
      <style:paragraph-properties fo:margin-left="1.588cm" fo:margin-right="0cm" fo:text-align="justify" style:justify-single-word="false" fo:text-indent="-0.741cm" style:auto-text-indent="false"/>
    </style:style>
    <style:style style:name="P45" style:family="paragraph" style:parent-style-name="Standard">
      <style:paragraph-properties fo:margin-left="1.588cm" fo:margin-right="0cm" fo:text-align="justify" style:justify-single-word="false" fo:text-indent="-0.741cm" style:auto-text-indent="false" style:snap-to-layout-grid="false"/>
    </style:style>
    <style:style style:name="P46" style:family="paragraph" style:parent-style-name="Standard">
      <style:paragraph-properties fo:margin-left="2.223cm" fo:margin-right="0cm" fo:text-align="justify" style:justify-single-word="false" fo:text-indent="-0.741cm" style:auto-text-indent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2.223cm" fo:margin-right="0cm" fo:text-align="justify" style:justify-single-word="false" fo:text-indent="-0.741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251cm" fo:margin-right="0cm" fo:text-indent="-2.251cm" style:auto-text-indent="false"/>
    </style:style>
    <style:style style:name="P49" style:family="paragraph" style:parent-style-name="Standard">
      <style:paragraph-properties fo:margin-left="2.469cm" fo:margin-right="0cm" fo:text-indent="-2.469cm" style:auto-text-indent="false"/>
    </style:style>
    <style:style style:name="P50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</style:style>
    <style:style style:name="P51" style:family="paragraph" style:parent-style-name="Standard">
      <style:paragraph-properties fo:margin-left="1.834cm" fo:margin-right="0cm" fo:text-align="justify" style:justify-single-word="false" fo:text-indent="-0.988cm" style:auto-text-indent="false" style:snap-to-layout-grid="false"/>
    </style:style>
    <style:style style:name="P5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482cm" fo:margin-right="0cm" fo:text-indent="-1.482cm" style:auto-text-indent="false"/>
    </style:style>
    <style:style style:name="P54" style:family="paragraph" style:parent-style-name="Standard">
      <style:paragraph-properties fo:margin-left="2.258cm" fo:margin-right="0cm" fo:text-indent="-0.988cm" style:auto-text-indent="false">
        <style:tab-stops>
          <style:tab-stop style:position="2.117cm"/>
        </style:tab-stops>
      </style:paragraph-properties>
    </style:style>
    <style:style style:name="P55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</style:style>
    <style:style style:name="P56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</style:tab-stops>
      </style:paragraph-properties>
    </style:style>
    <style:style style:name="P57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258cm" fo:margin-right="0cm" fo:text-indent="-0.988cm" style:auto-text-indent="false"/>
    </style:style>
    <style:style style:name="P59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</style:style>
    <style:style style:name="P60" style:family="paragraph" style:parent-style-name="Standard">
      <style:paragraph-properties fo:margin-left="3.457cm" fo:margin-right="0cm" fo:text-indent="-3.457cm" style:auto-text-indent="false"/>
    </style:style>
    <style:style style:name="P61" style:family="paragraph" style:parent-style-name="Standard">
      <style:paragraph-properties fo:margin-left="1.711cm" fo:margin-right="0cm" fo:text-align="justify" style:justify-single-word="false" fo:text-indent="-0.864cm" style:auto-text-indent="false"/>
    </style:style>
    <style:style style:name="P62" style:family="paragraph" style:parent-style-name="Standard">
      <style:paragraph-properties fo:margin-left="1.711cm" fo:margin-right="0cm" fo:text-indent="-0.864cm" style:auto-text-indent="false">
        <style:tab-stops>
          <style:tab-stop style:position="1.693cm"/>
          <style:tab-stop style:position="2.328cm"/>
        </style:tab-stops>
      </style:paragraph-properties>
    </style:style>
    <style:style style:name="P63" style:family="paragraph" style:parent-style-name="Standard">
      <style:paragraph-properties fo:margin-top="0.423cm" fo:margin-bottom="0.212cm" loext:contextual-spacing="false">
        <style:tab-stops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top="0.423cm" fo:margin-bottom="0cm" loext:contextual-spacing="false" style:line-height-at-least="0.423cm" style:snap-to-layout-grid="false"/>
    </style:style>
    <style:style style:name="P65" style:family="paragraph" style:parent-style-name="Standard">
      <style:paragraph-properties fo:margin-left="0cm" fo:margin-right="0cm" fo:text-align="center" style:justify-single-word="false" fo:text-indent="0.423cm" style:auto-text-indent="false" fo:break-before="page"/>
    </style:style>
    <style:style style:name="P66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style:font-name-asian="標楷體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150%" fo:text-indent="1.27cm" style:auto-text-indent="false"/>
      <style:text-properties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50%" fo:text-indent="1.27cm" style:auto-text-indent="false"/>
    </style:style>
    <style:style style:name="P69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 style:font-size-complex="18pt"/>
    </style:style>
    <style:style style:name="P70" style:family="paragraph" style:parent-style-name="Standard">
      <style:paragraph-properties fo:margin-left="0cm" fo:margin-right="0cm" fo:text-indent="1.27cm" style:auto-text-indent="false"/>
    </style:style>
    <style:style style:name="P71" style:family="paragraph" style:parent-style-name="Standard">
      <style:paragraph-properties fo:margin-left="6.35cm" fo:margin-right="0cm" fo:text-indent="0cm" style:auto-text-indent="false"/>
      <style:text-properties fo:font-size="18pt" style:font-name-asian="標楷體" style:font-size-asian="18pt" style:font-size-complex="18pt"/>
    </style:style>
    <style:style style:name="P72" style:family="paragraph" style:parent-style-name="Standard">
      <style:paragraph-properties fo:margin-top="0cm" fo:margin-bottom="0.423cm" loext:contextual-spacing="false" fo:line-height="120%" fo:text-align="center" style:justify-single-word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73" style:family="paragraph" style:parent-style-name="Standard">
      <style:paragraph-properties fo:margin-left="0cm" fo:margin-right="0cm" fo:line-height="145%" fo:text-indent="0.988cm" style:auto-text-indent="false" style:snap-to-layout-grid="false"/>
    </style:style>
    <style:style style:name="P7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5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7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font-name-asian="標楷體" style:font-size-asian="14pt" style:font-name-complex="細明體" style:font-size-complex="14pt"/>
    </style:style>
    <style:style style:name="T32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fo:color="#ff0000" fo:font-size="14pt" style:font-name-asian="標楷體" style:font-size-asian="14pt" style:font-name-complex="標楷體"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20pt" fo:font-weight="bold" style:font-name-asian="標楷體" style:font-size-asian="20pt" style:font-weight-asian="bold" style:font-size-complex="20pt"/>
    </style:style>
    <style:style style:name="T43" style:family="text">
      <style:text-properties fo:font-size="20pt" style:font-name-asian="標楷體" style:font-size-asian="20pt" style:font-size-complex="20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臺北市萬華區雙園國民小學</text:span><text:span text:style-name="T1">105</text:span><text:span text:style-name="T1">年</text:span><text:span text:style-name="T1">度身心障礙約僱幹事甄選簡章</text:span></text:p>
      <text:p text:style-name="P1"/>
      <text:p text:style-name="P41"><text:span text:style-name="T12">一、依據：依臺北市政府</text:span><text:span text:style-name="T15">98</text:span><text:span text:style-name="T12">年</text:span><text:span text:style-name="T15">02</text:span><text:span text:style-name="T12">月</text:span><text:span text:style-name="T15">18</text:span><text:span text:style-name="T12">日府授人一字第</text:span><text:span text:style-name="T15">09801492000</text:span><text:span text:style-name="T12">號函核定</text:span><text:span text:style-name="T28">98</text:span><text:span text:style-name="T29">年度新增控留編制內幹事職缺</text:span><text:span text:style-name="T31">進</text:span><text:span text:style-name="T29">用身心障礙人員僱用計畫</text:span><text:span text:style-name="T12">及「行政院暨所屬機關約僱人員僱用辦法」辦理。</text:span></text:p>
      <text:p text:style-name="P42"><text:span text:style-name="T12">二、甄選名額：約僱幹事正取</text:span><text:span text:style-name="T34">1</text:span><text:span text:style-name="T12">名，</text:span><text:span text:style-name="T12">擇</text:span><text:span text:style-name="T12">優備取若干名（</text:span><text:span text:style-name="T34">候補期限為3個月，自甄選結果確定之翌日起算。參加甄試人員成績如未達本校錄取標準，本校得予以從缺</text:span><text:span text:style-name="T12">）。</text:span></text:p>
      <text:p text:style-name="Standard"><text:span text:style-name="T12">三、工作地點：</text:span><text:span text:style-name="T12">臺北市萬華區雙園國民小學</text:span><text:span text:style-name="T18"> </text:span><text:span text:style-name="T12">(臺北市萬華區莒光路315號)</text:span></text:p>
      <text:p text:style-name="P2"><text:span text:style-name="T12">四、資格條件</text:span><text:span text:style-name="T12">：</text:span></text:p>
      <text:p text:style-name="P44"><text:span text:style-name="T15">(</text:span><text:span text:style-name="T12">一</text:span><text:span text:style-name="T15">)</text:span><text:span text:style-name="T19">專科以上學校畢業，並須持有身心障礙手冊</text:span><text:span text:style-name="T12">。</text:span></text:p>
      <text:p text:style-name="P43"><text:span text:style-name="T15">(</text:span><text:span text:style-name="T12">二</text:span><text:span text:style-name="T15">)有圖書管理相關實務經驗專長者並有證明文件者為優先錄取。</text:span></text:p>
      <text:p text:style-name="P43"><text:span text:style-name="T15">(三)</text:span><text:span text:style-name="T12">品行端正、勤奮盡責、無不良犯罪紀錄及嗜好；並具服務熱忱，願配合校務工作者。</text:span></text:p>
      <text:p text:style-name="P43"><text:span text:style-name="T15">(</text:span><text:span text:style-name="T12">四</text:span><text:span text:style-name="T15">)</text:span><text:span text:style-name="T29">未具雙重國籍或多國國籍之中華民國國民</text:span><text:span text:style-name="T12">。</text:span></text:p>
      <text:p text:style-name="P45"><text:span text:style-name="T15">(五)具備能力</text:span></text:p>
      <text:p text:style-name="P46"><text:span text:style-name="T15">(1)具有圖書管理知能者。</text:span></text:p>
      <text:p text:style-name="P47">(2)基本文書作業(WORD、EXCEL能力、網路運用、簡報製作)。</text:p>
      <text:p text:style-name="Standard"><text:span text:style-name="T12">五、擔任工作內容：辦理一般教育行政事務、圖書室管理及及其他臨時交辦事項。</text:span></text:p>
      <text:p text:style-name="P48"><text:span text:style-name="T12">六、工作待遇：</text:span><text:span text:style-name="T34">約僱薪俸280薪點，折合每月薪資新台幣33,908元，並享有勞保、健保及離職儲金(需扣除個人付擔勞、健保、離職儲金自付金額)。</text:span></text:p>
      <text:p text:style-name="P50"><text:span text:style-name="T12">七、</text:span><text:span text:style-name="T29">僱用期間：</text:span></text:p>
      <text:p text:style-name="P44"><text:span text:style-name="T29">(一)自</text:span><text:span text:style-name="T32">105年1月1日至105年</text:span><text:span text:style-name="T33">12</text:span><text:span text:style-name="T32">月</text:span><text:span text:style-name="T33">31</text:span><text:span text:style-name="T32">日</text:span><text:span text:style-name="T29">止。</text:span></text:p>
      <text:p text:style-name="P43"><text:span text:style-name="T29">(二)</text:span><text:span text:style-name="T12">錄取人員僱用期間如僱用原因消失、或平時考核、或錄取人員於試用期滿，經評定表現不佳時，應無條件離職，不得以任何理由要求留用或救助。</text:span></text:p>
      <text:p text:style-name="P49"><text:span text:style-name="T29">八、</text:span><text:span text:style-name="T12">報名日期：</text:span></text:p>
      <text:p text:style-name="P51"><text:span text:style-name="T12">(一)通訊報名：自即日起至</text:span><text:span text:style-name="T22">104年12月21日</text:span><text:span text:style-name="T12">(星期</text:span><text:span text:style-name="T12">一)</text:span><text:span text:style-name="T22">下午3時</text:span><text:span text:style-name="T12">止，以掛號寄達本校人事室，逾期恕不受理。並於信封上註明【應徵約僱幹事】。（請自行衡量郵寄時間，以避免逾期寄達），經審查合格者於104年12月21日</text:span><text:span text:style-name="T12">(星期</text:span><text:span text:style-name="T12">一)以電話通知參加甄選(參加甄選時，需攜帶證件正本核驗若與所附影本或資格不符者，不得參加甄選)，不合者恕不退件。</text:span></text:p>
      <text:p text:style-name="P51"><text:soft-page-break/><text:span text:style-name="T12">(二)親自或委託報名：</text:span><text:span text:style-name="T19">自即日起至</text:span><text:span text:style-name="T23">104年12月21日</text:span><text:span text:style-name="T19">(星期</text:span><text:span text:style-name="T19">一)</text:span><text:span text:style-name="T24">下午</text:span><text:span text:style-name="T23">3時</text:span><text:span text:style-name="T19">止，逾期不予受理。</text:span></text:p>
      <text:p text:style-name="P52"><text:span text:style-name="T12">地址：臺北市萬華區莒光路315號（人事室）電話：02-23061893轉111。</text:span></text:p>
      <text:p text:style-name="P53"><text:span text:style-name="T12">九、報名需檢附相關證件：請備妥下列證件正本及影本並按順序分別裝定成冊，正本驗後發還，影本留存本校恕不退還。</text:span></text:p>
      <text:p text:style-name="P54"><text:span text:style-name="T15">(一)</text:span><text:span text:style-name="T12">甄選報名表。</text:span></text:p>
      <text:p text:style-name="P55"><text:span text:style-name="T15">(二)</text:span><text:span text:style-name="T12">簡要自傳</text:span><text:span text:style-name="T14">(請用</text:span><text:span text:style-name="T11">A</text:span><text:span text:style-name="T11">4</text:span><text:span text:style-name="T14">紙張直式橫書繕打，內容含學經歷簡介、個人人格特質、工作理念、參加甄選動機及自我期許等)</text:span><text:span text:style-name="T12">。</text:span></text:p>
      <text:p text:style-name="P56"><text:span text:style-name="T15">(三)</text:span><text:span text:style-name="T12">新式國民身分證正、反面</text:span><text:span text:style-name="T15">(</text:span><text:span text:style-name="T12">請用</text:span><text:span text:style-name="T15">A4</text:span><text:span text:style-name="T12">紙張影印於同一面</text:span><text:span text:style-name="T15">)</text:span><text:span text:style-name="T15">(</text:span><text:span text:style-name="T12">男性需備退伍令</text:span><text:span text:style-name="T15">)</text:span><text:span text:style-name="T12">。</text:span></text:p>
      <text:p text:style-name="P56"><text:span text:style-name="T15">(四)</text:span><text:span text:style-name="T22">身心障礙手冊</text:span><text:span text:style-name="T26">(</text:span><text:span text:style-name="T25">必備)</text:span><text:span text:style-name="T27">。</text:span></text:p>
      <text:p text:style-name="P55"><text:span text:style-name="T15">(五)</text:span><text:span text:style-name="T12">最高學歷畢業證書影本。</text:span></text:p>
      <text:p text:style-name="P55"><text:span text:style-name="T15">(六)</text:span><text:span text:style-name="T12">切結書</text:span></text:p>
      <text:p text:style-name="P57">(七)無法親自到現場報名，而委託親友報名者請加附委託書。</text:p>
      <text:p text:style-name="P60"><text:span text:style-name="T12">十、甄試日期：</text:span><text:span text:style-name="T19">104年12月22日(星期二)上午</text:span><text:span text:style-name="T21">8</text:span><text:span text:style-name="T19">時30至8時5</text:span><text:span text:style-name="T21">0</text:span><text:span text:style-name="T19">分到人事室辦理報到，逾時未辦理報到者，視為棄權，不得異議；預訂於上午9時開始面試。</text:span></text:p>
      <text:p text:style-name="Standard"><text:span text:style-name="T12">十一、甄選方式：</text:span></text:p>
      <text:p text:style-name="P61"><text:span text:style-name="T12">(一)面試：依工作理念、</text:span><text:span text:style-name="T12">服務熱忱、問題處理</text:span><text:span text:style-name="T12">、經驗能力、儀容舉止、表達能力等項評定成績(時間約為10-15分鐘)。</text:span></text:p>
      <text:p text:style-name="P62"><text:span text:style-name="T12">(三)</text:span><text:span text:style-name="T12">以</text:span><text:span text:style-name="T12">面</text:span><text:span text:style-name="T12">試成績高者錄取</text:span><text:span text:style-name="T12">，若面試成績相同者，則依學、經歷由甄審委員會決定之。但成績未達80分者不予錄取</text:span><text:span text:style-name="T12">。</text:span></text:p>
      <text:p text:style-name="P13"><text:span text:style-name="T12">十二、錄取公告</text:span><text:span text:style-name="T29">：</text:span></text:p>
      <text:p text:style-name="P58"><text:span text:style-name="T29">(一)錄取名單於104年12月22日(星期二)下午</text:span><text:span text:style-name="T28">5</text:span><text:span text:style-name="T29">時前公告於本校網站，請自行查閱。</text:span></text:p>
      <text:p text:style-name="P58"><text:span text:style-name="T29">(二)錄取人員請於</text:span><text:span text:style-name="T32">104年12</text:span><text:span text:style-name="T22">月23日(星期三)</text:span><text:span text:style-name="T32">上午</text:span><text:span text:style-name="T33">9</text:span><text:span text:style-name="T32">時前</text:span><text:span text:style-name="T29">，攜帶相關證件至本校人事室報到，逾時者視同放棄，得由備取人員依序遞補。</text:span></text:p>
      <text:p text:style-name="P58"><text:span text:style-name="T29">(三)應試人員資格、條件、能力不符本校需求者，本校可斟酌情況錄取從缺，並重新辦理甄選。</text:span></text:p>
      <text:p text:style-name="P4">十三、附則：</text:p>
      <text:p text:style-name="P58"><text:span text:style-name="T15">(</text:span><text:span text:style-name="T12">一</text:span><text:span text:style-name="T15">)</text:span><text:span text:style-name="T12">本案錄取報到人員，繳交之各項證件，如有虛偽不實等情事者，取消甄選資格；如經錄取，取消錄取資格，並負民事、刑事等相關責任暨放棄先訴抗辯權。</text:span></text:p>
      <text:p text:style-name="P58"><text:span text:style-name="T15">(</text:span><text:span text:style-name="T12">二</text:span><text:span text:style-name="T15">)</text:span><text:span text:style-name="T12">錄取人員試用</text:span><text:span text:style-name="T15">3</text:span><text:span text:style-name="T12">個月，試用期滿，經考核工作表現決定是否續任。</text:span></text:p>
      <text:p text:style-name="P58"><text:soft-page-break/><text:span text:style-name="T15">(</text:span><text:span text:style-name="T12">三</text:span><text:span text:style-name="T15">)</text:span><text:span text:style-name="T12">本簡章如有未盡事宜，依相關規定辦理。</text:span></text:p>
      <text:p text:style-name="P75"><text:span text:style-name="T5">臺北市萬華區雙園國民小學105年</text:span><text:span text:style-name="T1">度約僱身障幹事甄選報名表</text:span></text:p>
      <text:p text:style-name="P63"><text:span text:style-name="T8">一、基本資料報名<text:tab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5" office:value-type="string">
            <text:p text:style-name="P17">出生日期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6" office:value-type="string">
            <text:p text:style-name="P25">粘貼照片</text:p>
          </table:table-cell>
        </table:table-row>
        <table:table-row table:style-name="表格1.2">
          <table:table-cell table:style-name="表格1.A2" office:value-type="string">
            <text:p text:style-name="P17">性別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5" office:value-type="string">
            <text:p text:style-name="P17">身份證字號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5" office:value-type="string">
            <text:p text:style-name="P17">相關證照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通訊</text:p>
            <text:p text:style-name="P17">地址</text:p>
          </table:table-cell>
          <table:table-cell table:style-name="表格1.J2" table:number-rows-spanned="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0">聯絡</text:p>
            <text:p text:style-name="P20">電話</text:p>
          </table:table-cell>
          <table:covered-table-cell/>
          <table:table-cell table:style-name="表格1.J2" table:number-columns-spanned="6" office:value-type="string">
            <text:p text:style-name="P19">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>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38">兵 <text:s/>役</text:span></text:p>
          </table:table-cell>
          <table:covered-table-cell/>
          <table:table-cell table:style-name="表格1.P2" table:number-columns-spanned="14" office:value-type="string">
            <text:p text:style-name="P14"><text:span text:style-name="T38">□已服兵役 <text:s/>□核准免服兵役 <text:s/>□替代役 <text:s/>□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0">身心障礙註記(附殘障手冊)</text:p>
          </table:table-cell>
          <table:covered-table-cell/>
          <table:table-cell table:style-name="表格1.J2" table:number-columns-spanned="3" office:value-type="string">
            <text:p text:style-name="P22">種類：</text:p>
          </table:table-cell>
          <table:covered-table-cell/>
          <table:covered-table-cell/>
          <table:table-cell table:style-name="表格1.B2" table:number-columns-spanned="3" office:value-type="string">
            <text:p text:style-name="P23">等級： <text:s text:c="2"/>度</text:p>
          </table:table-cell>
          <table:covered-table-cell/>
          <table:covered-table-cell/>
          <table:table-cell table:style-name="表格1.B2" table:number-columns-spanned="2" office:value-type="string">
            <text:p text:style-name="P24">原住民族註記</text:p>
          </table:table-cell>
          <table:covered-table-cell/>
          <table:table-cell table:style-name="表格1.J2" table:number-columns-spanned="4" office:value-type="string">
            <text:p text:style-name="P22">身分別：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22">族別：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學歷</text:p>
          </table:table-cell>
          <table:table-cell table:style-name="表格1.P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8">教學經歷</text:p>
          </table:table-cell>
          <table:table-cell table:style-name="表格1.J2" table:number-columns-spanned="2" office:value-type="string">
            <text:p text:style-name="P26">序號</text:p>
          </table:table-cell>
          <table:covered-table-cell/>
          <table:table-cell table:style-name="表格1.J2" table:number-columns-spanned="8" office:value-type="string">
            <text:p text:style-name="P27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7">職稱</text:p>
          </table:table-cell>
          <table:covered-table-cell/>
          <table:table-cell table:style-name="表格1.P2" table:number-columns-spanned="3" office:value-type="string">
            <text:p text:style-name="P27">起迄年月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5">1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5">2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25">3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>其他專長或特殊表現</text:p>
          </table:table-cell>
          <table:table-cell table:style-name="表格1.B14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29">3.</text:p>
          </table:table-cell>
          <table:covered-table-cell/>
          <table:covered-table-cell/>
          <table:covered-table-cell/>
        </table:table-row>
      </table:table>
      <text:p text:style-name="P64"><text:span text:style-name="T39">報名者簽章:</text:span></text:p>
      <text:p text:style-name="P21"/>
      <text:p text:style-name="Standard"><text:span text:style-name="T39">中華民國104年12月　　日</text:span></text:p>
      <text:p text:style-name="P7"/>
      <text:p text:style-name="P7">二、資格審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8">項目</text:p>
          </table:table-cell>
          <table:covered-table-cell/>
          <table:table-cell table:style-name="表格2.A1" office:value-type="string">
            <text:p text:style-name="P8">審查</text:p>
            <text:p text:style-name="P8">結果</text:p>
          </table:table-cell>
          <table:table-cell table:style-name="表格2.A1" office:value-type="string">
            <text:p text:style-name="P8">項目</text:p>
          </table:table-cell>
          <table:table-cell table:style-name="表格2.E1" office:value-type="string">
            <text:p text:style-name="P8">審查</text:p>
            <text:p text:style-name="P8">結果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甄選報名表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最高學歷證件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5">簡要自傳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12">退伍令影本(男性)</text:span>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5">新式國民身分證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>切結書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2"><text:span text:style-name="T12">身心障礙手冊</text:span><text:span text:style-name="T15">(</text:span><text:span text:style-name="T12">必備</text:span><text:span text:style-name="T15">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委託書</text:p>
          </table:table-cell>
          <table:table-cell table:style-name="表格2.E2" office:value-type="string">
            <text:p text:style-name="P31"/>
          </table:table-cell>
        </table:table-row>
        <table:table-row table:style-name="表格2.6">
          <table:table-cell table:style-name="表格2.A1" office:value-type="string">
            <text:p text:style-name="P6">是否</text:p>
            <text:p text:style-name="P6">合格</text:p>
          </table:table-cell>
          <table:table-cell table:style-name="表格2.A1" office:value-type="string">
            <text:p text:style-name="P3"><text:span text:style-name="T35">□</text:span><text:span text:style-name="T7">合格</text:span><text:span text:style-name="T35">□</text:span><text:span text:style-name="T7">不合格</text:span></text:p>
          </table:table-cell>
          <table:table-cell table:style-name="表格2.A1" office:value-type="string">
            <text:p text:style-name="P8">審查</text:p>
            <text:p text:style-name="P8">人員</text:p>
          </table:table-cell>
          <table:table-cell table:style-name="表格2.E1" table:number-columns-spanned="2" office:value-type="string">
            <text:p text:style-name="P9"/>
          </table:table-cell>
          <table:covered-table-cell/>
        </table:table-row>
      </table:table>
      <text:p text:style-name="P65">簡歷自傳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4">姓名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4">性別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4">出生日期</text:p>
          </table:table-cell>
          <table:table-cell table:style-name="表格3.F1" office:value-type="string">
            <text:p text:style-name="P38"><text:span text:style-name="T7">年</text:span><text:span text:style-name="T35"> <text:s text:c="3"/></text:span><text:span text:style-name="T7">月</text:span><text:span text:style-name="T35"> <text:s text:c="2"/></text:span><text:span text:style-name="T7">日</text:span></text:p>
          </table:table-cell>
        </table:table-row>
        <table:table-row table:style-name="表格3.2">
          <table:table-cell table:style-name="表格3.A2" table:number-columns-spanned="6" office:value-type="string">
            <text:p text:style-name="P32">一、學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6" office:value-type="string">
            <text:p text:style-name="P32">二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3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6" office:value-type="string">
            <text:p text:style-name="P3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32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6" office:value-type="string">
            <text:p text:style-name="P3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39"/>
      <text:p text:style-name="P40">切結書</text:p>
      <text:p text:style-name="P68"><text:span text:style-name="T3">切結人　　　　　參加貴校所辦理之約僱</text:span><text:span text:style-name="T1">幹事甄選，若有下列情形發生時，願無異議同意註銷錄取資格，已報到者應即離職，並願意負相關法律責任暨放棄先訴抗辯權，特此切結。</text:span></text:p>
      <text:p text:style-name="P67">一、繳交之各項證件，如有虛偽不實等情事者。</text:p>
      <text:p text:style-name="P67">二、有不良犯罪紀錄者。</text:p>
      <text:p text:style-name="P10"/>
      <text:p text:style-name="P69">此致</text:p>
      <text:p text:style-name="P70"><text:span text:style-name="T1">臺北市萬華區雙園國民小學</text:span></text:p>
      <text:p text:style-name="P33"/>
      <text:p text:style-name="P7"/>
      <text:p text:style-name="P71">立書人：</text:p>
      <text:p text:style-name="P71"><text:soft-page-break/>身分證字號：</text:p>
      <text:p text:style-name="P71">通訊處：</text:p>
      <text:p text:style-name="P71">電話：</text:p>
      <text:p text:style-name="P33"/>
      <text:p text:style-name="P16"><text:span text:style-name="T3">中華民國104年12月</text:span><text:span text:style-name="T6"> <text:s text:c="4"/></text:span><text:span text:style-name="T3">日</text:span></text:p>
      <text:p text:style-name="P72">委　託　書</text:p>
      <text:p text:style-name="P73"><text:span text:style-name="T45">立委託書人　　　</text:span><text:span text:style-name="T46"> </text:span><text:span text:style-name="T45">　　因故確實無法親自報名　貴校貴校所辦理之約僱幹事甄選，為報名之需要，全權委託　　　　　　　代為辦理報名手續。</text:span></text:p>
      <text:p text:style-name="P36"/>
      <text:p text:style-name="P36">　　　　此致</text:p>
      <text:p text:style-name="P36">臺北市萬華區雙園國民小學</text:p>
      <text:p text:style-name="P36"/>
      <text:p text:style-name="P36">委　　託　　人：　　　　　　　　　　（簽章）</text:p>
      <text:p text:style-name="P36">身分證統一編號：</text:p>
      <text:p text:style-name="P36"/>
      <text:p text:style-name="P36">被　委　託　人：　　　　　　　　　　（簽章）</text:p>
      <text:p text:style-name="P36">身分證統一編號：</text:p>
      <text:p text:style-name="P36">住　　　　　址：</text:p>
      <text:p text:style-name="P36">電　　　　　話：</text:p>
      <text:p text:style-name="P36"/>
      <text:p text:style-name="P37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雙溪國民小學97年度身心障礙約僱幹事甄選簡章</dc:title>
    <meta:initial-creator>ssuser</meta:initial-creator>
    <meta:creation-date>2015-12-09T15:32:00</meta:creation-date>
    <dc:creator>教務處-主任</dc:creator>
    <dc:date>2015-12-09T15:32:00</dc:date>
    <meta:print-date>2015-12-09T11:57:00</meta:print-date>
    <meta:editing-cycles>2</meta:editing-cycles>
    <meta:document-statistic meta:table-count="3" meta:image-count="0" meta:object-count="0" meta:page-count="8" meta:paragraph-count="134" meta:word-count="2058" meta:character-count="2263" meta:non-whitespace-character-count="2162"/>
    <meta:generator>LibreOffice/5.1.1.3$Windows_X86_64 LibreOffice_project/89f508ef3ecebd2cfb8e1def0f0ba9a803b88a6d</meta:generator>
  </office:meta>
</office:document-meta>
</file>