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HeiStd-W5" svg:font-family="DFHeiStd-W5" style:font-family-generic="system" style:font-pitch="variable"/>
    <style:font-face style:name="LiGothicMed" svg:font-family="LiGothicMed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6cm" fo:margin-left="-0.035cm" fo:margin-top="0cm" fo:margin-bottom="0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2.99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style:vertical-align="middle" fo:background-color="#ffffff" fo:padding-left="0.058cm" fo:padding-right="0.049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3.568cm" fo:keep-together="auto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2.723cm" fo:keep-together="auto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6.708cm" fo:keep-together="auto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5.233cm" fo:keep-together="auto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882cm"/>
      <style:text-properties style:font-name="標楷體" style:letter-kerning="false" style:font-name-asian="標楷體1" style:font-name-complex="DFHeiStd-W5" style:font-size-complex="12pt"/>
    </style:style>
    <style:style style:name="P5" style:family="paragraph" style:parent-style-name="Standard">
      <style:paragraph-properties fo:line-height="0.882cm"/>
      <style:text-properties style:font-name="標楷體" fo:font-weight="bold" style:font-name-asian="標楷體1" style:font-weight-asian="bold" style:font-name-complex="Times New Roman" style:font-size-complex="12pt"/>
    </style:style>
    <style:style style:name="P6" style:family="paragraph" style:parent-style-name="Standard">
      <style:paragraph-properties fo:line-height="0.882cm"/>
      <style:text-properties fo:color="#000000"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Tahoma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Tahoma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Tahoma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1" style:font-size-asian="11pt" style:font-name-complex="Tahoma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 style:snap-to-layout-grid="false"/>
    </style:style>
    <style:style style:name="P13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4" style:family="paragraph" style:parent-style-name="Standard">
      <style:paragraph-properties fo:margin-left="0.63cm" fo:margin-right="0cm" fo:orphans="2" fo:widows="2" fo:text-indent="0cm" style:auto-text-indent="false" style:snap-to-layout-grid="false"/>
    </style:style>
    <style:style style:name="P15" style:family="paragraph" style:parent-style-name="Standard" style:list-style-name="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List_20_Paragraph" style:list-style-name="WWNum2">
      <style:paragraph-properties fo:line-height="0.882cm"/>
    </style:style>
    <style:style style:name="P18" style:family="paragraph" style:parent-style-name="List_20_Paragraph" style:list-style-name="WWNum10">
      <style:paragraph-properties fo:line-height="0.882cm"/>
    </style:style>
    <style:style style:name="P19" style:family="paragraph" style:parent-style-name="List_20_Paragraph" style:list-style-name="WWNum2">
      <style:paragraph-properties fo:orphans="2" fo:widows="2"/>
    </style:style>
    <style:style style:name="P20" style:family="paragraph" style:parent-style-name="List_20_Paragraph" style:list-style-name="WWNum12">
      <style:paragraph-properties fo:orphans="2" fo:widows="2" style:snap-to-layout-grid="false"/>
    </style:style>
    <style:style style:name="P21" style:family="paragraph" style:parent-style-name="List_20_Paragraph" style:list-style-name="WWNum9">
      <style:paragraph-properties fo:orphans="2" fo:widows="2" style:snap-to-layout-grid="false"/>
    </style:style>
    <style:style style:name="P22" style:family="paragraph" style:parent-style-name="List_20_Paragraph" style:list-style-name="WWNum8">
      <style:paragraph-properties fo:orphans="2" fo:widows="2" style:snap-to-layout-grid="false"/>
    </style:style>
    <style:style style:name="P23" style:family="paragraph" style:parent-style-name="List_20_Paragraph" style:list-style-name="WWNum15">
      <style:paragraph-properties fo:orphans="2" fo:widows="2" style:snap-to-layout-grid="false"/>
    </style:style>
    <style:style style:name="P24" style:family="paragraph" style:parent-style-name="List_20_Paragraph" style:list-style-name="WWNum17">
      <style:paragraph-properties fo:orphans="2" fo:widows="2" style:snap-to-layout-grid="false"/>
    </style:style>
    <style:style style:name="P25" style:family="paragraph" style:parent-style-name="List_20_Paragraph" style:list-style-name="WWNum23">
      <style:paragraph-properties fo:orphans="2" fo:widows="2" style:snap-to-layout-grid="false"/>
    </style:style>
    <style:style style:name="P26" style:family="paragraph" style:parent-style-name="List_20_Paragraph" style:list-style-name="WWNum6">
      <style:paragraph-properties style:snap-to-layout-grid="false"/>
    </style:style>
    <style:style style:name="P27" style:family="paragraph" style:parent-style-name="List_20_Paragraph" style:list-style-name="WWNum25">
      <style:paragraph-properties style:snap-to-layout-grid="false"/>
    </style:style>
    <style:style style:name="P28" style:family="paragraph" style:parent-style-name="List_20_Paragraph" style:list-style-name="WWNum8">
      <style:paragraph-properties style:snap-to-layout-grid="false"/>
    </style:style>
    <style:style style:name="P29" style:family="paragraph" style:parent-style-name="List_20_Paragraph" style:list-style-name="WWNum16">
      <style:paragraph-properties style:snap-to-layout-grid="false"/>
    </style:style>
    <style:style style:name="P30" style:family="paragraph" style:parent-style-name="List_20_Paragraph" style:list-style-name="WWNum22">
      <style:paragraph-properties fo:text-align="justify" style:justify-single-word="false" style:snap-to-layout-grid="false"/>
    </style:style>
    <style:style style:name="P31" style:family="paragraph" style:parent-style-name="List_20_Paragraph" style:list-style-name="WWNum21">
      <style:paragraph-properties fo:text-align="justify" style:justify-single-word="false" style:snap-to-layout-grid="false"/>
    </style:style>
    <style:style style:name="P32" style:family="paragraph" style:parent-style-name="List_20_Paragraph" style:list-style-name="WWNum24">
      <style:paragraph-properties fo:text-align="justify" style:justify-single-word="false" style:snap-to-layout-grid="false"/>
    </style:style>
    <style:style style:name="P33" style:family="paragraph" style:parent-style-name="List_20_Paragraph" style:list-style-name="WWNum10"/>
    <style:style style:name="P34" style:family="paragraph" style:parent-style-name="List_20_Paragraph" style:list-style-name="WWNum13"/>
    <style:style style:name="P35" style:family="paragraph" style:parent-style-name="List_20_Paragraph">
      <style:paragraph-properties fo:margin-left="0.9cm" fo:margin-right="0cm" fo:text-indent="0cm" style:auto-text-indent="false"/>
    </style:style>
    <style:style style:name="P36" style:family="paragraph" style:parent-style-name="List_20_Paragraph">
      <style:paragraph-properties fo:margin-left="0.9cm" fo:margin-right="0cm" fo:line-height="0.882cm" fo:text-indent="0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37" style:family="paragraph" style:parent-style-name="List_20_Paragraph">
      <style:paragraph-properties fo:margin-left="0.9cm" fo:margin-right="0cm" fo:line-height="0.882cm" fo:orphans="2" fo:widows="2" fo:text-indent="0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38" style:family="paragraph" style:parent-style-name="List_20_Paragraph" style:list-style-name="WWNum5">
      <style:paragraph-properties fo:margin-left="0.63cm" fo:margin-right="0cm" fo:orphans="2" fo:widows="2" fo:text-indent="-0.635cm" style:auto-text-indent="false" style:snap-to-layout-grid="false"/>
    </style:style>
    <style:style style:name="P39" style:family="paragraph" style:parent-style-name="List_20_Paragraph" style:list-style-name="WWNum14">
      <style:paragraph-properties fo:margin-left="0.63cm" fo:margin-right="0cm" fo:orphans="2" fo:widows="2" fo:text-indent="-0.635cm" style:auto-text-indent="false" style:snap-to-layout-grid="false"/>
    </style:style>
    <style:style style:name="P40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41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</style:style>
    <style:style style:name="P42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font-size="11pt" style:letter-kerning="false" style:font-name-asian="標楷體1" style:font-size-asian="11pt" style:font-name-complex="Tahoma"/>
    </style:style>
    <style:style style:name="P43" style:family="paragraph" style:parent-style-name="List_20_Paragraph">
      <style:paragraph-properties fo:margin-left="0.635cm" fo:margin-right="0cm" fo:orphans="2" fo:widows="2" fo:text-indent="0cm" style:auto-text-indent="false" style:snap-to-layout-grid="false"/>
    </style:style>
    <style:style style:name="P44" style:family="paragraph" style:parent-style-name="List_20_Paragraph">
      <style:paragraph-properties fo:margin-left="1.905cm" fo:margin-right="0cm" fo:text-indent="0cm" style:auto-text-indent="false"/>
    </style:style>
    <style:style style:name="T1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2" style:family="text">
      <style:text-properties fo:color="#000000" style:font-name="標楷體" fo:font-weight="bold" style:font-name-asian="標楷體1" style:font-weight-asian="bold" style:font-size-complex="12pt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Tahoma" style:font-size-complex="12pt" style:font-weight-complex="bold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Tahoma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name-complex="Tahoma" style:font-size-complex="12pt"/>
    </style:style>
    <style:style style:name="T8" style:family="text">
      <style:text-properties fo:color="#000000" style:font-name="標楷體" style:letter-kerning="false" style:font-name-asian="標楷體1" style:font-name-complex="Tahoma" style:font-size-complex="12pt"/>
    </style:style>
    <style:style style:name="T9" style:family="text">
      <style:text-properties fo:color="#000000" style:font-name="標楷體" fo:font-size="11pt" style:letter-kerning="false" style:font-name-asian="標楷體1" style:font-size-asian="11pt" style:font-name-complex="Tahoma"/>
    </style:style>
    <style:style style:name="T10" style:family="text">
      <style:text-properties fo:color="#000000" style:font-name="標楷體" fo:font-size="11pt" style:font-name-asian="標楷體1" style:font-size-asian="11pt"/>
    </style:style>
    <style:style style:name="T11" style:family="text">
      <style:text-properties fo:color="#000000" style:font-name="標楷體" fo:font-size="11pt" style:font-name-asian="標楷體1" style:font-size-asian="11pt" style:font-name-complex="Tahoma"/>
    </style:style>
    <style:style style:name="T12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Tahoma"/>
    </style:style>
    <style:style style:name="T13" style:family="text">
      <style:text-properties fo:color="#000000" style:font-name="標楷體" fo:font-size="10pt" style:font-name-asian="標楷體1" style:font-size-asian="10pt" style:font-name-complex="Tahoma" style:font-size-complex="10pt"/>
    </style:style>
    <style:style style:name="T14" style:family="text">
      <style:text-properties fo:color="#000000" style:font-name="標楷體" fo:font-size="10pt" style:letter-kerning="false" style:font-name-asian="標楷體1" style:font-size-asian="10pt" style:font-name-complex="Tahoma" style:font-size-complex="10pt"/>
    </style:style>
    <style:style style:name="T15" style:family="text">
      <style:text-properties fo:color="#222222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6" style:family="text">
      <style:text-properties fo:color="#444444" style:font-name="標楷體" fo:letter-spacing="0.014cm" fo:background-color="#ffffff" loext:char-shading-value="0" style:font-name-asian="標楷體1" style:font-name-complex="Arial" style:font-size-complex="12pt"/>
    </style:style>
    <style:style style:name="T17" style:family="text">
      <style:text-properties fo:color="#444444" style:font-name="標楷體" fo:font-size="11pt" fo:background-color="#ffffff" loext:char-shading-value="0" style:font-name-asian="標楷體1" style:font-size-asian="11pt"/>
    </style:style>
    <style:style style:name="T18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9" style:family="text">
      <style:text-properties style:font-name="標楷體" fo:font-weight="bold" style:font-name-asian="標楷體1" style:font-weight-asian="bold" style:font-name-complex="Times New Roman" style:font-size-complex="12pt" loext:padding="0cm" loext:border="0.51pt solid #00000a"/>
    </style:style>
    <style:style style:name="T20" style:family="text">
      <style:text-properties style:font-name="標楷體" style:font-name-asian="標楷體1" style:font-name-complex="Times New Roman" style:font-size-complex="12pt"/>
    </style:style>
    <style:style style:name="T21" style:family="text">
      <style:text-properties style:font-name="標楷體" style:letter-kerning="false" style:font-name-asian="標楷體1" style:font-name-complex="DFHeiStd-W5" style:font-size-complex="12pt"/>
    </style:style>
    <style:style style:name="T22" style:family="text">
      <style:text-properties style:font-name="標楷體" style:letter-kerning="false" style:font-name-asian="標楷體1" style:font-name-complex="LiGothicMed" style:font-size-complex="12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11pt" style:letter-kerning="false" style:font-name-asian="標楷體1" style:font-size-asian="11pt" style:font-name-complex="DFHeiStd-W5"/>
    </style:style>
    <style:style style:name="T25" style:family="text">
      <style:text-properties style:font-name="標楷體" fo:font-size="11pt" style:font-name-asian="標楷體1" style:font-size-asian="11pt"/>
    </style:style>
    <style:style style:name="T2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<text:a xlink:type="simple" xlink:href="http://wdc2016.taipei/" text:style-name="Internet_20_link" text:visited-style-name="Visited_20_Internet_20_Link"><text:span text:style-name="T1">2016 臺北世界設計之都 |</text:span></text:a><text:span text:style-name="T15"> 設計教育扎根計畫-高國中小創意思維培育計畫</text:span><text:bookmark text:name="_GoBack"/></text:h>
      <text:p text:style-name="P3"/>
      <text:list xml:id="list5926207817715813878" text:style-name="WWNum2">
        <text:list-item>
          <text:p text:style-name="P17"><text:span text:style-name="T2">計畫緣起：</text:span></text:p>
        </text:list-item>
      </text:list>
      <text:p text:style-name="P13"><text:span text:style-name="T16"><text:s text:c="4"/>臺北市自2013年獲選為「2016臺北設計之都」，便積極整合既有的城市發展計畫、投入新的思維與資源，規劃16項核心計畫，致力以創新發展臺北城市。本專案「設計教育扎根計畫」即為核心計畫其中之一，期望校園教育導入設計思考與設計師參與，漸進改善現今升學導向的教學模式及其缺失，透過舉辦多元課程講座與研習營等一系列設計活動，培育設計思考教育種子師資，將設計思考及思維向下扎根。</text:span></text:p>
      <text:list xml:id="list95757634889696" text:continue-numbering="true" text:style-name="WWNum2">
        <text:list-item>
          <text:p text:style-name="P17"><text:span text:style-name="T2">計畫名稱：</text:span><text:span text:style-name="T6">2016 臺北世界設計之都設計教育扎根計畫-高國中小創意思維培育計畫</text:span></text:p>
        </text:list-item>
      </text:list>
      <text:p text:style-name="P6"/>
      <text:list xml:id="list95758003897280" text:continue-numbering="true" text:style-name="WWNum2">
        <text:list-item>
          <text:p text:style-name="P17"><text:span text:style-name="T3">計畫</text:span><text:span text:style-name="T18">目的</text:span><text:span text:style-name="T20">：</text:span></text:p>
        </text:list-item>
      </text:list>
      <text:p text:style-name="P35"><text:span text:style-name="T20"><text:s/>(一)</text:span><text:span text:style-name="T21"> 培育設計思考種子師資，學習設計思考方法，活化</text:span><text:span text:style-name="T20">教學方案與課程設計</text:span></text:p>
      <text:p text:style-name="Standard"><text:span text:style-name="T20"><text:s text:c="5"/>(二) 學習運用方法及步驟，將創意落實為可執行之方案或計畫</text:span></text:p>
      <text:p text:style-name="Standard"><text:span text:style-name="T20"><text:s text:c="5"/>(三) 以</text:span><text:span text:style-name="T21">兼重實用與美學品味之培訓內容，引導種子師資活化教學策略</text:span></text:p>
      <text:p text:style-name="Standard"><text:span text:style-name="T21"><text:s text:c="5"/>(四) 邀請業界及學界專業講師，以授課或分享方式，激發教師與學生創新思考能力</text:span></text:p>
      <text:p text:style-name="P4"/>
      <text:list xml:id="list95756011973550" text:continue-numbering="true" text:style-name="WWNum2">
        <text:list-item>
          <text:p text:style-name="P17"><text:span text:style-name="T18">辦理單位</text:span><text:span text:style-name="T20">:</text:span></text:p>
        </text:list-item>
      </text:list>
      <text:p text:style-name="P35"><text:span text:style-name="T20">(一)指導單位：臺北市政府教育局</text:span></text:p>
      <text:p text:style-name="P35"><text:span text:style-name="T20">(二)承辦單位：</text:span><text:span text:style-name="T22">國立臺灣師範大學文化創意產學中心 「2016世界設計之都設計教育扎根</text:span></text:p>
      <text:p text:style-name="P35"><text:span text:style-name="T20"><text:s text:c="14"/></text:span><text:span text:style-name="T22">計畫」高國中小學創意思維培育計畫專案小組</text:span></text:p>
      <text:list xml:id="list95756198714689" text:continue-numbering="true" text:style-name="WWNum2">
        <text:list-item>
          <text:p text:style-name="P19"><text:span text:style-name="T18">參加對象</text:span><text:span text:style-name="T20">：臺北市高中職、國中小及幼兒園之教師</text:span></text:p>
        </text:list-item>
      </text:list>
      <text:p text:style-name="P37"/>
      <text:list xml:id="list95758054601590" text:continue-numbering="true" text:style-name="WWNum2">
        <text:list-item>
          <text:p text:style-name="P17"><text:span text:style-name="T2">活動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"><text:span text:style-name="T4">活動項目</text:span></text:p>
          </table:table-cell>
          <table:table-cell table:style-name="表格1.A1" office:value-type="string">
            <text:p text:style-name="P2"><text:span text:style-name="T4">場次</text:span></text:p>
          </table:table-cell>
          <table:table-cell table:style-name="表格1.C1" office:value-type="string">
            <text:p text:style-name="P2"><text:span text:style-name="T4">活動內容</text:span></text:p>
          </table:table-cell>
          <table:table-cell table:style-name="表格1.A1" office:value-type="string">
            <text:p text:style-name="P2"><text:span text:style-name="T4">活動辦法</text:span></text:p>
          </table:table-cell>
          <table:table-cell table:style-name="表格1.E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8">一、學校種子團隊設計思考實務研習營</text:span></text:p>
          </table:table-cell>
          <table:table-cell table:style-name="表格1.A1" office:value-type="string">
            <text:p text:style-name="P2"><text:span text:style-name="T8">設計思考</text:span></text:p>
            <text:p text:style-name="P2"><text:span text:style-name="T8">創新體驗營</text:span></text:p>
            <text:p text:style-name="P2"><text:span text:style-name="T5">預約場</text:span></text:p>
            <text:p text:style-name="P2"><text:span text:style-name="T8">(6~10場)</text:span></text:p>
          </table:table-cell>
          <table:table-cell table:style-name="表格1.C2" office:value-type="string">
            <text:p text:style-name="P2"><text:span text:style-name="T5">認識世界趨勢</text:span></text:p>
            <text:p text:style-name="P2"><text:span text:style-name="T5">設計思考</text:span></text:p>
            <text:p text:style-name="P2"><text:span text:style-name="T5">Design Thinking</text:span></text:p>
            <text:p text:style-name="P7"/>
            <text:p text:style-name="P2"><text:span text:style-name="T8">跟緊潮流，告訴你全球都在做的事</text:span></text:p>
          </table:table-cell>
          <table:table-cell table:style-name="表格1.A1" office:value-type="string">
            <text:list xml:id="list21112319308258354" text:style-name="WWNum5">
              <text:list-item>
                <text:p text:style-name="P38"><text:span text:style-name="T9">參加對象：限臺北市高國中小幼(含高職)教師</text:span></text:p>
              </text:list-item>
              <text:list-item>
                <text:p text:style-name="P38"><text:span text:style-name="T9">配合各級學校研習或週會、社團活動時間，本會安排專業講師至校內辦理</text:span></text:p>
              </text:list-item>
              <text:list-item>
                <text:p text:style-name="P38"><text:span text:style-name="T9">每校或社團為單位，40人以上即可開辦；請於3週前向本中心預約。</text:span></text:p>
              </text:list-item>
              <text:list-item>
                <text:p text:style-name="P38"><text:span text:style-name="T9">申請時間：即日起至105年3月31日止</text:span></text:p>
              </text:list-item>
              <text:list-item>
                <text:p text:style-name="P38"><text:span text:style-name="T9">舉辦時間：104年12月至105年4月止</text:span></text:p>
              </text:list-item>
            </text:list>
          </table:table-cell>
          <table:table-cell table:style-name="表格1.E1" office:value-type="string">
            <text:list xml:id="list6864441577872991252" text:style-name="WWNum6">
              <text:list-item>
                <text:p text:style-name="P26"><text:span text:style-name="T13">本活動為免費課程</text:span></text:p>
              </text:list-item>
              <text:list-item>
                <text:p text:style-name="P26"><text:span text:style-name="T23">主辦單位保有講師與課程異動之權利</text:span></text:p>
              </text:list-item>
              <text:list-item>
                <text:p text:style-name="P26"><text:span text:style-name="T14">全程參與者核發教師研習時數</text:span></text:p>
              </text:list-item>
            </text:list>
          </table:table-cell>
        </table:table-row>
        <table:table-row table:style-name="表格1.3"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2"><text:span text:style-name="T8">設計思考</text:span></text:p>
            <text:p text:style-name="P2"><text:span text:style-name="T8">創新體驗營</text:span></text:p>
            <text:p text:style-name="P2"><text:span text:style-name="T5">一般場</text:span></text:p>
            <text:p text:style-name="P2"><text:span text:style-name="T8">(6~10場)</text:span></text:p>
          </table:table-cell>
          <table:table-cell table:style-name="表格1.C3" office:value-type="string">
            <text:p text:style-name="P9"/>
          </table:table-cell>
          <table:table-cell table:style-name="表格1.A1" office:value-type="string">
            <text:list xml:id="list7620989369681404836" text:style-name="WWNum14">
              <text:list-item>
                <text:p text:style-name="P39"><text:span text:style-name="T9">參加對象：限臺北市高國中小幼(含高職)教師</text:span></text:p>
              </text:list-item>
              <text:list-item>
                <text:p text:style-name="P39"><text:span text:style-name="T9">本會規劃指定舉辦日期場次，由教師至</text:span><text:span text:style-name="T10">臺北市教師在職研習網</text:span><text:span text:style-name="T9">至或Email報名，40人以上開班；請於3週前向本中心預約。</text:span></text:p>
              </text:list-item>
              <text:list-item>
                <text:p text:style-name="P39"><text:span text:style-name="T9">報名時間：即日起至105年3月31日止</text:span></text:p>
              </text:list-item>
              <text:list-item>
                <text:p text:style-name="P39"><text:span text:style-name="T9">舉辦時間：104年12月至105年4月止</text:span></text:p>
              </text:list-item>
            </text:list>
            <text:p text:style-name="P14"><text:span text:style-name="T10">(開辦場次詳見本專案活動官網及臺北市教師在職研習網)</text:span></text:p>
          </table:table-cell>
          <table:table-cell table:style-name="表格1.E1" office:value-type="string">
            <text:list xml:id="list7104598406226080696" text:style-name="WWNum25">
              <text:list-item>
                <text:p text:style-name="P27"><text:span text:style-name="T13">本活動為免費課程</text:span></text:p>
              </text:list-item>
              <text:list-item>
                <text:p text:style-name="P27"><text:span text:style-name="T23">主辦單位保有講師</text:span></text:p>
              </text:list-item>
            </text:list>
            <text:p text:style-name="P40"><text:span text:style-name="T23"><text:s text:c="3"/>與課程異動之權利</text:span></text:p>
            <text:list xml:id="list95756013754263" text:continue-numbering="true" text:style-name="WWNum25">
              <text:list-item>
                <text:p text:style-name="P27"><text:span text:style-name="T13">全程參與者核發教師研習時數</text:span></text:p>
              </text:list-item>
            </text:list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8">設計思考</text:span></text:p>
            <text:p text:style-name="P2"><text:span text:style-name="T8">實務研習</text:span></text:p>
            <text:p text:style-name="P2"><text:span text:style-name="T5">菁英班</text:span></text:p>
            <text:p text:style-name="P2"><text:span text:style-name="T8"><text:s/>(1場)</text:span></text:p>
          </table:table-cell>
          <table:table-cell table:style-name="表格1.C4" office:value-type="string">
            <text:p text:style-name="P41"><text:span text:style-name="T12">設計力</text:span></text:p>
            <text:p text:style-name="P41"><text:span text:style-name="T12">就是你的創新力</text:span></text:p>
            <text:p text:style-name="P42"/>
            <text:p text:style-name="P1"><text:span text:style-name="T9">領域專業講師群帶領</text:span>，<text:span text:style-name="T9">為期2天實作課程,挖掘從未發現的創新能量</text:span></text:p>
          </table:table-cell>
          <table:table-cell table:style-name="表格1.A1" office:value-type="string">
            <text:list xml:id="list4633334973225691856" text:style-name="WWNum12">
              <text:list-item>
                <text:p text:style-name="P20"><text:span text:style-name="T9">參加對象：限臺北市高國中小幼(含高職)教師</text:span></text:p>
              </text:list-item>
              <text:list-item>
                <text:p text:style-name="P20"><text:span text:style-name="T9">舉辦時間：105年</text:span><text:span text:style-name="T17">1月26日~1月27日，為期兩天</text:span></text:p>
              </text:list-item>
              <text:list-item>
                <text:p text:style-name="P20"><text:span text:style-name="T9">報名時間：即日起至104年12月31日止</text:span></text:p>
              </text:list-item>
              <text:list-item>
                <text:p text:style-name="P20"><text:span text:style-name="T9">課程大綱：</text:span></text:p>
              </text:list-item>
            </text:list>
            <text:list xml:id="list6095825486952647421" text:style-name="WWNum9">
              <text:list-item>
                <text:p text:style-name="P21"><text:span text:style-name="T9">社會設計與社會思考</text:span></text:p>
              </text:list-item>
              <text:list-item>
                <text:p text:style-name="P21"><text:span text:style-name="T9">講師引導、分組討論、引導察覺與發想</text:span></text:p>
              </text:list-item>
              <text:list-item>
                <text:p text:style-name="P21"><text:span text:style-name="T9">聚焦收斂與成果分享</text:span></text:p>
              </text:list-item>
              <text:list-item>
                <text:p text:style-name="P21"><text:span text:style-name="T9">講師點評 </text:span></text:p>
              </text:list-item>
            </text:list>
          </table:table-cell>
          <table:table-cell table:style-name="表格1.E1" office:value-type="string">
            <text:list xml:id="list3803887052423516818" text:style-name="WWNum8">
              <text:list-item>
                <text:p text:style-name="P28"><text:span text:style-name="T13">本活動為2天免費課程，</text:span><text:span text:style-name="T14">曾參與本屆或歷屆設計思考工作營之教師尤佳</text:span></text:p>
              </text:list-item>
              <text:list-item>
                <text:p text:style-name="P22"><text:span text:style-name="T23">主辦單位保有講師與課程異動之權利</text:span></text:p>
              </text:list-item>
              <text:list-item>
                <text:p text:style-name="P22"><text:span text:style-name="T14">課程地點以本會公布為主</text:span></text:p>
              </text:list-item>
              <text:list-item>
                <text:p text:style-name="P22"><text:span text:style-name="T14">全程參與者核發教師研習證書及研習時數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1"><text:span text:style-name="T8">二、生活美學互動體驗導覽</text:span></text:p>
          </table:table-cell>
          <table:table-cell table:style-name="表格1.A1" office:value-type="string">
            <text:p text:style-name="P2"><text:span text:style-name="T8">16場</text:span></text:p>
          </table:table-cell>
          <table:table-cell table:style-name="表格1.C5" office:value-type="string">
            <text:p text:style-name="P2"><text:span text:style-name="T12">整個城市</text:span></text:p>
            <text:p text:style-name="P2"><text:span text:style-name="T12">都是你的美學教室</text:span></text:p>
            <text:p text:style-name="P10"/>
            <text:p text:style-name="P2"><text:span text:style-name="T9">發現這個城市</text:span></text:p>
            <text:p text:style-name="P2"><text:span text:style-name="T9">巨大的創意美學能量</text:span></text:p>
          </table:table-cell>
          <table:table-cell table:style-name="表格1.A1" office:value-type="string">
            <text:list xml:id="list2588248499871031016" text:style-name="WWNum15">
              <text:list-item>
                <text:p text:style-name="P23"><text:span text:style-name="T9">參加對象：限臺北市高國中小(含高職)教師與學生</text:span></text:p>
              </text:list-item>
              <text:list-item>
                <text:p text:style-name="P23"><text:span text:style-name="T9">導覽場域及特色展覽由本專案規劃指定，每校以班級為單位，需要至少一位老師隨行，10人以上即可開課，上限為40人。本中心將安排導覽講師；請於3週前向本中心預約。</text:span></text:p>
              </text:list-item>
              <text:list-item>
                <text:p text:style-name="P23"><text:span text:style-name="T9">每校限申請一次</text:span></text:p>
              </text:list-item>
              <text:list-item>
                <text:p text:style-name="P23"><text:span text:style-name="T9">申請時間：即日起至105年3月31日止</text:span></text:p>
              </text:list-item>
              <text:list-item>
                <text:p text:style-name="P23"><text:span text:style-name="T9">舉辦時間：104年12月至105年4月止</text:span></text:p>
              </text:list-item>
            </text:list>
          </table:table-cell>
          <table:table-cell table:style-name="表格1.E1" office:value-type="string">
            <text:list xml:id="list7460546623207960789" text:style-name="WWNum16">
              <text:list-item>
                <text:p text:style-name="P29"><text:span text:style-name="T13">本活動為免費活動</text:span></text:p>
              </text:list-item>
              <text:list-item>
                <text:p text:style-name="P29"><text:span text:style-name="T23">主辦單位保有講師及參觀地點異動之權利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<text:span text:style-name="T8">三、學校學生創意工作坊</text:span></text:p>
          </table:table-cell>
          <table:table-cell table:style-name="表格1.A1" office:value-type="string">
            <text:p text:style-name="P2"><text:span text:style-name="T8">工作坊及</text:span></text:p>
            <text:p text:style-name="P2"><text:span text:style-name="T8">小型成果展</text:span></text:p>
            <text:p text:style-name="P2"><text:span text:style-name="T8">各10場</text:span></text:p>
          </table:table-cell>
          <table:table-cell table:style-name="表格1.C6" office:value-type="string">
            <text:p text:style-name="P2"><text:span text:style-name="T12">一流設計師</text:span></text:p>
            <text:p text:style-name="P2"><text:span text:style-name="T12">帶你做中學</text:span></text:p>
            <text:p text:style-name="P10"/>
            <text:p text:style-name="P2"><text:span text:style-name="T9">專業師資群到校指導，透過趣味實務</text:span></text:p>
            <text:p text:style-name="P2"><text:span text:style-name="T9">訓練激發創意</text:span></text:p>
          </table:table-cell>
          <table:table-cell table:style-name="表格1.A1" office:value-type="string">
            <text:p text:style-name="P12"><text:span text:style-name="T9">(一)工作坊：</text:span></text:p>
            <text:list xml:id="list2189229740345385084" text:style-name="WWNum17">
              <text:list-item>
                <text:p text:style-name="P24"><text:span text:style-name="T9">參加對象：限臺北市高國中小(含高職)教師與學生</text:span></text:p>
              </text:list-item>
              <text:list-item>
                <text:p text:style-name="P24"><text:span text:style-name="T9">安排專業講師到校辦理：每校或社團為單位，10人以上即可開課，上限為40人，請於3週前向本中心預約。</text:span></text:p>
              </text:list-item>
              <text:list-item>
                <text:p text:style-name="P24"><text:span text:style-name="T9">每校限申請一次</text:span></text:p>
              </text:list-item>
              <text:list-item>
                <text:p text:style-name="P24"><text:span text:style-name="T9">申請時間：即日起至105年3月31日止</text:span></text:p>
              </text:list-item>
              <text:list-item>
                <text:p text:style-name="P24"><text:span text:style-name="T9">舉辦時間：104年12月至105年3月止</text:span></text:p>
              </text:list-item>
            </text:list>
            <text:p text:style-name="P12"><text:span text:style-name="T9">(二)小型成果展：</text:span></text:p>
            <text:list xml:id="list5800902807015409693" text:style-name="WWNum22">
              <text:list-item>
                <text:p text:style-name="P30"><text:span text:style-name="T24">集結校園學生創意工作坊執行成果實作成品，搭配執行歷程照片或影片共同展出</text:span><text:span text:style-name="T9">；</text:span><text:span text:style-name="T11">本中心將協助印製宣傳海報10張</text:span></text:p>
              </text:list-item>
            </text:list>
            <text:p text:style-name="P43"><text:span text:style-name="T11">(w29.7*h42cm</text:span><text:span text:style-name="T25">)</text:span><text:span text:style-name="T11">，</text:span><text:span text:style-name="T25">提供學校作為</text:span><text:span text:style-name="T11">校內宣傳之用</text:span><text:span text:style-name="T9">預計於授課完1~1.5個月內辦理。</text:span></text:p>
            <text:list xml:id="list95757975872973" text:continue-numbering="true" text:style-name="WWNum22">
              <text:list-item>
                <text:p text:style-name="P30"><text:span text:style-name="T9">展出地點：</text:span><text:span text:style-name="T11">學校內或其他</text:span><text:span text:style-name="T9">(配合學校場地時程)</text:span></text:p>
              </text:list-item>
              <text:list-item>
                <text:p text:style-name="P30"><text:span text:style-name="T9">每次展覽3~5日，並安排授課講師與參與師生互動交流、討論</text:span></text:p>
              </text:list-item>
            </text:list>
          </table:table-cell>
          <table:table-cell table:style-name="表格1.E1" office:value-type="string">
            <text:list xml:id="list9089025598724600818" text:style-name="WWNum21">
              <text:list-item>
                <text:p text:style-name="P31"><text:span text:style-name="T13">本活動為免費活動</text:span></text:p>
              </text:list-item>
              <text:list-item>
                <text:p text:style-name="P31"><text:span text:style-name="T23">主辦單位保有講師與課程異動之權利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11"><text:span text:style-name="T8">四、文化創意街區導覽活動</text:span></text:p>
          </table:table-cell>
          <table:table-cell table:style-name="表格1.A1" office:value-type="string">
            <text:p text:style-name="P2"><text:span text:style-name="T8">36場</text:span></text:p>
          </table:table-cell>
          <table:table-cell table:style-name="表格1.C7" office:value-type="string">
            <text:p text:style-name="P2"><text:span text:style-name="T12">城市新力量 </text:span></text:p>
            <text:p text:style-name="P2"><text:span text:style-name="T12">你看到了嗎？</text:span></text:p>
            <text:p text:style-name="P10"/>
            <text:p text:style-name="P2"><text:span text:style-name="T9">這個城市，許多新的力量正在茁壯，請跟著我們，見證逐漸擴大的美學新勢力</text:span></text:p>
          </table:table-cell>
          <table:table-cell table:style-name="表格1.A1" office:value-type="string">
            <text:list xml:id="list6563331220044800679" text:style-name="WWNum23">
              <text:list-item>
                <text:p text:style-name="P25"><text:span text:style-name="T9">參加對象：限臺北市高國中小(含高職)教師與學生</text:span></text:p>
              </text:list-item>
              <text:list-item>
                <text:p text:style-name="P25"><text:span text:style-name="T9">由本專案規劃列出臺北市各創意街區導覽路線，每校班級或社團為單位，需要至少一位老師隨行，10人以上即可開課，上限為40人。本中心將安排導覽講師。限為40人，請於3週前完成報名。</text:span></text:p>
              </text:list-item>
              <text:list-item>
                <text:p text:style-name="P25"><text:span text:style-name="T9">每校限申請一次</text:span></text:p>
              </text:list-item>
              <text:list-item>
                <text:p text:style-name="P25"><text:span text:style-name="T9">申請時間：即日起至105年3月31日止</text:span></text:p>
              </text:list-item>
              <text:list-item>
                <text:p text:style-name="P25"><text:span text:style-name="T9">舉辦時間：104年12月至105年3月止</text:span></text:p>
              </text:list-item>
            </text:list>
          </table:table-cell>
          <table:table-cell table:style-name="表格1.E1" office:value-type="string">
            <text:list xml:id="list7215944599749333950" text:style-name="WWNum24">
              <text:list-item>
                <text:p text:style-name="P32"><text:span text:style-name="T13">本活動為免費活動</text:span></text:p>
              </text:list-item>
              <text:list-item>
                <text:p text:style-name="P32"><text:span text:style-name="T23">主辦單位保有講師與課程異動之權利</text:span></text:p>
              </text:list-item>
            </text:list>
          </table:table-cell>
        </table:table-row>
      </table:table>
      <text:p text:style-name="P36"/>
      <text:list xml:id="list95756336167413" text:continue-list="list95758054601590" text:style-name="WWNum2">
        <text:list-item>
          <text:p text:style-name="P17"><text:span text:style-name="T18">報名方式</text:span><text:span text:style-name="T20">：</text:span></text:p>
        </text:list-item>
      </text:list>
      <text:list xml:id="list2652719315087217705" text:style-name="WWNum10">
        <text:list-item>
          <text:p text:style-name="P18"><text:span text:style-name="T20">Email報名：</text:span><text:a xlink:type="simple" xlink:href="mailto:2016.K12@gmail.com" text:style-name="Internet_20_link" text:visited-style-name="Visited_20_Internet_20_Link"><text:span text:style-name="T20">2016.K12@gmail.com</text:span></text:a><text:span text:style-name="T20"> </text:span></text:p>
        </text:list-item>
        <text:list-item>
          <text:p text:style-name="P33"><text:span text:style-name="T8">參加學校種子團隊設計思考實務研習營者，可至</text:span><text:span text:style-name="T20">臺北市教師在職研習網</text:span><text:a xlink:type="simple" xlink:href="http://insc.tp.edu.tw/" text:style-name="Internet_20_link" text:visited-style-name="Visited_20_Internet_20_Link"><text:span text:style-name="T20">http://insc.tp.edu.tw/</text:span></text:a><text:span text:style-name="T20">）報名</text:span></text:p>
        </text:list-item>
      </text:list>
      <text:p text:style-name="P6"/>
      <text:list xml:id="list95756168522837" text:continue-list="list95756336167413" text:style-name="WWNum2">
        <text:list-item>
          <text:p text:style-name="P17"><text:span text:style-name="T20">本計畫經教育局核可後實施，修正時亦同。</text:span></text:p>
        </text:list-item>
      </text:list>
      <text:p text:style-name="P5"/>
      <text:p text:style-name="Standard"><text:span text:style-name="T18">備註</text:span><text:span text:style-name="T20">：</text:span></text:p>
      <text:list xml:id="list3040416093366047124" text:style-name="WWNum13">
        <text:list-item>
          <text:p text:style-name="P34"><text:span text:style-name="T20">參加研習者，核實核發研習時數。若有報名相關問題或疑慮請逕洽專案小組</text:span></text:p>
        </text:list-item>
      </text:list>
      <text:p text:style-name="Standard"><text:span text:style-name="T20"><text:s text:c="9"/>02-2391-1606</text:span></text:p>
      <text:list xml:id="list95757805774199" text:continue-numbering="true" text:style-name="WWNum13">
        <text:list-item>
          <text:p text:style-name="P34"><text:span text:style-name="T20">愛惜地球資源，響應環保政策敬請自備環保杯，</text:span><text:span text:style-name="T19">無供應午餐</text:span><text:span text:style-name="T20">。</text:span></text:p>
        </text:list-item>
        <text:list-item>
          <text:p text:style-name="P34"><text:span text:style-name="T20">本專案活動官網：</text:span><text:a xlink:type="simple" xlink:href="http://2016k12.wix.com/2015" text:style-name="Internet_20_link" text:visited-style-name="Visited_20_Internet_20_Link"><text:span text:style-name="T20">2016k12.wix.com/2015</text:span></text:a></text:p>
        </text:list-item>
      </text:list>
      <text:p text:style-name="P44"><text:span text:style-name="T20">Facebook粉絲團：夢想啟動．打造臺北創意城市2016</text:span></text:p>
      <text:p text:style-name="P44"><text:span text:style-name="T20"><text:s text:c="17"/></text:span><text:a xlink:type="simple" xlink:href="http://www.facebook.com/transformk12" text:style-name="Internet_20_link" text:visited-style-name="Visited_20_Internet_20_Link"><text:span text:style-name="T20">www.facebook.com/transformk1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HeiStd-W5" svg:font-family="DFHeiStd-W5" style:font-family-generic="system" style:font-pitch="variable"/>
    <style:font-face style:name="LiGothicMed" svg:font-family="LiGothicMed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fo:color="#000000" fo:font-size="12pt" style:font-size-asian="12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111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教務處-研究組長</dc:creator>
    <meta:editing-cycles>2</meta:editing-cycles>
    <meta:creation-date>2015-12-07T07:17:00</meta:creation-date>
    <dc:date>2015-12-07T07:17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127" meta:word-count="2127" meta:character-count="2490" meta:non-whitespace-character-count="2413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