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cm" fo:margin-left="-0.079cm" fo:margin-top="0.995cm" fo:margin-bottom="0cm" table:align="left" style:writing-mode="lr-tb"/>
    </style:style>
    <style:style style:name="表格1.A" style:family="table-column">
      <style:table-column-properties style:column-width="14.8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Standard">
      <style:paragraph-properties fo:margin-left="6.757cm" fo:margin-right="0cm" fo:text-indent="0cm" style:auto-text-indent="false"/>
    </style:style>
    <style:style style:name="P2" style:family="paragraph" style:parent-style-name="Standard">
      <style:paragraph-properties fo:margin-left="6.757cm" fo:margin-right="0cm" fo:text-indent="0cm" style:auto-text-indent="false"/>
      <style:text-properties fo:color="#000000" style:font-name="Times New Roman" fo:font-size="10pt" fo:font-weight="normal" style:font-size-asian="10pt" style:font-weight-asian="normal" style:font-name-complex="Times New Roman" style:font-size-complex="11.5pt"/>
    </style:style>
    <style:style style:name="P3" style:family="paragraph" style:parent-style-name="Standard">
      <style:paragraph-properties fo:margin-left="6.757cm" fo:margin-right="0cm" fo:text-indent="0cm" style:auto-text-indent="false"/>
      <style:text-properties fo:color="#000000" style:font-name="Times New Roman" fo:font-size="10pt" fo:font-weight="normal" style:font-name-asian="新細明體" style:font-size-asian="10pt" style:font-weight-asian="normal" style:font-name-complex="Times New Roman" style:font-size-complex="11.5pt"/>
    </style:style>
    <style:style style:name="P4" style:family="paragraph" style:parent-style-name="Standard">
      <style:paragraph-properties fo:margin-left="6.757cm" fo:margin-right="0cm" fo:text-indent="0cm" style:auto-text-indent="false"/>
      <style:text-properties style:text-underline-style="solid" style:text-underline-width="auto" style:text-underline-color="font-color"/>
    </style:style>
    <style:style style:name="P5" style:family="paragraph" style:parent-style-name="Standard">
      <style:paragraph-properties fo:margin-left="0.998cm" fo:margin-right="0cm" style:line-height-at-least="0.529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998cm" fo:margin-right="0cm" style:line-height-at-least="0.529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fo:font-weight="normal" style:letter-kerning="true" style:font-name-asian="細明體" style:font-size-asian="12pt" style:font-weight-asian="normal" style:font-name-complex="細明體"/>
    </style:style>
    <style:style style:name="P7" style:family="paragraph" style:parent-style-name="Standard" style:master-page-name="Standard">
      <style:paragraph-properties style:page-number="auto"/>
    </style:style>
    <style:style style:name="T1" style:family="text">
      <style:text-properties style:letter-kerning="true" style:font-name-asian="新細明體" style:font-weight-complex="bold"/>
    </style:style>
    <style:style style:name="T2" style:family="text">
      <style:text-properties style:letter-kerning="true" style:font-weight-complex="bold"/>
    </style:style>
    <style:style style:name="T3" style:family="text">
      <style:text-properties style:font-name="新細明體" fo:font-size="10pt" style:font-name-asian="新細明體" style:font-size-asian="10pt" style:font-name-complex="新細明體" style:font-size-complex="11.5pt"/>
    </style:style>
    <style:style style:name="T4" style:family="text">
      <style:text-properties style:font-name-asian="新細明體"/>
    </style:style>
    <style:style style:name="T5" style:family="text">
      <style:text-properties fo:color="#000000" style:font-name="新細明體" fo:font-size="12pt" style:letter-kerning="true" style:font-name-asian="新細明體" style:font-size-asian="12pt" style:font-name-complex="新細明體" style:font-weight-complex="bold"/>
    </style:style>
    <style:style style:name="T6" style:family="text">
      <style:text-properties fo:color="#000000" style:font-name="新細明體" fo:font-size="12pt" style:letter-kerning="true" style:font-name-asian="新細明體" style:font-size-asian="12pt" style:font-name-complex="新細明體" style:font-weight-complex="bold"/>
    </style:style>
    <style:style style:name="T7" style:family="text">
      <style:text-properties fo:color="#000000" style:font-name="新細明體" fo:font-size="11pt" style:letter-kerning="true" style:font-name-asian="新細明體" style:font-size-asian="11pt" style:font-name-complex="新細明體" style:font-weight-complex="bold"/>
    </style:style>
    <style:style style:name="T8" style:family="text">
      <style:text-properties fo:color="#000000" style:font-name="Times New Roman" fo:font-size="9pt" fo:font-weight="normal" style:letter-kerning="true" style:font-name-asian="新細明體" style:font-size-asian="9pt" style:font-weight-asian="normal" style:font-name-complex="Times New Roman" style:font-weight-complex="bold"/>
    </style:style>
    <style:style style:name="T9" style:family="text">
      <style:text-properties fo:color="#000000" style:font-name="Times New Roman" fo:font-size="10pt" fo:font-weight="normal" style:font-name-asian="新細明體" style:font-size-asian="10pt" style:font-weight-asian="normal" style:font-name-complex="Times New Roman" style:font-size-complex="11.5pt"/>
    </style:style>
    <style:style style:name="T10" style:family="text">
      <style:text-properties fo:color="#000000" style:font-name="Times New Roman" fo:font-size="10pt" style:font-name-asian="新細明體" style:font-size-asian="10pt" style:font-name-complex="Times New Roman" style:font-size-complex="11.5pt"/>
    </style:style>
    <style:style style:name="T11" style:family="text">
      <style:text-properties fo:color="#000000" style:font-name="細明體" fo:font-size="12pt" fo:font-weight="normal" style:letter-kerning="true" style:font-name-asian="細明體" style:font-size-asian="12pt" style:font-weight-asian="normal" style:font-name-complex="細明體"/>
    </style:style>
    <style:style style:name="T12" style:family="text">
      <style:text-properties fo:color="#000000" style:font-name="細明體" fo:font-size="12pt" fo:font-weight="normal" style:letter-kerning="true" style:font-name-asian="細明體" style:font-size-asian="12pt" style:font-weight-asian="normal" style:font-name-complex="細明體" style:font-size-complex="11pt"/>
    </style:style>
    <style:style style:name="T13" style:family="text">
      <style:text-properties fo:color="#000000" style:font-name="細明體" fo:font-size="12pt" fo:font-weight="normal" style:letter-kerning="true" style:font-name-asian="細明體" style:font-size-asian="12pt" style:font-weight-asian="normal" style:font-name-complex="細明體"/>
    </style:style>
    <style:style style:name="T14" style:family="text">
      <style:text-properties fo:color="#000000" style:font-name="細明體" fo:font-size="12pt" style:text-underline-style="solid" style:text-underline-width="auto" style:text-underline-color="font-color" style:letter-kerning="true" style:font-name-asian="細明體" style:font-size-asian="12pt" style:font-name-complex="細明體"/>
    </style:style>
    <style:style style:name="T15" style:family="text">
      <style:text-properties style:font-name-asian="Times New Roman"/>
    </style:style>
    <style:style style:name="T16" style:family="text">
      <style:text-properties style:font-name="Times New Roman" fo:font-size="10pt" fo:font-weight="normal" style:font-name-asian="新細明體" style:font-size-asian="10pt" style:font-weight-asian="normal" style:font-name-complex="Times New Roman" style:font-size-complex="11.5pt"/>
    </style:style>
    <style:style style:name="T17" style:family="text">
      <style:text-properties style:font-name="Times New Roman" fo:font-size="10pt" style:font-name-asian="新細明體" style:font-size-asian="10pt" style:font-name-complex="Times New Roman" style:font-size-complex="11.5pt"/>
    </style:style>
    <style:style style:name="T18" style:family="text">
      <style:text-properties fo:color="#000000" style:font-name="Times New Roman" fo:font-size="10pt" fo:font-weight="bold" style:font-name-asian="新細明體" style:font-size-asian="10pt" style:font-weight-asian="bold" style:font-name-complex="Times New Roman" style:font-size-complex="11.5pt"/>
    </style:style>
    <style:style style:name="T19" style:family="text">
      <style:text-properties style:text-underline-style="solid" style:text-underline-width="auto" style:text-underline-color="font-color"/>
    </style:style>
    <style:style style:name="T20" style:family="text">
      <style:text-properties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text:s/></text:span><text:span text:style-name="T5">臺北市政府原住民族事務委員會補助原住民文化及社會教育活動要點</text:span></text:p>
      <text:p text:style-name="P2"><text:span text:style-name="T4">中華民國</text:span><text:span text:style-name="T15"> </text:span><text:span text:style-name="T4">86年5月1日臺北市政府八十六府原二字第860302100號函訂定</text:span></text:p>
      <text:p text:style-name="P3">中華民國87年10月19日臺北市政府八十七府原一字第8707639300號函修正</text:p>
      <text:p text:style-name="P2"><text:span text:style-name="T4">中華民國</text:span><text:span text:style-name="T15"> </text:span><text:span text:style-name="T4">88年10月1日臺北市政府八十八府原一字第8807082400號函頒修正發布全文10點</text:span></text:p>
      <text:p text:style-name="P2"><text:span text:style-name="T4">中華民國97年5月29日臺北市政府(97)府原社福字第09730357300號令修正發布名稱及全文9點</text:span><text:span text:style-name="T15"> </text:span><text:span text:style-name="T4">(原名稱:臺北市政府原住民事務委員會補助原住民民俗文化及社會教育活動作業要點)</text:span></text:p>
      <text:p text:style-name="P2"><text:span text:style-name="T4">中華民國</text:span><text:span text:style-name="T15"> </text:span><text:span text:style-name="T4">97年8月7日臺北市政府(97)府授原社福字第09730550400號令修正發布第4點、第5點</text:span></text:p>
      <text:p text:style-name="P1"><text:a xlink:type="simple" xlink:href="http://www.rootlaw.com.tw/LawContent.aspx?LawID=B010290031000100-1010920" text:style-name="Internet_20_link" text:visited-style-name="Visited_20_Internet_20_Link"><text:span text:style-name="Internet_20_link"><text:span text:style-name="T18">中華民國101年9月20日臺北市政府(101)府原綜企字第10132649000號函修正發布名稱及第1點、第7點，並自即日起生效(原名稱:臺北市政府原住民事務委員會補助原住民文化及社會教育活動作業要點) </text:span></text:span></text:a></text:p>
      <text:p text:style-name="P4"><text:span text:style-name="T17">中華民國104年</text:span><text:span text:style-name="T3">11</text:span><text:span text:style-name="T17">月23日臺北市政府(</text:span><text:span text:style-name="T3">104</text:span><text:span text:style-name="T17">)府原社福字第</text:span><text:span text:style-name="T3">10431020500</text:span><text:span text:style-name="T17">號函修正發布名稱及第3點</text:span><text:span text:style-name="T10">(原名稱:臺北市政府原住民族事務委員會補助原住民文化及社會教育活動作業要點)</text:span></text:p>
      <table:table table:name="表格1" table:style-name="表格1">
        <table:table-column table:style-name="表格1.A"/>
        <table:table-row table:style-name="表格1.1">
          <table:table-cell table:style-name="表格1.A1" office:value-type="string">
            <text:p text:style-name="P6">一、臺北市政府原住民族事務委員會（以下簡稱本府原民會）為推動原住民文化藝術之發展、鼓勵舉辦原住民民俗文化及社會教育活動，以推動及維護原住民文化，特訂定本要點。</text:p>
          </table:table-cell>
        </table:table-row>
        <table:table-row table:style-name="表格1.1">
          <table:table-cell table:style-name="表格1.A1" office:value-type="string">
            <text:p text:style-name="P6">二、本要點之補助對象如下：</text:p>
            <text:p text:style-name="P6">　 <text:s/>（一）臺北市（以下簡稱本市）立案原住民社團。</text:p>
            <text:p text:style-name="P6">　 <text:s/>（二）國內合法立案原住民社團，於本市辦理活動者。</text:p>
            <text:p text:style-name="P6">　 <text:s/>（三）本市各機關、學校或民間團體。</text:p>
            <text:p text:style-name="P6">　 <text:s/>（四）經本府原民會輔導且登錄有案之本市原住民組織。</text:p>
            <text:p text:style-name="P6">　　前項第四款原住民組織，於申請本府原民會輔導登記時，應檢具團體成立宗旨、成員名冊及會址；變更時，亦同。</text:p>
          </table:table-cell>
        </table:table-row>
        <table:table-row table:style-name="表格1.1">
          <table:table-cell table:style-name="表格1.A1" office:value-type="string">
            <text:p text:style-name="P6">三、申請單位辦理下列活動者，本府原民會得予以補助：</text:p>
            <text:p text:style-name="P6">　 <text:s/>（一）原住民民俗活動或藝文展演（包括民俗研習、舞蹈、音樂、歌唱、編織、工藝、雕刻、繪畫、文物、體育相關活動、比賽或展演）。</text:p>
            <text:p text:style-name="P6">　 <text:s/>（二）原住民族語教育及師資培訓。</text:p>
            <text:p text:style-name="P6">　 <text:s/>（三）原住民青少年文化生活教育。</text:p>
            <text:p text:style-name="P6">　 <text:s/>（四）原住民老人教育。</text:p>
            <text:p text:style-name="P6">　 <text:s/>（五）原住民婦女教育。</text:p>
            <text:p text:style-name="P6">　 <text:s/>（六）原住民親職教育。</text:p>
            <text:p text:style-name="P6">　 <text:s/>（七）原住民成人教育。</text:p>
            <text:p text:style-name="P6">　 <text:s/>（八）赴國外地區進行原住民歌舞藝術展演活動或族語推廣交流活動。</text:p>
            <text:p text:style-name="P5"><text:span text:style-name="T11">　 <text:s/>（九）</text:span><text:span text:style-name="T14">原住民性別意識培力。</text:span></text:p>
            <text:p text:style-name="P5"><text:span text:style-name="T11"><text:s text:c="4"/></text:span><text:span text:style-name="T14">（十）</text:span><text:span text:style-name="T11">其他為配合本府原民會政策辦理之活動。</text:span></text:p>
          </table:table-cell>
        </table:table-row>
        <table:table-row table:style-name="表格1.1">
          <table:table-cell table:style-name="表格1.A1" office:value-type="string">
            <text:p text:style-name="P6">四、申請補助採事前審查原則，收件期間為每月一至十五日。</text:p>
            <text:p text:style-name="P6"><text:s text:c="4"/>申請單位應於活動開始前一個月提送活動計畫書、人民團體立案證明文件影本向本府原民會提出申請。如於每月十五日前提出申請，將於當月三十日前以書面通知審查結果；於每月十六日以後提出申請者，將於次月三十日前回復。</text:p>
            <text:p text:style-name="P6"><text:s text:c="4"/>前項申請由本府原民會承辦單位進行初審，合格者，擬具初審意見提供審查小組複審。</text:p>
            <text:p text:style-name="P6"><text:s text:c="4"/>前項審查小組由本府原民會主任委員指派各業務組五至七人組成，並指定其中一人擔任召集人，必要時得邀請學者、專家參與審查，並得邀請申請單位列席說明。</text:p>
            <text:p text:style-name="P6"><text:s text:c="4"/>審查小組每月召開一次為原則，必要時得召開臨時會。</text:p>
          </table:table-cell>
        </table:table-row>
        <table:table-row table:style-name="表格1.1">
          <table:table-cell table:style-name="表格1.A1" office:value-type="string">
            <text:p text:style-name="P6">五、本要點之補助應依下列原則辦理：</text:p>
            <text:p text:style-name="P6"><text:s text:c="2"/>　（一）每一申請單位之補助以不超過計畫總經費百分之八十為限，申請單位並須編列自籌款。</text:p>
            <text:p text:style-name="P6"><text:s text:c="2"/>　（二）受補助單位未依補助用途支用或違反本要點及其他法令規定者，本府原民會得依情節輕重停止補助一至三年。</text:p>
            <text:p text:style-name="P6"><text:s text:c="2"/>　（三）經核准之申請補助案，若計畫變更或因故無法舉辦時，應函報本府原民會核備，重新核辦。</text:p>
            <text:p text:style-name="P6"><text:s text:c="2"/>　（四）申請單位如曾以同一事由或活動向其他機關申請補助時，申請時應列明全部經費內容，及向該機關申請補助項目之金額。</text:p>
          </table:table-cell>
        </table:table-row>
        <table:table-row table:style-name="表格1.1">
          <table:table-cell table:style-name="表格1.A1" office:value-type="string">
            <text:p text:style-name="P6">六、受補助單位，每年以補助一次為原則。但未逾每年補助總額新臺幣壹拾萬元，且係舉辦不同性質之活動者，本府原民會仍得酌予補助。</text:p>
          </table:table-cell>
        </table:table-row>
        <table:table-row table:style-name="表格1.1">
          <table:table-cell table:style-name="表格1.A1" office:value-type="string">
            <text:p text:style-name="P5"><text:span text:style-name="T11">七、受補助單位辦理活動，應積極加強宣導，並於各項宣導資料之適當位</text:span><text:span text:style-name="T11">置標明「臺北市政府原住民族事務委員會補助」字樣。活動結束後應將執行情形連同各項宣導資料活動照片（照片應有日期）等函送本府原民會，作為以後是否續予補助之參考。</text:span></text:p>
          </table:table-cell>
        </table:table-row>
        <table:table-row table:style-name="表格1.1">
          <table:table-cell table:style-name="表格1.A1" office:value-type="string">
            <text:p text:style-name="P6">八、受補助單位應於活動結束後三個月內或指定期限內，檢具領據、活動成果、各機關補助項目及金額函報本府原民會請款，逾期不予受理。</text:p>
            <text:p text:style-name="P6"><text:s text:c="4"/>受補助單位，應就受補助部分依稅法及一般公認會計原則之規定，製作、取得合法之原始支出憑證，並裝訂成冊妥存，以備審計機關及本府原民會審核。</text:p>
          </table:table-cell>
        </table:table-row>
        <table:table-row table:style-name="表格1.1">
          <table:table-cell table:style-name="表格1.A1" office:value-type="string">
            <text:p text:style-name="P6">九、本要點之補助費由本府原民會編列之預算支應，於當年度預算額度用罄時，不再受理申請，並公告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17ca5" style:text-line-through-style="none" style:text-line-through-type="none" style:text-underline-style="none"/>
    </style:style>
    <style:style style:name="頁首_20_字元" style:display-name="頁首 字元"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fo:font-weight="bold" style:letter-kerning="true" style:font-name-asian="新細明體"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原住民族事務委員會補助原住民文化及社會教育活動作業要點</dc:title>
    <meta:initial-creator>BEAA-10050</meta:initial-creator>
    <meta:creation-date>2015-12-04T09:06:00</meta:creation-date>
    <dc:creator>學務處-活動組長</dc:creator>
    <dc:date>2015-12-04T09:06:00</dc:date>
    <meta:print-date>2015-11-23T10:37:00</meta:print-date>
    <meta:editing-cycles>2</meta:editing-cycles>
    <meta:editing-duration>PT1M</meta:editing-duration>
    <meta:document-statistic meta:table-count="1" meta:image-count="0" meta:object-count="0" meta:page-count="1" meta:paragraph-count="41" meta:word-count="1663" meta:character-count="1843" meta:non-whitespace-character-count="1760"/>
    <meta:generator>LibreOffice/5.1.1.3$Windows_X86_64 LibreOffice_project/89f508ef3ecebd2cfb8e1def0f0ba9a803b88a6d</meta:generator>
  </office:meta>
</office:document-meta>
</file>