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2cm" fo:margin-left="-0.199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3.395cm"/>
    </style:style>
    <style:style style:name="表格1.C" style:family="table-column">
      <style:table-column-properties style:column-width="3.722cm"/>
    </style:style>
    <style:style style:name="表格1.D" style:family="table-column">
      <style:table-column-properties style:column-width="8.618cm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45cm" fo:keep-together="always"/>
    </style:style>
    <style:style style:name="表格1.4" style:family="table-row">
      <style:table-row-properties style:min-row-height="0.82cm" fo:keep-together="always"/>
    </style:style>
    <style:style style:name="表格1.5" style:family="table-row">
      <style:table-row-properties style:min-row-height="1.058cm" fo:keep-together="always"/>
    </style:style>
    <style:style style:name="表格1.6" style:family="table-row">
      <style:table-row-properties style:min-row-height="1.305cm" fo:keep-together="always"/>
    </style:style>
    <style:style style:name="表格1.7" style:family="table-row">
      <style:table-row-properties style:min-row-height="2.191cm" fo:keep-together="always"/>
    </style:style>
    <style:style style:name="表格1.8" style:family="table-row">
      <style:table-row-properties style:min-row-height="1.238cm" fo:keep-together="auto"/>
    </style:style>
    <style:style style:name="表格1.A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85cm" fo:keep-together="always"/>
    </style:style>
    <style:style style:name="表格1.10" style:family="table-row">
      <style:table-row-properties style:min-row-height="0.58cm" fo:keep-together="always"/>
    </style:style>
    <style:style style:name="表格1.11" style:family="table-row">
      <style:table-row-properties style:min-row-height="0.848cm" fo:keep-together="always"/>
    </style:style>
    <style:style style:name="表格1.12" style:family="table-row">
      <style:table-row-properties style:min-row-height="0.848cm" fo:keep-together="auto"/>
    </style:style>
    <style:style style:name="表格2" style:family="table">
      <style:table-properties style:width="18.115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13.162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 style:list-style-name="WW8Num2">
      <style:paragraph-properties fo:line-height="0.882cm" fo:text-align="justify" style:justify-single-word="false"/>
    </style:style>
    <style:style style:name="P17" style:family="paragraph" style:parent-style-name="Standard" style:list-style-name="WW8Num2">
      <style:paragraph-properties fo:line-height="0.882cm" fo:text-align="justify" style:justify-single-word="false"/>
      <style:text-properties fo:color="#000000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margin-left="0.083cm" fo:margin-right="0cm" fo:line-height="150%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15cm" fo:margin-right="0cm" fo:line-height="150%" fo:text-indent="0cm" style:auto-text-indent="false"/>
    </style:style>
    <style:style style:name="P20" style:family="paragraph" style:parent-style-name="Standard">
      <style:paragraph-properties fo:margin-left="0.586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36cm" fo:margin-right="0cm" fo:line-height="15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347cm" fo:margin-right="0cm" fo:line-height="15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2.54cm" fo:margin-right="0cm" fo:text-indent="0.847cm" style:auto-text-indent="false"/>
    </style:style>
    <style:style style:name="P24" style:family="paragraph" style:parent-style-name="Standard">
      <style:paragraph-properties fo:margin-left="2.54cm" fo:margin-right="0cm" fo:text-align="justify" style:justify-single-word="false" fo:text-indent="-1.676cm" style:auto-text-indent="false"/>
    </style:style>
    <style:style style:name="P25" style:family="paragraph" style:parent-style-name="Standard">
      <style:paragraph-properties fo:margin-left="2.54cm" fo:margin-right="0cm" fo:text-align="justify" style:justify-single-word="false" fo:text-indent="-1.676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2.54cm" fo:margin-right="0cm" fo:text-align="end" style:justify-single-word="false" fo:text-indent="-1.6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318cm" fo:margin-right="0cm" fo:text-indent="0cm" style:auto-text-indent="false"/>
    </style:style>
    <style:style style:name="P28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318cm" fo:margin-right="0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30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18" style:family="text">
      <style:text-properties fo:color="#000000" fo:font-size="14pt" fo:font-weight="bold" style:font-name-asian="標楷體" style:font-size-asian="14pt" style:font-weight-asian="bold"/>
    </style:style>
    <style:style style:name="T19" style:family="text">
      <style:text-properties fo:color="#000000" fo:font-size="14pt" fo:font-weight="bold" style:font-name-asian="標楷體" style:font-size-asian="14pt" style:font-weight-asian="bold" style:font-name-complex="標楷體"/>
    </style:style>
    <style:style style:name="T20" style:family="text">
      <style:text-properties fo:color="#000000" fo:font-size="14pt" fo:font-weight="bold" style:font-name-asian="標楷體" style:font-size-asian="14pt" style:font-weight-asian="bold" style:font-name-complex="標楷體"/>
    </style:style>
    <style:style style:name="T21" style:family="text">
      <style:text-properties fo:color="#000000" fo:font-size="14pt" fo:font-weight="bold" style:font-name-asian="標楷體" style:font-size-asian="14pt" style:font-weight-asian="bold"/>
    </style:style>
    <style:style style:name="T22" style:family="text">
      <style:text-properties fo:color="#000000" fo:font-size="14pt" fo:font-weight="bold" style:font-name-asian="Times New Roman" style:font-size-asian="14pt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附件 <text:s text:c="21"/>　　　　 <text:s text:c="7"/>　編號：</text:span><text:span text:style-name="T4">　　　　　　　　　（由承辦單位填寫）　　　</text:span></text:p>
      <text:p text:style-name="P2">教育部國民及學前教育署「杏壇芬芳獎」推薦表-團體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<text:span text:style-name="T1">推薦單位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T1">推薦事蹟標題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7">受</text:p>
            <text:p text:style-name="P7">推</text:p>
            <text:p text:style-name="P7">薦</text:p>
            <text:p text:style-name="P7">團</text:p>
            <text:p text:style-name="P7">體</text:p>
          </table:table-cell>
          <table:table-cell table:style-name="表格1.A2" office:value-type="string">
            <text:p text:style-name="P18">團體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7">團體成立時間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5"/>
            <text:p text:style-name="P7">團體成立宗旨</text:p>
            <text:p text:style-name="P7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3"><text:span text:style-name="T1">團體成立人數 <text:s text:c="12"/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19"><text:span text:style-name="T1">聯絡方式</text:span></text:p>
          </table:table-cell>
          <table:table-cell table:style-name="表格1.A1" table:number-columns-spanned="2" office:value-type="string">
            <text:p text:style-name="P7">電話:</text:p>
            <text:p text:style-name="P7">手機: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4"><text:span text:style-name="T3">撰寫人姓名</text:span><text:span text:style-name="T9">/</text:span><text:span text:style-name="T3">職稱</text:span></text:p>
          </table:table-cell>
          <table:covered-table-cell/>
          <table:table-cell table:style-name="表格1.C8" table:number-columns-spanned="2" office:value-type="string">
            <text:p text:style-name="P20"><text:span text:style-name="T9"><text:s text:c="10"/>/</text:span></text:p>
          </table:table-cell>
          <table:covered-table-cell/>
        </table:table-row>
        <table:table-row table:style-name="表格1.9">
          <table:table-cell table:style-name="表格1.A2" table:number-rows-spanned="3" table:number-columns-spanned="2" office:value-type="string">
            <text:p text:style-name="P7">聯絡方式</text:p>
          </table:table-cell>
          <table:covered-table-cell/>
          <table:table-cell table:style-name="表格1.C8" table:number-columns-spanned="2" office:value-type="string">
            <text:p text:style-name="P21">電話: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8" table:number-columns-spanned="2" office:value-type="string">
            <text:p text:style-name="P21">手機: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8" table:number-columns-spanned="2" office:value-type="string">
            <text:p text:style-name="P22">Mail:</text:p>
          </table:table-cell>
          <table:covered-table-cell/>
        </table:table-row>
        <table:table-row table:style-name="表格1.12">
          <table:table-cell table:style-name="表格1.A8" table:number-columns-spanned="3" office:value-type="string">
            <text:p text:style-name="P14"><text:span text:style-name="T1">推薦單位審查情形： <text:s text:c="21"/></text:span></text:p>
            <text:p text:style-name="P8"/>
            <text:p text:style-name="P8"/>
            <text:p text:style-name="P8"/>
            <text:p text:style-name="P8"/>
            <text:p text:style-name="P8"/>
            <text:p text:style-name="P8"><text:s text:c="18"/></text:p>
            <text:p text:style-name="P8"/>
            <text:p text:style-name="P8">首長簽章： <text:s text:c="2"/></text:p>
          </table:table-cell>
          <table:covered-table-cell/>
          <table:covered-table-cell/>
          <table:table-cell table:style-name="表格1.C8" office:value-type="string">
            <text:p text:style-name="P8">主管機關審查情形： <text:s text:c="21"/></text:p>
            <text:p text:style-name="P8"/>
            <text:p text:style-name="P8"/>
            <text:p text:style-name="P8"/>
            <text:p text:style-name="P8"/>
            <text:p text:style-name="P8"/>
            <text:p text:style-name="P8"><text:s text:c="18"/></text:p>
            <text:p text:style-name="P8"/>
            <text:p text:style-name="P8">首長簽章： <text:s text:c="2"/></text:p>
          </table:table-cell>
        </table:table-row>
      </table:table>
      <text:p text:style-name="P6"/>
      <text:p text:style-name="P6">附件</text:p>
      <text:p text:style-name="P23"><text:span text:style-name="T5">推薦事蹟標題:</text:span><text:span text:style-name="T7"> <text:s text:c="9"/></text:span><text:span text:style-name="T8"><text:s text:c="14"/></text:span></text:p>
      <text:p text:style-name="P24"><text:span text:style-name="T5">具 <text:s/>體 <text:s/>感 <text:s/>人 <text:s/>事 <text:s/>蹟</text:span></text:p>
      <text:p text:style-name="P24"><text:span text:style-name="T1">(內容以2000字為限，請深入描述受推薦者</text:span><text:span text:style-name="T11">最近</text:span><text:span text:style-name="T9">三年內</text:span><text:span text:style-name="T1">感人之</text:span><text:span text:style-name="T9">單一事蹟</text:span><text:span text:style-name="T1">，非條列式呈現經歷)</text:span></text:p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9">團體代表</text:span><text:span text:style-name="T1">簽名</text:span></text:p>
          </table:table-cell>
          <table:table-cell table:style-name="表格2.B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"><text:span text:style-name="T1">內容涉及之</text:span><text:span text:style-name="T9">相關當事人同意刊載</text:span><text:span text:style-name="T1">簽名</text:span></text:p>
          </table:table-cell>
          <table:table-cell table:style-name="表格2.B1" office:value-type="string">
            <text:p text:style-name="P12"/>
          </table:table-cell>
        </table:table-row>
      </table:table>
      <text:p text:style-name="P25"/>
      <text:p text:style-name="P26">推薦日期: <text:s text:c="6"/>年 <text:s text:c="6"/>月 <text:s text:c="6"/>日</text:p>
      <text:p text:style-name="P6">*本推薦表之電子檔檔名設定舉例</text:p>
      <text:p text:style-name="P27"><text:span text:style-name="T1">105杏壇推薦表_○○國小 (愛心媽媽聯誼會)</text:span></text:p>
      <text:p text:style-name="P27"><text:span text:style-name="T1">105杏壇推薦表_○○國中 (志工團)</text:span></text:p>
      <text:p text:style-name="P27"><text:span text:style-name="T1">105杏壇推薦表_○○高級中等學校 (家長會)</text:span></text:p>
      <text:p text:style-name="P28"/>
      <text:p text:style-name="P15"><text:span text:style-name="T15">填表說明</text:span><text:span text:style-name="T15">-團體部分</text:span></text:p>
      <text:list xml:id="list1432814237072263437" text:style-name="WW8Num2">
        <text:list-item>
          <text:p text:style-name="P16"><text:span text:style-name="T19">各主管教育行政機關（單位）應依本實施</text:span><text:span text:style-name="T19">計畫</text:span><text:span text:style-name="T19">報送推薦，以作為</text:span><text:span text:style-name="T19">評選</text:span><text:span text:style-name="T19">時之參考。</text:span></text:p>
        </text:list-item>
        <text:list-item>
          <text:p text:style-name="P16"><text:span text:style-name="T19">本表格一律使用</text:span><text:span text:style-name="T18">A</text:span><text:span text:style-name="T18">4</text:span><text:span text:style-name="T19">紙張，如不敷填寫時，請依格式加頁填寫，但以</text:span><text:span text:style-name="T19">4</text:span><text:span text:style-name="T19">頁為限。表格內各欄位填寫內容請依照填寫說明與限制填寫，並同意授權潤飾，俾製作</text:span><text:span text:style-name="T19">杏壇芬</text:span><text:span text:style-name="T19">芳錄及相關</text:span><text:span text:style-name="T19">媒體宣傳</text:span><text:span text:style-name="T19">資料。</text:span></text:p>
        </text:list-item>
        <text:list-item>
          <text:p text:style-name="P16"><text:span text:style-name="T19">字型限制：</text:span><text:span text:style-name="T22"> </text:span></text:p>
        </text:list-item>
      </text:list>
      <text:p text:style-name="P30"><text:span text:style-name="T18">1.</text:span><text:span text:style-name="T19">字型：標楷體</text:span><text:span text:style-name="T19">（</text:span><text:span text:style-name="T19">姓名一律以正楷繕打</text:span><text:span text:style-name="T19">）</text:span><text:span text:style-name="T19">。</text:span><text:span text:style-name="T18"><text:line-break/>2.</text:span><text:span text:style-name="T19">字體大小：</text:span><text:span text:style-name="T18">12</text:span><text:span text:style-name="T19">。</text:span><text:span text:style-name="T18"><text:line-break/>3.</text:span><text:span text:style-name="T19">行距：單行間距。</text:span></text:p>
      <text:list xml:id="list95642531520731" text:continue-numbering="true" text:style-name="WW8Num2">
        <text:list-item>
          <text:p text:style-name="P17">本表各欄位請詳實填寫，勿缺漏；倘無相關資料請寫「無」。</text:p>
        </text:list-item>
        <text:list-item>
          <text:p text:style-name="P16"><text:span text:style-name="T19">受推薦</text:span><text:span text:style-name="T19">團體</text:span><text:span text:style-name="T19">之相關佐證與參考資料請擇要精簡，並請加製封面與目錄裝訂成冊（每頁大小以</text:span><text:span text:style-name="T18">A4</text:span><text:span text:style-name="T19">紙張為主）。受推薦</text:span><text:span text:style-name="T19">團體所送</text:span><text:span text:style-name="T19">之資料，不論入選與否，一律不退件，請自留底稿。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                    　　　　            　　　編號：　　　　　　　　　（由承辦學校填寫）</dc:title>
    <meta:initial-creator>教育部中辦</meta:initial-creator>
    <meta:creation-date>2015-12-03T18:33:00</meta:creation-date>
    <dc:creator>教務處-主任</dc:creator>
    <dc:date>2015-12-03T18:33:00</dc:date>
    <meta:print-date>2013-11-11T15:00:00</meta:print-date>
    <meta:editing-cycles>2</meta:editing-cycles>
    <meta:document-statistic meta:table-count="2" meta:image-count="0" meta:object-count="0" meta:page-count="3" meta:paragraph-count="46" meta:word-count="568" meta:character-count="810" meta:non-whitespace-character-count="593"/>
    <meta:generator>LibreOffice/5.1.1.3$Windows_X86_64 LibreOffice_project/89f508ef3ecebd2cfb8e1def0f0ba9a803b88a6d</meta:generator>
  </office:meta>
</office:document-meta>
</file>