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4.733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28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746cm" fo:keep-together="auto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cm" fo:keep-together="auto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288cm" fo:keep-together="auto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939cm" fo:keep-together="auto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858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694cm" fo:margin-left="-0.199cm" fo:margin-top="0cm" fo:margin-bottom="0cm" table:align="left" style:writing-mode="lr-tb"/>
    </style:style>
    <style:style style:name="表格2.A" style:family="table-column">
      <style:table-column-properties style:column-width="3.649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4.733cm"/>
    </style:style>
    <style:style style:name="表格2.D" style:family="table-column">
      <style:table-column-properties style:column-width="3.711cm"/>
    </style:style>
    <style:style style:name="表格2.E" style:family="table-column">
      <style:table-column-properties style:column-width="4.2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891cm" fo:keep-together="auto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style:min-row-height="1.288cm" fo:keep-together="auto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474cm" fo:keep-together="auto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2.023cm" fo:keep-together="auto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3.016cm" fo:keep-together="auto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1pt" style:font-name-asian="Times New Roman1" style:font-size-asian="11pt" style:language-asian="zh" style:country-asian="TW"/>
    </style:style>
    <style:style style:name="P2" style:family="paragraph" style:parent-style-name="Standard">
      <style:text-properties style:font-name-asian="Times New Roman1"/>
    </style:style>
    <style:style style:name="P3" style:family="paragraph" style:parent-style-name="Standard">
      <style:paragraph-properties fo:text-align="center" style:justify-single-word="false"/>
      <style:text-properties style:font-name-asian="Times New Roman1"/>
    </style:style>
    <style:style style:name="P4" style:family="paragraph" style:parent-style-name="Standard">
      <style:text-properties style:font-name-asian="Times New Roman1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-asian="Times New Roman1" style:language-asian="en" style:country-asian="US"/>
    </style:style>
    <style:style style:name="P6" style:family="paragraph" style:parent-style-name="Standard">
      <style:text-properties style:font-name-asian="Times New Roman1" style:language-asian="en" style:country-asian="U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-asian="Times New Roman1" style:language-asian="en" style:country-asian="U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-asian="Times New Roman1" style:language-asian="en" style:country-asian="US"/>
    </style:style>
    <style:style style:name="P9" style:family="paragraph" style:parent-style-name="Standard">
      <style:paragraph-properties fo:text-align="justify" style:justify-single-word="false"/>
      <style:text-properties style:font-name-asian="Times New Roman1"/>
    </style:style>
    <style:style style:name="P10" style:family="paragraph" style:parent-style-name="Standard">
      <style:paragraph-properties fo:margin-left="0.499cm" fo:margin-right="0cm" fo:text-indent="-0.499cm" style:auto-text-indent="false"/>
      <style:text-properties style:font-name-asian="Times New Roman1"/>
    </style:style>
    <style:style style:name="P11" style:family="paragraph" style:parent-style-name="Standard">
      <style:paragraph-properties fo:text-align="center" style:justify-single-word="false" fo:orphans="2" fo:widows="2" fo:break-before="page"/>
    </style:style>
    <style:style style:name="P12" style:family="paragraph" style:parent-style-name="Standard">
      <style:paragraph-properties fo:margin-top="0.318cm" fo:margin-bottom="0cm" loext:contextual-spacing="false"/>
      <style:text-properties style:font-name-asian="Times New Roman1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asian="zh" style:country-asian="TW"/>
    </style:style>
    <style:style style:name="T3" style:family="text">
      <style:text-properties fo:font-size="11pt" fo:font-weight="bold" style:font-size-asian="11pt" style:language-asian="zh" style:country-asian="TW" style:font-weight-asian="bold"/>
    </style:style>
    <style:style style:name="T4" style:family="text">
      <style:text-properties fo:font-size="11pt" style:font-size-asian="11pt" style:language-asian="zh" style:country-asian="TW"/>
    </style:style>
    <style:style style:name="T5" style:family="text">
      <style:text-properties fo:font-weight="bold" style:language-asian="zh" style:country-asian="TW" style:font-weight-asian="bold"/>
    </style:style>
    <style:style style:name="T6" style:family="text">
      <style:text-properties fo:background-color="#ffffff" loext:char-shading-value="0" style:language-asian="zh" style:country-asian="TW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樂欣賞課程</text:span><text:bookmark text:name="_GoBack"/></text:p>
      <text:p text:style-name="Standard">日期：2015年12月5日（六）</text:p>
      <text:p text:style-name="Standard">地點：臺北市文昌國民小學（臺北市士林區文林路615巷20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課程主題</text:span>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師、人員</text:p>
          </table:table-cell>
          <table:table-cell table:style-name="表格1.A1" office:value-type="string">
            <text:p text:style-name="P3"><text:span text:style-name="T2">建議薦派學校</text:span></text:p>
          </table:table-cell>
        </table:table-row>
        <table:table-row table:style-name="表格1.2">
          <table:table-cell table:style-name="表格1.A1" office:value-type="string">
            <text:p text:style-name="P5">報到</text:p>
          </table:table-cell>
          <table:table-cell table:style-name="表格1.A1" office:value-type="string">
            <text:p text:style-name="P5">08:30</text:p>
            <text:p text:style-name="P5">09:00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E2" table:number-rows-spanned="12" office:value-type="string">
            <text:p text:style-name="P2"><text:span text:style-name="T3">臺北市北投區：</text:span></text:p>
            <text:p text:style-name="P2"><text:span text:style-name="T4">關渡國小、薇閣小學、奎山附小、北投國小、逸仙國小、石牌國小、湖田國小、清江國小、泉源國小、大屯國小、湖山國小、桃源國小、文林國小、義方國小、立農國小、文化國小、明德國小、洲美國小</text:span></text:p>
            <text:p text:style-name="P1"/>
            <text:p text:style-name="P2"><text:span text:style-name="T3">臺北市內湖區：</text:span></text:p>
            <text:p text:style-name="P2"><text:span text:style-name="T4">內湖國小、碧湖國小、碧湖國小、東湖國小、西湖國小、康寧國小、明湖國小、新湖國小、文湖國小、大湖國小、南湖國小、麗湖國小、麗山國小</text:span></text:p>
            <text:p text:style-name="P1"/>
            <text:p text:style-name="P2"><text:span text:style-name="T3">臺北市南港區：</text:span></text:p>
            <text:p text:style-name="P2"><text:span text:style-name="T4">南港國小、成德國小、修德國小、舊莊國小、</text:span></text:p>
            <text:p text:style-name="P2"><text:span text:style-name="T4">胡適國小、玉成國小、東新國小</text:span></text:p>
            <text:p text:style-name="P1"/>
            <text:p text:style-name="P2"><text:span text:style-name="T3">共計38校</text:span></text:p>
          </table:table-cell>
        </table:table-row>
        <table:table-row table:style-name="表格1.3">
          <table:table-cell table:style-name="表格1.A1" office:value-type="string">
            <text:p text:style-name="P5">開業式、致詞</text:p>
          </table:table-cell>
          <table:table-cell table:style-name="表格1.A1" office:value-type="string">
            <text:p text:style-name="P5">09:00</text:p>
            <text:p text:style-name="P5">09:10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5">劉麗貞 團長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漫話國樂</text:p>
          </table:table-cell>
          <table:table-cell table:style-name="表格1.A1" office:value-type="string">
            <text:p text:style-name="P5">09:10</text:p>
            <text:p text:style-name="P5">10:00</text:p>
          </table:table-cell>
          <table:table-cell table:style-name="表格1.A1" office:value-type="string">
            <text:p text:style-name="P9"><text:span text:style-name="T2">臺灣國樂發展歷史與現代化歷程</text:span></text:p>
          </table:table-cell>
          <table:table-cell table:style-name="表格1.A1" office:value-type="string">
            <text:p text:style-name="P3"><text:span text:style-name="T6">鄭德淵（國立臺南藝術大學校長）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2">10:00</text:span></text:p>
            <text:p text:style-name="P3"><text:span text:style-name="T2">10:40</text:span></text:p>
          </table:table-cell>
          <table:table-cell table:style-name="表格1.A1" office:value-type="string">
            <text:p text:style-name="P9"><text:span text:style-name="T6">國小「國樂欣賞」音樂教學課程示演</text:span></text:p>
          </table:table-cell>
          <table:table-cell table:style-name="表格1.A1" office:value-type="string">
            <text:p text:style-name="P3"><text:span text:style-name="T6">臺灣國樂團</text:span></text:p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傳統音樂另類思維</text:span></text:p>
          </table:table-cell>
          <table:table-cell table:style-name="表格1.A1" office:value-type="string">
            <text:p text:style-name="P5">10:50</text:p>
            <text:p text:style-name="P5">12:10</text:p>
          </table:table-cell>
          <table:table-cell table:style-name="表格1.A1" office:value-type="string">
            <text:p text:style-name="P3"><text:span text:style-name="T2">聲音的展覽與課程設計</text:span></text:p>
          </table:table-cell>
          <table:table-cell table:style-name="表格1.D7" office:value-type="string">
            <text:p text:style-name="P4"><text:span text:style-name="T7">許馨文（</text:span>文藻外語大學國際事務系助理教授<text:span text:style-name="T7">）</text:span></text:p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><text:span text:style-name="T8">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2">當代國樂的創作與感動</text:span></text:p>
          </table:table-cell>
          <table:table-cell table:style-name="表格1.A1" office:value-type="string">
            <text:p text:style-name="P5">13:10</text:p>
            <text:p text:style-name="P5">14:30</text:p>
          </table:table-cell>
          <table:table-cell table:style-name="表格1.C9" office:value-type="string">
            <text:p text:style-name="P2"><text:span text:style-name="T2">傳統樂器的玩耍與即興組合—從童謠到現代歌曲的混合元素</text:span></text:p>
          </table:table-cell>
          <table:table-cell table:style-name="表格1.D9" office:value-type="string">
            <text:p text:style-name="P2"><text:span text:style-name="T2">郭岷勤、潘宜彤、任重（古箏、阮咸、笛簫）</text:span></text:p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休息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<text:span text:style-name="T2">線性思維之美─談中國胡琴家族</text:span></text:p>
          </table:table-cell>
          <table:table-cell table:style-name="表格1.A1" office:value-type="string">
            <text:p text:style-name="P5">14:40</text:p>
            <text:p text:style-name="P5">16:00</text:p>
          </table:table-cell>
          <table:table-cell table:style-name="表格1.A1" office:value-type="string">
            <text:p text:style-name="P9"><text:span text:style-name="T2">拉弦樂器介紹與國樂賞析</text:span></text:p>
          </table:table-cell>
          <table:table-cell table:style-name="表格1.D11" office:value-type="string">
            <text:p text:style-name="P4">歐光勳<text:span text:style-name="T7">（國立臺南藝術大學中國音樂學系副教授）</text:span></text:p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中國吹打樂之美</text:p>
          </table:table-cell>
          <table:table-cell table:style-name="表格1.A1" office:value-type="string">
            <text:p text:style-name="P5">16:10</text:p>
            <text:p text:style-name="P5">17:30</text:p>
          </table:table-cell>
          <table:table-cell table:style-name="表格1.A1" office:value-type="string">
            <text:p text:style-name="P9"><text:span text:style-name="T2">吹管與打擊的歷史脈絡以及多元實踐</text:span></text:p>
          </table:table-cell>
          <table:table-cell table:style-name="表格1.D13" office:value-type="string">
            <text:p text:style-name="P2"><text:span text:style-name="T6">施德華（國立臺南藝術大學中國音樂學系系主任）</text:span></text:p>
          </table:table-cell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"><text:span text:style-name="T2">備註：</text:span></text:p>
            <text:p text:style-name="P2"><text:span text:style-name="T2">1.請上述學校薦派一名教師參與本次研習課程。</text:span></text:p>
            <text:p text:style-name="P2"><text:span text:style-name="T2">2.本活動期間午餐及茶點由主辦單位提供。</text:span></text:p>
            <text:p text:style-name="P10"><text:span text:style-name="T2">3.參與研習課程之教師可領8點教師研習時數，課程結束後參與教案設計甄選者，可再領2點教師研習時數，入選教案將由主辦單位頒發獎狀及獎品。</text:span></text:p>
            <text:p text:style-name="P2"><text:span text:style-name="T2">4.主辦單位保有課程異動權。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">國樂欣賞課程</text:span></text:p>
      <text:p text:style-name="Standard">日期： 12月6日（日）</text:p>
      <text:p text:style-name="Standard">地點：臺北市文昌國民小學（臺北市士林區文林路615巷20號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2">課程主題</text:span></text:p>
          </table:table-cell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程內容</text:p>
          </table:table-cell>
          <table:table-cell table:style-name="表格2.A1" office:value-type="string">
            <text:p text:style-name="P5">講師、人員</text:p>
          </table:table-cell>
          <table:table-cell table:style-name="表格2.A1" office:value-type="string">
            <text:p text:style-name="P3"><text:span text:style-name="T2">建議薦派學校</text:span></text:p>
          </table:table-cell>
        </table:table-row>
        <table:table-row table:style-name="表格2.1">
          <table:table-cell table:style-name="表格2.A1" office:value-type="string">
            <text:p text:style-name="P5">報到</text:p>
          </table:table-cell>
          <table:table-cell table:style-name="表格2.A1" office:value-type="string">
            <text:p text:style-name="P5">08:30</text:p>
            <text:p text:style-name="P5">09:00</text:p>
          </table:table-cell>
          <table:table-cell table:style-name="表格2.C2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E2" table:number-rows-spanned="12" office:value-type="string">
            <text:p text:style-name="P2"><text:span text:style-name="T3">臺北市中正區：</text:span></text:p>
            <text:p text:style-name="P2"><text:span text:style-name="T4">螢橋國小、國語實小、忠孝國小、河堤國小、南門國小、忠義國小、東門國小、市大附小</text:span></text:p>
            <text:p text:style-name="P12"><text:span text:style-name="T3">臺北市大同區：</text:span></text:p>
            <text:p text:style-name="P2"><text:span text:style-name="T4">雙蓮國小、蓬萊國小、日新國小、太平國小、永樂國小、大同國小、大龍國小、延平國小、大橋國小</text:span></text:p>
            <text:p text:style-name="P12"><text:span text:style-name="T3">臺北市萬華區：</text:span></text:p>
            <text:p text:style-name="P2"><text:span text:style-name="T4">光仁小學、東園國小、萬大國小、老松國小、新和國小、大理國小、華江國小、龍山國小、雙園國小、西園國小、西門國小、福星國小</text:span></text:p>
            <text:p text:style-name="P12"><text:span text:style-name="T3">臺北市文山區：</text:span></text:p>
            <text:p text:style-name="P2"><text:span text:style-name="T4">政大實小、再興小學、興德國小、靜心中小學國小部、志清國小、永建國小、指南國小、力行國小、興華國小</text:span></text:p>
            <text:p text:style-name="P1"/>
            <text:p text:style-name="P2"><text:span text:style-name="T5">共計38校</text:span></text:p>
          </table:table-cell>
        </table:table-row>
        <table:table-row table:style-name="表格2.1">
          <table:table-cell table:style-name="表格2.A1" office:value-type="string">
            <text:p text:style-name="P5">開業式、致詞</text:p>
          </table:table-cell>
          <table:table-cell table:style-name="表格2.A1" office:value-type="string">
            <text:p text:style-name="P5">09:00</text:p>
            <text:p text:style-name="P5">09:10</text:p>
          </table:table-cell>
          <table:table-cell table:style-name="表格2.C3" office:value-type="string">
            <text:p text:style-name="P4"/>
          </table:table-cell>
          <table:table-cell table:style-name="表格2.A1" office:value-type="string">
            <text:p text:style-name="P5">劉麗貞 團長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5">漫話國樂</text:p>
          </table:table-cell>
          <table:table-cell table:style-name="表格2.A1" office:value-type="string">
            <text:p text:style-name="P5">09:10</text:p>
            <text:p text:style-name="P5">10:00</text:p>
          </table:table-cell>
          <table:table-cell table:style-name="表格2.A1" office:value-type="string">
            <text:p text:style-name="P9"><text:span text:style-name="T2">臺灣國樂發展歷史與現代化歷程</text:span></text:p>
          </table:table-cell>
          <table:table-cell table:style-name="表格2.A1" office:value-type="string">
            <text:p text:style-name="P3"><text:span text:style-name="T6">鄭德淵（國立臺南藝術大學校長）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"><text:span text:style-name="T2">10:00</text:span></text:p>
            <text:p text:style-name="P3"><text:span text:style-name="T2">10:40</text:span></text:p>
          </table:table-cell>
          <table:table-cell table:style-name="表格2.A1" office:value-type="string">
            <text:p text:style-name="P9"><text:span text:style-name="T6">國小「國樂欣賞」音樂教學課程示演</text:span></text:p>
          </table:table-cell>
          <table:table-cell table:style-name="表格2.A1" office:value-type="string">
            <text:p text:style-name="P3"><text:span text:style-name="T6">臺灣國樂團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2">線性思維之美─談中國胡琴家族</text:span></text:p>
          </table:table-cell>
          <table:table-cell table:style-name="表格2.A1" office:value-type="string">
            <text:p text:style-name="P5">10:50</text:p>
            <text:p text:style-name="P5">12:10</text:p>
          </table:table-cell>
          <table:table-cell table:style-name="表格2.A1" office:value-type="string">
            <text:p text:style-name="P2"><text:span text:style-name="T2">拉弦樂器介紹與國樂賞析</text:span></text:p>
          </table:table-cell>
          <table:table-cell table:style-name="表格2.D7" office:value-type="string">
            <text:p text:style-name="P4">歐光勳<text:span text:style-name="T7">（國立臺南藝術大學中國音樂學系副教授）</text:span></text:p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5"><text:span text:style-name="T8">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中國吹打樂之美</text:p>
          </table:table-cell>
          <table:table-cell table:style-name="表格2.A1" office:value-type="string">
            <text:p text:style-name="P5">13:10</text:p>
            <text:p text:style-name="P5">14:30</text:p>
          </table:table-cell>
          <table:table-cell table:style-name="表格2.A1" office:value-type="string">
            <text:p text:style-name="P9"><text:span text:style-name="T2">吹管與打擊的歷史脈絡以及多元實踐</text:span></text:p>
          </table:table-cell>
          <table:table-cell table:style-name="表格2.D9" office:value-type="string">
            <text:p text:style-name="P2"><text:span text:style-name="T6">施德華（國立臺南藝術大學中國音樂學系系主任）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">休息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9"><text:span text:style-name="T2">當代國樂的創作與感動</text:span></text:p>
          </table:table-cell>
          <table:table-cell table:style-name="表格2.A1" office:value-type="string">
            <text:p text:style-name="P5">14:40</text:p>
            <text:p text:style-name="P5">16:00</text:p>
          </table:table-cell>
          <table:table-cell table:style-name="表格2.C11" office:value-type="string">
            <text:p text:style-name="P2"><text:span text:style-name="T2">傳統樂器的玩耍與即興組合—從童謠到現代歌曲的混合元素</text:span></text:p>
          </table:table-cell>
          <table:table-cell table:style-name="表格2.D11" office:value-type="string">
            <text:p text:style-name="P2"><text:span text:style-name="T2">郭岷勤、潘宜彤、任重（古箏、阮咸、笛簫）</text:span></text:p>
          </table:table-cell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"><text:span text:style-name="T2">傳統音樂另類思維</text:span></text:p>
          </table:table-cell>
          <table:table-cell table:style-name="表格2.A1" office:value-type="string">
            <text:p text:style-name="P5">16:10</text:p>
            <text:p text:style-name="P5">17:30</text:p>
          </table:table-cell>
          <table:table-cell table:style-name="表格2.A1" office:value-type="string">
            <text:p text:style-name="P9"><text:span text:style-name="T2">聲音的展覽與課程設計</text:span></text:p>
          </table:table-cell>
          <table:table-cell table:style-name="表格2.A1" office:value-type="string">
            <text:p text:style-name="P8"><text:span text:style-name="T7">許馨文（</text:span>文藻外語大學國際事務系助理教授<text:span text:style-name="T7">）</text:span></text:p>
          </table:table-cell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2"><text:span text:style-name="T2">備註：</text:span></text:p>
            <text:p text:style-name="P2"><text:span text:style-name="T2">1.請上述學校薦派一名教師參與本次研習課程。</text:span></text:p>
            <text:p text:style-name="P2"><text:span text:style-name="T2">2.本活動期間午餐及茶點由主辦單位提供。</text:span></text:p>
            <text:p text:style-name="P10"><text:span text:style-name="T2">3.參與研習課程之教師可領8點教師研習時數，課程結束後參與教案設計甄選者，可再領2點教</text:span></text:p>
            <text:p text:style-name="P2"><text:span text:style-name="T2"><text:s text:c="2"/>師研習時數，入選教案將由主辦單位頒發獎狀及獎品。</text:span></text:p>
            <text:p text:style-name="P2"><text:span text:style-name="T2">4.主辦單位保有課程異動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阿甲</meta:initial-creator>
    <dc:creator>教務處-研究組長</dc:creator>
    <meta:editing-cycles>2</meta:editing-cycles>
    <meta:creation-date>2015-12-03T02:04:00</meta:creation-date>
    <dc:date>2015-12-03T02:04:00</dc:date>
    <meta:editing-duration>PT1M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124" meta:word-count="1368" meta:character-count="1525" meta:non-whitespace-character-count="151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