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4cm" fo:margin-left="-0.199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1.596cm"/>
    </style:style>
    <style:style style:name="表格1.C" style:family="table-column">
      <style:table-column-properties style:column-width="3.65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4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727cm" fo:keep-together="auto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288cm" fo:keep-together="auto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587cm" fo:keep-together="auto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2.778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253cm" fo:margin-left="0.242cm" fo:margin-top="0cm" fo:margin-bottom="0cm" table:align="left" style:writing-mode="lr-tb"/>
    </style:style>
    <style:style style:name="表格2.A" style:family="table-column">
      <style:table-column-properties style:column-width="4.018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4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7" style:family="table-row">
      <style:table-row-properties style:min-row-height="0.838cm" fo:keep-together="auto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padding-left="0.199cm" fo:padding-right="0.191cm" fo:padding-top="0cm" fo:padding-bottom="0cm" fo:border="0.5pt solid #00000a"/>
    </style:style>
    <style:style style:name="表格2.10" style:family="table-row">
      <style:table-row-properties style:min-row-height="1.288cm" fo:keep-together="auto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E10" style:family="table-cell">
      <style:table-cell-properties fo:padding-left="0.199cm" fo:padding-right="0.191cm" fo:padding-top="0cm" fo:padding-bottom="0cm" fo:border="0.5pt solid #00000a"/>
    </style:style>
    <style:style style:name="表格2.11" style:family="table-row">
      <style:table-row-properties style:min-row-height="0.598cm" fo:keep-together="auto"/>
    </style:style>
    <style:style style:name="表格2.E11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E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2.355cm" fo:keep-together="auto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11pt" style:font-name-asian="Times New Roman1" style:font-size-asian="11pt" style:language-asian="zh" style:country-asian="TW"/>
    </style:style>
    <style:style style:name="P2" style:family="paragraph" style:parent-style-name="Standard">
      <style:text-properties style:font-name-asian="Times New Roman1"/>
    </style:style>
    <style:style style:name="P3" style:family="paragraph" style:parent-style-name="Standard">
      <style:paragraph-properties fo:text-align="center" style:justify-single-word="false"/>
      <style:text-properties style:font-name-asian="Times New Roman1"/>
    </style:style>
    <style:style style:name="P4" style:family="paragraph" style:parent-style-name="Standard">
      <style:text-properties style:font-name-asian="Times New Roman1" style:language-asian="en" style:country-asian="US"/>
    </style:style>
    <style:style style:name="P5" style:family="paragraph" style:parent-style-name="Standard">
      <style:paragraph-properties fo:text-align="center" style:justify-single-word="false"/>
      <style:text-properties style:font-name-asian="Times New Roman1" style:language-asian="en" style:country-asian="US"/>
    </style:style>
    <style:style style:name="P6" style:family="paragraph" style:parent-style-name="Standard">
      <style:paragraph-properties fo:text-align="justify" style:justify-single-word="false"/>
      <style:text-properties style:font-name-asian="Times New Roman1"/>
    </style:style>
    <style:style style:name="P7" style:family="paragraph" style:parent-style-name="Standard">
      <style:paragraph-properties fo:margin-left="0.25cm" fo:margin-right="0cm" fo:text-indent="0cm" style:auto-text-indent="false"/>
    </style:style>
    <style:style style:name="P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318cm" loext:contextual-spacing="false"/>
      <style:text-properties style:font-name-asian="Times New Roman1"/>
    </style:style>
    <style:style style:name="P11" style:family="paragraph" style:parent-style-name="Standard">
      <style:paragraph-properties fo:margin-left="0cm" fo:margin-right="1.693cm" fo:text-indent="0cm" style:auto-text-indent="false"/>
      <style:text-properties style:font-name-asian="Times New Roman1"/>
    </style:style>
    <style:style style:name="P12" style:family="paragraph" style:parent-style-name="Standard">
      <style:paragraph-properties fo:margin-left="0.342cm" fo:margin-right="0.092cm" fo:text-indent="-0.342cm" style:auto-text-indent="false"/>
      <style:text-properties style:font-name-asian="Times New Roman1"/>
    </style:style>
    <style:style style:name="P13" style:family="paragraph" style:parent-style-name="Standard">
      <style:paragraph-properties fo:text-align="center" style:justify-single-word="false" fo:orphans="2" fo:widows="2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style:language-asian="zh" style:country-asian="TW"/>
    </style:style>
    <style:style style:name="T3" style:family="text">
      <style:text-properties fo:font-size="11pt" style:font-size-asian="11pt" style:language-asian="zh" style:country-asian="TW"/>
    </style:style>
    <style:style style:name="T4" style:family="text">
      <style:text-properties fo:background-color="#d8d8d8" loext:char-shading-value="38"/>
    </style:style>
    <style:style style:name="T5" style:family="text">
      <style:text-properties style:font-name="新細明體" style:language-asian="zh" style:country-asian="TW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傳統藝術賞析課程</text:span><text:bookmark text:name="_GoBack"/></text:p>
      <text:p text:style-name="Standard">日期：2015年12月12日（六）</text:p>
      <text:p text:style-name="Standard">地點：臺北市文昌國民小學（臺北市士林區文林路615巷20號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課程主題</text:p>
          </table:table-cell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課程內容</text:p>
          </table:table-cell>
          <table:table-cell table:style-name="表格1.A1" office:value-type="string">
            <text:p text:style-name="P5">講師、人員</text:p>
          </table:table-cell>
          <table:table-cell table:style-name="表格1.A1" office:value-type="string">
            <text:p text:style-name="P3"><text:span text:style-name="T3">建議薦派學校</text:span></text:p>
          </table:table-cell>
        </table:table-row>
        <table:table-row table:style-name="表格1.1">
          <table:table-cell table:style-name="表格1.A1" office:value-type="string">
            <text:p text:style-name="P5">報到</text:p>
          </table:table-cell>
          <table:table-cell table:style-name="表格1.A1" office:value-type="string">
            <text:p text:style-name="P5">08:30</text:p>
            <text:p text:style-name="P5">09:00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table:number-rows-spanned="11" office:value-type="string">
            <text:p text:style-name="P2"><text:span text:style-name="T3">臺北市信義區：</text:span></text:p>
            <text:p text:style-name="P2"><text:span text:style-name="T3">興雅國小、三興國小、福德國小、永春國小、信義國小、永吉國小、光復國小、吳興國小、博愛國小</text:span></text:p>
            <text:p text:style-name="P1"/>
            <text:p text:style-name="P2"><text:span text:style-name="T3">臺北市士林區：</text:span></text:p>
            <text:p text:style-name="P2"><text:span text:style-name="T3">雙溪國小、華興小學、士林國小、士東國小、福林國小、雨聲國小、社子國小、富安國小、劍潭國小、溪山國小、平等國小、百齡國小、葫蘆國小、雨農國小、天母國小、文昌國小、芝山國小、蘭雅國小、三玉國小、陽明山國小</text:span></text:p>
            <text:p text:style-name="P1"/>
            <text:p text:style-name="P2"><text:span text:style-name="T3">臺北市文山區：</text:span></text:p>
            <text:p text:style-name="P10"><text:span text:style-name="T3">景美國小、中山小學、溪口國小、武功國小、興隆國小、景興國小、實踐國小、明道國小、萬興國小</text:span></text:p>
            <text:p text:style-name="P2"><text:span text:style-name="T3">共計38校</text:span></text:p>
          </table:table-cell>
        </table:table-row>
        <table:table-row table:style-name="表格1.1">
          <table:table-cell table:style-name="表格1.A1" office:value-type="string">
            <text:p text:style-name="P5">開業式、致詞</text:p>
          </table:table-cell>
          <table:table-cell table:style-name="表格1.A1" office:value-type="string">
            <text:p text:style-name="P5">09:00</text:p>
            <text:p text:style-name="P5">09:10</text:p>
          </table:table-cell>
          <table:table-cell table:style-name="表格1.C3" office:value-type="string">
            <text:p text:style-name="P4"/>
          </table:table-cell>
          <table:table-cell table:style-name="表格1.A1" office:value-type="string">
            <text:p text:style-name="P5">劉麗貞 團長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客家八音概說</text:p>
          </table:table-cell>
          <table:table-cell table:style-name="表格1.A1" office:value-type="string">
            <text:p text:style-name="P5">09:10</text:p>
            <text:p text:style-name="P5">10:30</text:p>
          </table:table-cell>
          <table:table-cell table:style-name="表格1.C4" office:value-type="string">
            <text:p text:style-name="P4">客家八音介紹與賞析</text:p>
          </table:table-cell>
          <table:table-cell table:style-name="表格1.D4" office:value-type="string">
            <text:p text:style-name="P2"><text:span text:style-name="T2">鄭榮興（國立臺灣戲曲學院校長）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休息茶敘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掌中乾坤</text:span></text:p>
          </table:table-cell>
          <table:table-cell table:style-name="表格1.A1" office:value-type="string">
            <text:p text:style-name="P5">10:40</text:p>
            <text:p text:style-name="P5">12:00</text:p>
          </table:table-cell>
          <table:table-cell table:style-name="表格1.C6" office:value-type="string">
            <text:p text:style-name="P2"><text:span text:style-name="T2">布袋戲歷史源流及發展現況</text:span></text:p>
          </table:table-cell>
          <table:table-cell table:style-name="表格1.D6" office:value-type="string">
            <text:p text:style-name="P2"><text:span text:style-name="T2">吳榮昌（弘宛然古典布袋戲團團長）</text:span></text:p>
          </table:table-cell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><text:span text:style-name="T4">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無形文化資產的欣賞與分享</text:span></text:p>
          </table:table-cell>
          <table:table-cell table:style-name="表格1.A1" office:value-type="string">
            <text:p text:style-name="P5">13:00</text:p>
            <text:p text:style-name="P5">14:30</text:p>
          </table:table-cell>
          <table:table-cell table:style-name="表格1.C8" office:value-type="string">
            <text:p text:style-name="P2"><text:span text:style-name="T2">臺灣無形文化資產介紹 </text:span></text:p>
          </table:table-cell>
          <table:table-cell table:style-name="表格1.D8" office:value-type="string">
            <text:p text:style-name="P2"><text:span text:style-name="T2">范揚坤（國立臺南藝術大學中國音樂學系助理教授）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<text:span text:style-name="T2">休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<text:span text:style-name="T2">指定為重要傳統藝術–pasibutbut布農族音樂</text:span></text:p>
          </table:table-cell>
          <table:table-cell table:style-name="表格1.A1" office:value-type="string">
            <text:p text:style-name="P5">14:40</text:p>
            <text:p text:style-name="P5">16:00</text:p>
          </table:table-cell>
          <table:table-cell table:style-name="表格1.C10" office:value-type="string">
            <text:p text:style-name="P4">原住民布農族音樂</text:p>
          </table:table-cell>
          <table:table-cell table:style-name="表格1.D10" office:value-type="string">
            <text:p text:style-name="P2"><text:span text:style-name="T2">王國慶（信義鄉布農文化協會總幹事）</text:span></text:p>
          </table:table-cell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5">休息茶敘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戲曲中心導覽</text:p>
          </table:table-cell>
          <table:table-cell table:style-name="表格1.A1" office:value-type="string">
            <text:p text:style-name="P5">16:10</text:p>
            <text:p text:style-name="P5">17:30</text:p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>請戲曲中心安排</text:p>
          </table:table-cell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1"><text:span text:style-name="T2">備註：</text:span></text:p>
            <text:p text:style-name="P11"><text:span text:style-name="T2">1.請上述</text:span><text:span text:style-name="T3">學校薦派一名教師參與本次研習課程。</text:span></text:p>
            <text:p text:style-name="P11"><text:span text:style-name="T2">2.本活動期間午餐及茶點由主辦單位提供。</text:span></text:p>
            <text:p text:style-name="P12"><text:span text:style-name="T2">3.參與研習課程之教師可領8點教師研習時數，課程結束後參與教案設計甄選者，可再領2點教師研習時數，入選教案將由主辦單位頒發獎品、獎狀。</text:span></text:p>
            <text:p text:style-name="P11"><text:span text:style-name="T2">4.主辦單位保有課程異動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3"><text:span text:style-name="T1">傳統藝術賞析課程</text:span></text:p>
      <text:p text:style-name="P7">日期：2015年12月13日（日）</text:p>
      <text:p text:style-name="P7">地點：臺北市文昌國民小學（臺北市士林區文林路615巷20號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課程主題</text:p>
          </table:table-cell>
          <table:table-cell table:style-name="表格2.A1" office:value-type="string">
            <text:p text:style-name="P5">時間</text:p>
          </table:table-cell>
          <table:table-cell table:style-name="表格2.A1" office:value-type="string">
            <text:p text:style-name="P5">課程內容</text:p>
          </table:table-cell>
          <table:table-cell table:style-name="表格2.A1" office:value-type="string">
            <text:p text:style-name="P5">講師、人員</text:p>
          </table:table-cell>
          <table:table-cell table:style-name="表格2.A1" office:value-type="string">
            <text:p text:style-name="P3"><text:span text:style-name="T3">建議薦派學校</text:span></text:p>
          </table:table-cell>
        </table:table-row>
        <table:table-row table:style-name="表格2.1">
          <table:table-cell table:style-name="表格2.A1" office:value-type="string">
            <text:p text:style-name="P5">報到</text:p>
          </table:table-cell>
          <table:table-cell table:style-name="表格2.A1" office:value-type="string">
            <text:p text:style-name="P5">08:30</text:p>
            <text:p text:style-name="P5">09:00</text:p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table:number-rows-spanned="11" office:value-type="string">
            <text:p text:style-name="P2"><text:span text:style-name="T3">臺北市中山區：</text:span></text:p>
            <text:p text:style-name="P10"><text:span text:style-name="T3">中山國小、長春國小、五常國小、懷生國小、中正國小、大直國小、吉林國小、長安國小、大佳國小、永安國小、濱江國小</text:span></text:p>
            <text:p text:style-name="P2"><text:span text:style-name="T3">臺北市松山區：</text:span></text:p>
            <text:p text:style-name="P10"><text:span text:style-name="T3">松山國小、西松國小、敦化國小、民生國小、民權國小、民族國小、三民國小、健康國小</text:span></text:p>
            <text:p text:style-name="P2"><text:span text:style-name="T3">臺北市大安區：</text:span></text:p>
            <text:p text:style-name="P10"><text:span text:style-name="T3">新民小學、幸安國小、金華國小、復興小學、龍安國小、公館國小、建安國小、古亭國小、新生國小、大安國小、仁愛國小、銘傳國小、臺北教育大學附小、立人國際國民中小學</text:span></text:p>
            <text:p text:style-name="P2"><text:span text:style-name="T3">臺北市文山區：</text:span></text:p>
            <text:p text:style-name="P2"><text:span text:style-name="T3">辛亥國小、木柵國小、博嘉國小、萬芳國小、</text:span></text:p>
            <text:p text:style-name="P2"><text:span text:style-name="T3">萬福國小</text:span></text:p>
            <text:p text:style-name="P2"><text:span text:style-name="T3">共計38校</text:span></text:p>
          </table:table-cell>
        </table:table-row>
        <table:table-row table:style-name="表格2.1">
          <table:table-cell table:style-name="表格2.A1" office:value-type="string">
            <text:p text:style-name="P5">開業式、致詞</text:p>
          </table:table-cell>
          <table:table-cell table:style-name="表格2.A1" office:value-type="string">
            <text:p text:style-name="P5">09:00</text:p>
            <text:p text:style-name="P5">09:10</text:p>
          </table:table-cell>
          <table:table-cell table:style-name="表格2.C3" office:value-type="string">
            <text:p text:style-name="P4"/>
          </table:table-cell>
          <table:table-cell table:style-name="表格2.A1" office:value-type="string">
            <text:p text:style-name="P5">劉麗貞 團長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客家八音概說</text:p>
          </table:table-cell>
          <table:table-cell table:style-name="表格2.A1" office:value-type="string">
            <text:p text:style-name="P5">09:10</text:p>
            <text:p text:style-name="P5">10:30</text:p>
          </table:table-cell>
          <table:table-cell table:style-name="表格2.C4" office:value-type="string">
            <text:p text:style-name="P4">客家八音介紹與賞析</text:p>
          </table:table-cell>
          <table:table-cell table:style-name="表格2.D4" office:value-type="string">
            <text:p text:style-name="P2"><text:span text:style-name="T2">鄭榮興（國立臺灣戲曲學院校長）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">休息茶敘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<text:span text:style-name="T2">掌中乾坤</text:span></text:p>
          </table:table-cell>
          <table:table-cell table:style-name="表格2.A1" office:value-type="string">
            <text:p text:style-name="P5">10:40</text:p>
            <text:p text:style-name="P5">12:00</text:p>
          </table:table-cell>
          <table:table-cell table:style-name="表格2.C6" office:value-type="string">
            <text:p text:style-name="P2"><text:span text:style-name="T2">布袋戲歷史源流及發展現況</text:span></text:p>
          </table:table-cell>
          <table:table-cell table:style-name="表格2.D6" office:value-type="string">
            <text:p text:style-name="P2"><text:span text:style-name="T2">吳榮昌（弘宛然古典布袋戲團團長）</text:span></text:p>
          </table:table-cell>
          <table:covered-table-cell/>
        </table:table-row>
        <table:table-row table:style-name="表格2.7">
          <table:table-cell table:style-name="表格2.A1" table:number-columns-spanned="4" office:value-type="string">
            <text:p text:style-name="P5"><text:span text:style-name="T4">午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T5">無形文化資產的欣賞與分享</text:span></text:p>
          </table:table-cell>
          <table:table-cell table:style-name="表格2.A1" office:value-type="string">
            <text:p text:style-name="P5">13:00</text:p>
            <text:p text:style-name="P5">14:30</text:p>
          </table:table-cell>
          <table:table-cell table:style-name="表格2.A1" office:value-type="string">
            <text:p text:style-name="P6"><text:span text:style-name="T2">臺灣無形文化資產介紹 </text:span></text:p>
          </table:table-cell>
          <table:table-cell table:style-name="表格2.D8" office:value-type="string">
            <text:p text:style-name="P2"><text:span text:style-name="T2">范揚坤（國立臺南藝術大學中國音樂學系助理教授）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">休息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5">臺灣傳統戲曲生態</text:p>
          </table:table-cell>
          <table:table-cell table:style-name="表格2.A1" office:value-type="string">
            <text:p text:style-name="P5">14:40</text:p>
            <text:p text:style-name="P5">16:00</text:p>
          </table:table-cell>
          <table:table-cell table:style-name="表格2.C10" office:value-type="string">
            <text:p text:style-name="P2"><text:span text:style-name="T2">歌仔戲、北管戲、南管戲等傳統戲曲介紹與賞析</text:span></text:p>
          </table:table-cell>
          <table:table-cell table:style-name="表格2.D10" office:value-type="string">
            <text:p text:style-name="P2"><text:span text:style-name="T2">林茂賢（國立臺中教育大學副教授）</text:span></text:p>
          </table:table-cell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5">休息茶敘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戲曲中心導覽</text:p>
          </table:table-cell>
          <table:table-cell table:style-name="表格2.A1" office:value-type="string">
            <text:p text:style-name="P5">16:10</text:p>
            <text:p text:style-name="P5">17:30</text:p>
          </table:table-cell>
          <table:table-cell table:style-name="表格2.C12" office:value-type="string">
            <text:p text:style-name="P4"/>
          </table:table-cell>
          <table:table-cell table:style-name="表格2.D12" office:value-type="string">
            <text:p text:style-name="P4">請戲曲中心安排</text:p>
          </table:table-cell>
          <table:covered-table-cell/>
        </table:table-row>
        <table:table-row table:style-name="表格2.13">
          <table:table-cell table:style-name="表格2.A13" table:number-columns-spanned="5" office:value-type="string">
            <text:p text:style-name="P11"><text:span text:style-name="T2">備註：</text:span></text:p>
            <text:p text:style-name="P11"><text:span text:style-name="T2">1.請上述</text:span><text:span text:style-name="T3">學校薦派一名教師參與本次研習課程。</text:span></text:p>
            <text:p text:style-name="P11"><text:span text:style-name="T2">2.本活動期間午餐及茶點由主辦單位提供。</text:span></text:p>
            <text:p text:style-name="P12"><text:span text:style-name="T2">3.參與研習課程之教師可領8點教師研習時數，課程結束後參與教案設計甄選者，可再領2點教師研習時數，入選教案將由主辦單位頒發獎品、獎狀。</text:span></text:p>
            <text:p text:style-name="P2"><text:span text:style-name="T2">4.主辦單位保有課程異動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752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阿甲</meta:initial-creator>
    <dc:creator>教務處-研究組長</dc:creator>
    <meta:editing-cycles>2</meta:editing-cycles>
    <meta:creation-date>2015-12-03T02:04:00</meta:creation-date>
    <dc:date>2015-12-03T02:04:00</dc:date>
    <meta:editing-duration>P0D</meta:editing-duration>
    <meta:generator>LibreOffice/5.1.1.3$Windows_X86_64 LibreOffice_project/89f508ef3ecebd2cfb8e1def0f0ba9a803b88a6d</meta:generator>
    <meta:document-statistic meta:table-count="2" meta:image-count="0" meta:object-count="0" meta:page-count="2" meta:paragraph-count="113" meta:word-count="1223" meta:character-count="1375" meta:non-whitespace-character-count="1371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