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9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28cm" fo:keep-together="always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fo:keep-together="auto"/>
    </style:style>
    <style:style style:name="表格2" style:family="table">
      <style:table-properties style:width="16.75cm" fo:margin-left="0.309cm" table:align="left" style:writing-mode="lr-tb"/>
    </style:style>
    <style:style style:name="表格2.A" style:family="table-column">
      <style:table-column-properties style:column-width="3.164cm"/>
    </style:style>
    <style:style style:name="表格2.B" style:family="table-column">
      <style:table-column-properties style:column-width="13.585cm"/>
    </style:style>
    <style:style style:name="表格2.1" style:family="table-row">
      <style:table-row-properties style:min-row-height="1.15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996600" fo:border-right="none" fo:border-top="0.5pt solid #996600" fo:border-bottom="0.5pt solid #9966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9966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6.75cm" fo:margin-left="0.309cm" table:align="left" style:writing-mode="lr-tb"/>
    </style:style>
    <style:style style:name="表格3.A" style:family="table-column">
      <style:table-column-properties style:column-width="3.164cm"/>
    </style:style>
    <style:style style:name="表格3.B" style:family="table-column">
      <style:table-column-properties style:column-width="13.585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996600" fo:border-right="none" fo:border-top="0.5pt solid #996600" fo:border-bottom="0.5pt solid #9966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9966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7.674cm" fo:margin-left="-0.688cm" table:align="left" style:writing-mode="lr-tb"/>
    </style:style>
    <style:style style:name="表格4.A" style:family="table-column">
      <style:table-column-properties style:column-width="2.328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0.609cm"/>
    </style:style>
    <style:style style:name="表格4.D" style:family="table-column">
      <style:table-column-properties style:column-width="2.639cm"/>
    </style:style>
    <style:style style:name="表格4.E" style:family="table-column">
      <style:table-column-properties style:column-width="0.568cm"/>
    </style:style>
    <style:style style:name="表格4.F" style:family="table-column">
      <style:table-column-properties style:column-width="1.632cm"/>
    </style:style>
    <style:style style:name="表格4.G" style:family="table-column">
      <style:table-column-properties style:column-width="1.432cm"/>
    </style:style>
    <style:style style:name="表格4.H" style:family="table-column">
      <style:table-column-properties style:column-width="0.145cm"/>
    </style:style>
    <style:style style:name="表格4.I" style:family="table-column">
      <style:table-column-properties style:column-width="3.209cm"/>
    </style:style>
    <style:style style:name="表格4.J" style:family="table-column">
      <style:table-column-properties style:column-width="3.22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806cm" fo:keep-together="always"/>
    </style:style>
    <style:style style:name="表格4.6" style:family="table-row">
      <style:table-row-properties style:min-row-height="1.281cm" fo:keep-together="always"/>
    </style:style>
    <style:style style:name="表格4.9" style:family="table-row">
      <style:table-row-properties style:min-row-height="1.152cm" fo:keep-together="always"/>
    </style:style>
    <style:style style:name="表格4.10" style:family="table-row">
      <style:table-row-properties style:min-row-height="1.15cm" fo:keep-together="always"/>
    </style:style>
    <style:style style:name="表格4.A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I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4.H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A15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4.D15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5" style:family="table">
      <style:table-properties style:width="17.586cm" fo:margin-left="-0.644cm" table:align="left" style:writing-mode="lr-tb"/>
    </style:style>
    <style:style style:name="表格5.A" style:family="table-column">
      <style:table-column-properties style:column-width="2.588cm"/>
    </style:style>
    <style:style style:name="表格5.B" style:family="table-column">
      <style:table-column-properties style:column-width="1.54cm"/>
    </style:style>
    <style:style style:name="表格5.C" style:family="table-column">
      <style:table-column-properties style:column-width="0.609cm"/>
    </style:style>
    <style:style style:name="表格5.D" style:family="table-column">
      <style:table-column-properties style:column-width="2.639cm"/>
    </style:style>
    <style:style style:name="表格5.E" style:family="table-column">
      <style:table-column-properties style:column-width="1.639cm"/>
    </style:style>
    <style:style style:name="表格5.F" style:family="table-column">
      <style:table-column-properties style:column-width="0.561cm"/>
    </style:style>
    <style:style style:name="表格5.G" style:family="table-column">
      <style:table-column-properties style:column-width="3.717cm"/>
    </style:style>
    <style:style style:name="表格5.H" style:family="table-column">
      <style:table-column-properties style:column-width="4.29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1.542cm" fo:keep-together="always"/>
    </style:style>
    <style:style style:name="表格5.A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1.129cm"/>
      <style:text-properties fo:font-size="14pt" style:font-size-asian="14pt"/>
    </style:style>
    <style:style style:name="P5" style:family="paragraph" style:parent-style-name="Standard">
      <style:paragraph-properties fo:line-height="1.129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12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129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129cm"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.129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88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line-height-at-leas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list-style-name="WW8Num8">
      <style:paragraph-properties fo:line-height="0.688cm" style:snap-to-layout-grid="false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fo:text-align="center" style:justify-single-word="false"/>
    </style:style>
    <style:style style:name="P28" style:family="paragraph" style:parent-style-name="Standard">
      <style:paragraph-properties fo:line-height="1.129cm"/>
    </style:style>
    <style:style style:name="P29" style:family="paragraph" style:parent-style-name="Standard">
      <style:paragraph-properties fo:margin-top="0.318cm" fo:margin-bottom="0.318cm" loext:contextual-spacing="false" style:line-height-at-least="0.706cm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706cm" style:snap-to-layout-grid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top="0.318cm" fo:margin-bottom="0.318cm" loext:contextual-spacing="false"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.318cm" loext:contextual-spacing="false"/>
    </style:style>
    <style:style style:name="P33" style:family="paragraph" style:parent-style-name="Standard" style:list-style-name="" style:master-page-name="Standard">
      <style:paragraph-properties fo:margin-top="0.318cm" fo:margin-bottom="0.318cm" loext:contextual-spacing="false" style:line-height-at-least="0.706cm" fo:text-align="center" style:justify-single-word="false" style:page-number="1" style:snap-to-layout-grid="false"/>
    </style:style>
    <style:style style:name="P34" style:family="paragraph" style:parent-style-name="Standard">
      <style:paragraph-properties fo:margin-left="3.461cm" fo:margin-right="0cm" style:line-height-at-least="0.706cm" fo:text-indent="-3.461cm" style:auto-text-indent="false" style:snap-to-layout-grid="false"/>
    </style:style>
    <style:style style:name="P35" style:family="paragraph" style:parent-style-name="Standard">
      <style:paragraph-properties fo:margin-left="3.461cm" fo:margin-right="0cm" fo:line-height="0.706cm" fo:text-indent="-3.461cm" style:auto-text-indent="false" style:snap-to-layout-grid="false"/>
    </style:style>
    <style:style style:name="P36" style:family="paragraph" style:parent-style-name="Standard">
      <style:paragraph-properties fo:margin-left="3.461cm" fo:margin-right="0cm" fo:margin-top="0.318cm" fo:margin-bottom="0.494cm" loext:contextual-spacing="false" style:line-height-at-least="0.706cm" fo:text-indent="-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cm" fo:margin-bottom="0.318cm" loext:contextual-spacing="false" style:line-height-at-least="0.706cm" style:snap-to-layout-grid="false"/>
    </style:style>
    <style:style style:name="P38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39" style:family="paragraph" style:parent-style-name="Standard">
      <style:paragraph-properties fo:margin-top="0cm" fo:margin-bottom="0.318cm" loext:contextual-spacing="false" fo:line-height="0.882cm"/>
    </style:style>
    <style:style style:name="P40" style:family="paragraph" style:parent-style-name="Standard">
      <style:paragraph-properties fo:margin-top="0cm" fo:margin-bottom="0.318cm" loext:contextual-spacing="false" fo:line-height="1.129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1" style:family="paragraph" style:parent-style-name="Standard">
      <style:paragraph-properties fo:margin-top="0.318cm" fo:margin-bottom="0.494cm" loext:contextual-spacing="false" style:line-height-at-least="0.706cm" style:snap-to-layout-grid="false"/>
    </style:style>
    <style:style style:name="P42" style:family="paragraph" style:parent-style-name="Standard">
      <style:paragraph-properties fo:margin-left="2.963cm" fo:margin-right="0cm" style:line-height-at-least="0.423cm" fo:text-indent="-2.963cm" style:auto-text-indent="false" style:snap-to-layout-grid="false"/>
    </style:style>
    <style:style style:name="P43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 style:snap-to-layout-grid="false"/>
    </style:style>
    <style:style style:name="P44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2.963cm" fo:margin-right="0cm" style:line-height-at-least="0.423cm" fo:text-indent="-2.96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977cm" fo:margin-right="0cm" style:line-height-at-least="0.706cm" fo:text-indent="-1.482cm" style:auto-text-indent="false" style:snap-to-layout-grid="false"/>
    </style:style>
    <style:style style:name="P47" style:family="paragraph" style:parent-style-name="Standard">
      <style:paragraph-properties fo:margin-top="0.318cm" fo:margin-bottom="0cm" loext:contextual-spacing="false" style:line-height-at-least="0.706cm" style:snap-to-layout-grid="false"/>
    </style:style>
    <style:style style:name="P48" style:family="paragraph" style:parent-style-name="Standard">
      <style:paragraph-properties fo:margin-left="1.976cm" fo:margin-right="0cm" fo:margin-top="0.318cm" fo:margin-bottom="0cm" loext:contextual-spacing="false" style:line-height-at-least="0.706cm" fo:text-indent="-1.976cm" style:auto-text-indent="false" style:snap-to-layout-grid="false"/>
    </style:style>
    <style:style style:name="P49" style:family="paragraph" style:parent-style-name="Standard">
      <style:paragraph-properties fo:margin-left="1.905cm" fo:margin-right="0cm" style:line-height-at-least="0.706cm" fo:text-indent="-1.482cm" style:auto-text-indent="false" style:snap-to-layout-grid="false"/>
    </style:style>
    <style:style style:name="P50" style:family="paragraph" style:parent-style-name="Standard">
      <style:paragraph-properties fo:margin-left="0.988cm" fo:margin-right="0cm" fo:margin-top="0cm" fo:margin-bottom="0.318cm" loext:contextual-spacing="false" fo:line-height="0.706cm" fo:text-indent="-0.988cm" style:auto-text-indent="false" style:snap-to-layout-grid="false"/>
    </style:style>
    <style:style style:name="P51" style:family="paragraph" style:parent-style-name="Standard">
      <style:paragraph-properties fo:margin-left="0cm" fo:margin-right="0cm" style:line-height-at-least="0.706cm" fo:text-indent="0.988cm" style:auto-text-indent="false" style:snap-to-layout-grid="false"/>
    </style:style>
    <style:style style:name="P52" style:family="paragraph" style:parent-style-name="Standard">
      <style:paragraph-properties fo:margin-left="0cm" fo:margin-right="0cm" fo:margin-top="0cm" fo:margin-bottom="0.494cm" loext:contextual-spacing="false" style:line-height-at-least="0.706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margin-top="0cm" fo:margin-bottom="0.318cm" loext:contextual-spacing="false" style:line-height-at-least="0.706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3.955cm" fo:margin-right="0cm" style:line-height-at-least="0.706cm" fo:text-indent="-2.963cm" style:auto-text-indent="false" style:snap-to-layout-grid="false"/>
    </style:style>
    <style:style style:name="P55" style:family="paragraph" style:parent-style-name="Standard">
      <style:paragraph-properties fo:margin-left="1.834cm" fo:margin-right="0cm" style:line-height-at-least="0.706cm" fo:text-indent="-0.988cm" style:auto-text-indent="false" style:snap-to-layout-grid="false"/>
    </style:style>
    <style:style style:name="P56" style:family="paragraph" style:parent-style-name="Standard">
      <style:paragraph-properties fo:margin-left="4.406cm" fo:margin-right="0cm" style:line-height-at-least="0.706cm" fo:text-indent="-3.457cm" style:auto-text-indent="false" style:snap-to-layout-grid="false"/>
    </style:style>
    <style:style style:name="P57" style:family="paragraph" style:parent-style-name="Standard">
      <style:paragraph-properties fo:margin-left="4.304cm" fo:margin-right="0cm" style:line-height-at-least="0.706cm" fo:text-indent="-3.457cm" style:auto-text-indent="false" style:snap-to-layout-grid="false"/>
    </style:style>
    <style:style style:name="P58" style:family="paragraph" style:parent-style-name="Standard">
      <style:paragraph-properties fo:margin-left="4.449cm" fo:margin-right="0cm" fo:margin-top="0.318cm" fo:margin-bottom="0cm" loext:contextual-spacing="false" style:line-height-at-least="0.706cm" fo:text-indent="-3.457cm" style:auto-text-indent="false" style:snap-to-layout-grid="false"/>
    </style:style>
    <style:style style:name="P59" style:family="paragraph" style:parent-style-name="Standard">
      <style:paragraph-properties fo:margin-left="4.449cm" fo:margin-right="0cm" fo:margin-top="0.318cm" fo:margin-bottom="0.318cm" loext:contextual-spacing="false" style:line-height-at-least="0.706cm" fo:text-indent="-3.457cm" style:auto-text-indent="false" style:snap-to-layout-grid="false"/>
    </style:style>
    <style:style style:name="P60" style:family="paragraph" style:parent-style-name="Standard">
      <style:paragraph-properties fo:margin-left="3.955cm" fo:margin-right="0cm" style:line-height-at-least="0.706cm" fo:text-indent="-3.955cm" style:auto-text-indent="false" style:snap-to-layout-grid="false"/>
    </style:style>
    <style:style style:name="P61" style:family="paragraph" style:parent-style-name="Standard">
      <style:paragraph-properties fo:margin-left="3.814cm" fo:margin-right="0cm" fo:margin-top="0.318cm" fo:margin-bottom="0.318cm" loext:contextual-spacing="false" style:line-height-at-least="0.706cm" fo:text-indent="-4.128cm" style:auto-text-indent="false" style:snap-to-layout-grid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-0.002cm" fo:margin-right="0cm" fo:margin-top="0.318cm" fo:margin-bottom="0.318cm" loext:contextual-spacing="false" fo:line-height="0.423cm" fo:text-indent="-0.316cm" style:auto-text-indent="false" style:snap-to-layout-grid="false">
        <style:tab-stops>
          <style:tab-stop style:position="0.318cm"/>
        </style:tab-stops>
      </style:paragraph-properties>
    </style:style>
    <style:style style:name="P63" style:family="paragraph" style:parent-style-name="Standard">
      <style:paragraph-properties fo:margin-left="-0.002cm" fo:margin-right="0cm" fo:line-height="0.423cm" fo:text-indent="-0.316cm" style:auto-text-indent="false" style:snap-to-layout-grid="false">
        <style:tab-stops>
          <style:tab-stop style:position="0.318cm"/>
        </style:tab-stops>
      </style:paragraph-properties>
    </style:style>
    <style:style style:name="P64" style:family="paragraph" style:parent-style-name="Standard">
      <style:paragraph-properties fo:margin-left="0cm" fo:margin-right="0cm" fo:line-height="0.882cm" fo:text-indent="0.247cm" style:auto-text-indent="false"/>
    </style:style>
    <style:style style:name="P65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847cm" fo:margin-right="0cm" style:line-height-at-leas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2.965cm" fo:margin-right="0cm" fo:line-height="0.882cm" fo:text-indent="-2.469cm" style:auto-text-indent="false"/>
    </style:style>
    <style:style style:name="P68" style:family="paragraph" style:parent-style-name="Standard">
      <style:paragraph-properties fo:margin-left="0.991cm" fo:margin-right="0cm" fo:margin-top="0.318cm" fo:margin-bottom="0.318cm" loext:contextual-spacing="false" style:line-height-at-least="0.706cm" fo:text-indent="0cm" style:auto-text-indent="false" style:snap-to-layout-grid="false"/>
    </style:style>
    <style:style style:name="P69" style:family="paragraph" style:parent-style-name="Standard">
      <style:paragraph-properties fo:margin-left="1.979cm" fo:margin-right="0cm" fo:margin-top="0cm" fo:margin-bottom="0.318cm" loext:contextual-spacing="false" style:line-height-at-least="0.706cm" fo:text-indent="-0.988cm" style:auto-text-indent="false" style:snap-to-layout-grid="false"/>
    </style:style>
    <style:style style:name="P70" style:family="paragraph" style:parent-style-name="Standard">
      <style:paragraph-properties fo:margin-left="1.979cm" fo:margin-right="0cm" fo:margin-top="0.318cm" fo:margin-bottom="0.318cm" loext:contextual-spacing="false" style:line-height-at-least="0.706cm" fo:text-indent="-0.988cm" style:auto-text-indent="false" style:snap-to-layout-grid="false"/>
    </style:style>
    <style:style style:name="P71" style:family="paragraph" style:parent-style-name="Standard">
      <style:paragraph-properties fo:margin-left="1.979cm" fo:margin-right="0cm" fo:line-height="0.706cm" fo:text-indent="-0.988cm" style:auto-text-indent="false"/>
    </style:style>
    <style:style style:name="P72" style:family="paragraph" style:parent-style-name="Standard">
      <style:paragraph-properties fo:margin-left="1.974cm" fo:margin-right="0cm" fo:margin-top="0cm" fo:margin-bottom="0.318cm" loext:contextual-spacing="false" style:line-height-at-least="0.706cm" fo:text-indent="-0.988cm" style:auto-text-indent="false" style:snap-to-layout-grid="false"/>
    </style:style>
    <style:style style:name="P73" style:family="paragraph" style:parent-style-name="Standard">
      <style:paragraph-properties fo:margin-left="1.974cm" fo:margin-right="0cm" fo:margin-top="0cm" fo:margin-bottom="0.318cm" loext:contextual-spacing="false" style:line-height-at-least="0.7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974cm" fo:margin-right="0cm" fo:margin-top="0.318cm" fo:margin-bottom="0.318cm" loext:contextual-spacing="false" style:line-height-at-least="0.706cm" fo:text-indent="-0.988cm" style:auto-text-indent="false" style:snap-to-layout-grid="false"/>
    </style:style>
    <style:style style:name="P75" style:family="paragraph" style:parent-style-name="Standard">
      <style:paragraph-properties fo:margin-left="1.97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988cm" fo:margin-right="0cm" style:line-height-at-least="0.706cm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style:line-height-at-least="0.706cm" fo:text-indent="1.976cm" style:auto-text-indent="false" style:snap-to-layout-grid="false"/>
    </style:style>
    <style:style style:name="P78" style:family="paragraph" style:parent-style-name="Standard">
      <style:paragraph-properties fo:margin-left="1.482cm" fo:margin-right="0cm" fo:line-height="1.129cm" fo:text-indent="-1.482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2.54cm" fo:margin-right="0cm" fo:text-indent="-2.54cm" style:auto-text-indent="false"/>
    </style:style>
    <style:style style:name="P80" style:family="paragraph" style:parent-style-name="Standard">
      <style:paragraph-properties fo:margin-left="0.635cm" fo:margin-right="0cm" fo:text-indent="-0.635cm" style:auto-text-indent="false"/>
    </style:style>
    <style:style style:name="P81" style:family="paragraph" style:parent-style-name="Standard">
      <style:paragraph-properties fo:margin-left="0.635cm" fo:margin-right="0cm" fo:text-indent="-0.635cm" style:auto-text-indent="false"/>
    </style:style>
    <style:style style:name="P82" style:family="paragraph" style:parent-style-name="Standard">
      <style:paragraph-properties fo:margin-top="0.635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fo:color="#0033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8" style:family="text">
      <style:text-properties fo:color="#003300"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7">「2016 台灣彰化燈會」全國花燈競賽實施計畫</text:span></text:h>
      <text:p text:style-name="P34"><text:span text:style-name="T2">壹、宗</text:span><text:span text:style-name="T2"> <text:s text:c="3"/></text:span><text:span text:style-name="T2">旨</text:span><text:span text:style-name="T6">：為推行傳統藝術教育，增進花燈創作與欣賞知能，發揚傳統民俗工藝，以達成寓教於樂的學習目的。</text:span></text:p>
      <text:p text:style-name="P29"><text:span text:style-name="T2">貳、主辦單位</text:span><text:span text:style-name="T6">：</text:span><text:span text:style-name="T12">彰化市公所</text:span></text:p>
      <text:p text:style-name="P37"><text:span text:style-name="T2">參、主</text:span><text:span text:style-name="T2"> <text:s text:c="3"/></text:span><text:span text:style-name="T2">題</text:span><text:span text:style-name="T6">：形式不拘，自由創作。</text:span></text:p>
      <text:p text:style-name="P35"><text:span text:style-name="T2">肆、題</text:span><text:span text:style-name="T2"> <text:s text:c="3"/></text:span><text:span text:style-name="T2">材</text:span><text:span text:style-name="T6">：材質採防水、牢固、不易破損為原則，盡量以</text:span><text:span text:style-name="T34">鐵絲或其他堅固材質為骨架並裱糊防水透光之彈性布料為素材</text:span><text:span text:style-name="T6">；若以保利龍或寶特瓶、養樂多、鋁罐等類回收材料，或以棉紙、彩色玻璃紙、緞面布料等無防水功能及易毀損為裱糊材料之作品，則不予補助材料費。</text:span></text:p>
      <text:p text:style-name="P36">伍、競賽組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2">競賽組別</text:p>
          </table:table-cell>
          <table:covered-table-cell/>
          <table:table-cell table:style-name="表格1.C1" office:value-type="string">
            <text:p text:style-name="P22">報名資格</text:p>
          </table:table-cell>
        </table:table-row>
        <table:table-row table:style-name="表格1.2">
          <table:table-cell table:style-name="表格1.A1" table:number-rows-spanned="4" office:value-type="string">
            <text:p text:style-name="P22">團體組</text:p>
          </table:table-cell>
          <table:table-cell table:style-name="表格1.A1" office:value-type="string">
            <text:p text:style-name="P22">國小組</text:p>
          </table:table-cell>
          <table:table-cell table:style-name="表格1.C1" office:value-type="string">
            <text:p text:style-name="P3"><text:span text:style-name="T9">全國各公私立國小師生共同製作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國中組</text:p>
          </table:table-cell>
          <table:table-cell table:style-name="表格1.C1" office:value-type="string">
            <text:p text:style-name="P3"><text:span text:style-name="T9">全國各公私立國中師生共同製作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2">高中（職）組</text:p>
          </table:table-cell>
          <table:table-cell table:style-name="表格1.C4" office:value-type="string">
            <text:p text:style-name="P43"><text:span text:style-name="T9">全國各公私立高中職日夜間部及進校、</text:span></text:p>
            <text:p text:style-name="P44">五專前三年師生共同製作。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2">社會大專組</text:p>
          </table:table-cell>
          <table:table-cell table:style-name="表格1.C1" office:value-type="string">
            <text:p text:style-name="P3"><text:span text:style-name="T28">全國各大專院校</text:span><text:span text:style-name="T9">師生共同製作</text:span><text:span text:style-name="T28">。</text:span></text:p>
          </table:table-cell>
        </table:table-row>
        <table:table-row table:style-name="表格1.6">
          <table:table-cell table:style-name="表格1.A1" table:number-rows-spanned="4" office:value-type="string">
            <text:p text:style-name="P22">個人組</text:p>
          </table:table-cell>
          <table:table-cell table:style-name="表格1.A1" office:value-type="string">
            <text:p text:style-name="P22">國小組</text:p>
          </table:table-cell>
          <table:table-cell table:style-name="表格1.C1" office:value-type="string">
            <text:p text:style-name="P3"><text:span text:style-name="T9">全國各公私立國小師生共同製作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2">國中組</text:p>
          </table:table-cell>
          <table:table-cell table:style-name="表格1.C1" office:value-type="string">
            <text:p text:style-name="P3"><text:span text:style-name="T9">全國各公私立國中師生共同製作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2">高中（職）組</text:p>
          </table:table-cell>
          <table:table-cell table:style-name="表格1.C4" office:value-type="string">
            <text:p text:style-name="P42"><text:span text:style-name="T9">全國各公私立高中職日夜間部及進校、</text:span></text:p>
            <text:p text:style-name="P45">五專前三年師生共同製作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2">社會大專組</text:p>
          </table:table-cell>
          <table:table-cell table:style-name="表格1.C1" office:value-type="string">
            <text:p text:style-name="P3"><text:span text:style-name="T28">全國各大專院校及對製作花燈有興趣之民眾。</text:span></text:p>
          </table:table-cell>
        </table:table-row>
        <table:table-row table:style-name="表格1.10">
          <table:table-cell table:style-name="表格1.C4" table:number-columns-spanned="3" office:value-type="string">
            <text:p text:style-name="P18">【備註】</text:p>
            <text:list xml:id="list4139947401700105713" text:style-name="WW8Num8">
              <text:list-item>
                <text:p text:style-name="P25"><text:span text:style-name="T4">團體組：每件作品之指導教師以2名為限，學生以8為限。</text:span></text:p>
              </text:list-item>
              <text:list-item>
                <text:p text:style-name="P25"><text:span text:style-name="T5">個人</text:span><text:span text:style-name="T4">組：每件作品之指導教師以1名為限，學生以3人為限。</text:span></text:p>
              </text:list-item>
              <text:list-item>
                <text:p text:style-name="P25"><text:span text:style-name="T4">每報名1件團體組必須附帶報名1件以上個人組，依此類推。</text:span></text:p>
              </text:list-item>
            </text:list>
          </table:table-cell>
          <table:covered-table-cell/>
          <table:covered-table-cell/>
        </table:table-row>
      </table:table>
      <text:p text:style-name="P24"/>
      <text:p text:style-name="P37"><text:span text:style-name="T2">陸、作品規格：</text:span></text:p>
      <text:p text:style-name="P1"><text:soft-page-break/><text:span text:style-name="T6">一、團體組：</text:span></text:p>
      <text:p text:style-name="P46"><text:span text:style-name="T20">（一）團體組報名時，</text:span><text:span text:style-name="T39">應備妥彩色作品設計圖（立面圖尤佳，</text:span><text:span text:style-name="T39">A3</text:span><text:span text:style-name="T39">規格，並標明作品尺寸大小、材質）</text:span><text:span text:style-name="T20">、呈現重點，各指導人員專長、資歷、相關作品或指導經驗等資料，供主辦單位進行第一階段審核。</text:span></text:p>
      <text:p text:style-name="P46"><text:span text:style-name="T6">（二）</text:span><text:span text:style-name="T35">作品規格長度2~2.5公尺以上、寬度1.5~2公尺以上，高度2.5~3公尺以上（規格不符者，減少補助款）</text:span><text:span text:style-name="T6">。作品應考量安全及穩固性，作品結構及內容力求豐富（含展示臺面佈置）；花燈應以主題性展出，展示台座可自行準備，或由主辦單位提供（由會議桌4~6張組成，高度約90公分）、參加單位得就台座進行裝飾，</text:span><text:span text:style-name="T35">但不可於桌面上螺絲破壞桌面。（建議台座自行準備）</text:span><text:span text:style-name="T35"> </text:span></text:p>
      <text:p text:style-name="P46"><text:span text:style-name="T6">（三）</text:span><text:span text:style-name="T11">供電方式以臨時電或發電機供電發光（交流電220V或110V）</text:span><text:span text:style-name="T6">。每件作品總電力瓦數以</text:span><text:span text:style-name="T35">不超過3500瓦</text:span><text:span text:style-name="T6">為限，作品應強調安全性、防水、與燈座亮度。</text:span></text:p>
      <text:p text:style-name="P48"><text:span text:style-name="T26">　</text:span><text:span text:style-name="T6">二、個人合作組：</text:span></text:p>
      <text:p text:style-name="P49"><text:span text:style-name="T6">（一）參賽作品一律以「平放」方式製作，以利規劃展示位置，</text:span><text:span text:style-name="T11">電源供應採插電發光式（交流電110V）</text:span><text:span text:style-name="T6">。</text:span><text:span text:style-name="T11">使用蠟燭、電池者恕不收件</text:span><text:span text:style-name="T6">。作品應考量安全性、防水及亮度，顧及穩定性。參賽作品請儘量自行訂製花燈底座（如棧板、鐵板，厚度不限），便於固定於會議桌上展示。。</text:span></text:p>
      <text:p text:style-name="P49"><text:span text:style-name="T6">（二）為配合展出，各組作品規格如下，</text:span><text:span text:style-name="T35">作品規格不符者，評審得酌予扣分，並，減少補助款</text:span><text:span text:style-name="T34">。</text:span></text:p>
      <text:p text:style-name="P1"><text:span text:style-name="T6"><text:s text:c="2"/>（三）作品規格：</text:span><text:span text:style-name="T35">直徑1.2公尺以上（需長、寬、高至少2面達1.2公尺以</text:span></text:p>
      <text:p text:style-name="P37"><text:span text:style-name="T34"><text:s text:c="7"/></text:span><text:span text:style-name="T35"><text:s/>上）。</text:span></text:p>
      <text:p text:style-name="P38"><text:span text:style-name="T2">柒、作品製作補助費</text:span><text:span text:style-name="T6">：</text:span></text:p>
      <text:p text:style-name="P2"><text:span text:style-name="T6">　　作品規格須符合本競賽辦法規定者，始補助製作費，如未達規格者，或以</text:span></text:p>
      <text:p text:style-name="P50"><text:span text:style-name="T6">　　保利龍、寶特瓶、養樂多、鋁罐等類回收材料，或以棉紙、彩色玻璃紙、緞面布料等為主要裱糊材料之作品，則不予補助。補助項目包含花燈材料費、運費、指導費（每小時500元為限）、便當、礦泉水、雜支等。各組製作補助費如下</text:span></text:p>
      <text:p text:style-name="P51"><text:span text:style-name="T6">一、</text:span><text:span text:style-name="T34">團體組：每件補助</text:span><text:span text:style-name="T35">新臺幣3萬5千元</text:span><text:span text:style-name="T37">。</text:span></text:p>
      <text:p text:style-name="P54"><text:span text:style-name="T6">二、</text:span><text:span text:style-name="T34">個人合作組：每件補助</text:span><text:span text:style-name="T35">新臺幣3千元</text:span><text:span text:style-name="T6">。</text:span><text:span text:style-name="T26"> </text:span></text:p>
      <text:p text:style-name="P41"><text:span text:style-name="T2">捌、報名方式：</text:span></text:p>
      <text:p text:style-name="P55"><text:soft-page-break/><text:span text:style-name="T6">一、報名資格：歡迎各界按組別報名參加，並以學校、團體名義報名參加。</text:span></text:p>
      <text:p text:style-name="P56"><text:span text:style-name="T6">二、報名日期：即日起至104年12月31日止，團體組報名時，應同時檢附燈座設計圖以供主辦單位初審；初審結果於105年1月15日前公文通知。</text:span></text:p>
      <text:p text:style-name="P57"><text:span text:style-name="T6">三、報名方式：參加競賽者詳閱本計畫，並詳細填寫報名表，於報名截止日前郵寄至</text:span><text:span text:style-name="T11">彰化市光復路74號彰化市公所社會課收（註明花燈競賽活動）</text:span><text:span text:style-name="T6">，或傳真</text:span><text:span text:style-name="T6">(0</text:span><text:span text:style-name="T6">4</text:span><text:span text:style-name="T6">)</text:span><text:span text:style-name="T6">7284408報名。傳真後請電話確認，電話：</text:span><text:span text:style-name="T6">(</text:span><text:span text:style-name="T6">04</text:span><text:span text:style-name="T6">)</text:span><text:span text:style-name="T6">7222141轉1713、1714，報名表可至公所網站下載使用。</text:span></text:p>
      <text:p text:style-name="P29"><text:span text:style-name="T2">玖、收</text:span><text:span text:style-name="T2"> <text:s text:c="3"/></text:span><text:span text:style-name="T2">件：</text:span></text:p>
      <text:p text:style-name="P51"><text:span text:style-name="T6">一、收件方式：自行送件。</text:span></text:p>
      <text:p text:style-name="P58"><text:span text:style-name="T6">二、收件日期：</text:span><text:span text:style-name="T34">105年2月17日~2月18日中午12時以前。</text:span></text:p>
      <text:p text:style-name="P59"><text:span text:style-name="T6">三、收件地點：彰化藝術館戶外廣場（彰化市中山路2段542號）。</text:span></text:p>
      <text:p text:style-name="P30"><text:span text:style-name="T2">壹拾、評審日期：</text:span><text:span text:style-name="T6">105年2月18日（星期四）下午5時起。</text:span></text:p>
      <text:p text:style-name="P60"><text:span text:style-name="T2">拾壹、評審標準：</text:span><text:span text:style-name="T6">分為整體效果、創意、造型、燈光、技巧（如電動）、裝飾等項目，</text:span><text:span text:style-name="T30">參賽作品經評定未達評審標準者，該項獎勵名額得從缺</text:span><text:span text:style-name="T11">。</text:span></text:p>
      <text:p text:style-name="P30"><text:span text:style-name="T2">拾貳、評審委員：</text:span><text:span text:style-name="T6">由主辦單位聘請專家學者擔任。</text:span></text:p>
      <text:p text:style-name="P30"><text:span text:style-name="T2">拾參、成績公佈：</text:span><text:span text:style-name="T6">105年2月25日以前（於本所網站公布得獎名單）。 <text:s text:c="3"/></text:span></text:p>
      <text:p text:style-name="P30"><text:span text:style-name="T2">拾肆、展示時間：</text:span><text:span text:style-name="T6">105年2月20日至105年3月6日。</text:span></text:p>
      <text:p text:style-name="P61"><text:span text:style-name="T2"><text:s/>拾伍、頒 <text:s text:c="3"/>獎：</text:span><text:span text:style-name="T6">105年3月6日（星期日）下午6時30分起於彰化藝術館廣場舉行</text:span><text:span text:style-name="T26">。</text:span></text:p>
      <text:p text:style-name="P62"><text:span text:style-name="T2"><text:s/>拾陸、花燈領回：</text:span><text:span text:style-name="T6">105年3月7日（星期一）上午9時至下午5時。逾期未領者</text:span></text:p>
      <text:p text:style-name="P63"><text:span text:style-name="T2"><text:s text:c="17"/></text:span><text:span text:style-name="T6">視同放棄，由主辦單位處理，不得提出異議，主辦單位不負保 </text:span></text:p>
      <text:p text:style-name="P62"><text:span text:style-name="T6"><text:s text:c="17"/>管責任。</text:span><text:span text:style-name="T2"> <text:s text:c="1577"/></text:span></text:p>
      <text:p text:style-name="P29"><text:span text:style-name="T2">拾柒、獎</text:span><text:span text:style-name="T2"> <text:s text:c="3"/></text:span><text:span text:style-name="T2">勵：</text:span></text:p>
      <text:p text:style-name="P52">一、「團體組」：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1">組別</text:p>
          </table:table-cell>
          <table:table-cell table:style-name="表格2.B1" office:value-type="string">
            <text:p text:style-name="P21">錄取名額及獎勵</text:p>
          </table:table-cell>
        </table:table-row>
        <table:table-row table:style-name="表格2.2">
          <table:table-cell table:style-name="表格2.A1" office:value-type="string">
            <text:p text:style-name="P64"><text:span text:style-name="T6">社會大專組</text:span></text:p>
            <text:p text:style-name="P27"><text:span text:style-name="T6">高中（職）組</text:span></text:p>
            <text:p text:style-name="P65">國中組</text:p>
            <text:p text:style-name="P65">國小組</text:p>
          </table:table-cell>
          <table:table-cell table:style-name="表格2.B1" office:value-type="string">
            <text:p text:style-name="P26"><text:span text:style-name="T6">第一名1名：獎金新臺幣5萬元，獎狀乙張</text:span></text:p>
            <text:p text:style-name="P26"><text:span text:style-name="T6">第二名1名：獎金新臺幣3萬元，獎狀乙張</text:span></text:p>
            <text:p text:style-name="P26"><text:span text:style-name="T6">第三名1名：獎金新臺幣2萬元，獎狀乙張</text:span></text:p>
            <text:p text:style-name="P26"><text:span text:style-name="T6">佳作2名：獎金新臺幣5千元，獎狀乙張</text:span></text:p>
            <text:p text:style-name="P26"><text:span text:style-name="T6">入選2名：獎金新臺幣3千元，獎狀乙張</text:span></text:p>
          </table:table-cell>
        </table:table-row>
      </table:table>
      <text:p text:style-name="P19"/>
      <text:p text:style-name="P53">二、「個人合作組」：參賽者參賽件不限，惟錄取(得獎)每人以乙件為限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組別</text:p>
          </table:table-cell>
          <table:table-cell table:style-name="表格3.B1" office:value-type="string">
            <text:p text:style-name="P21">錄取名額及獎勵</text:p>
          </table:table-cell>
        </table:table-row>
        <table:table-row table:style-name="表格3.2">
          <table:table-cell table:style-name="表格3.A1" office:value-type="string">
            <text:p text:style-name="P64"><text:span text:style-name="T6">社會大專組</text:span></text:p>
            <text:p text:style-name="P27"><text:span text:style-name="T6">高中（職）組</text:span></text:p>
            <text:p text:style-name="P20">國中組</text:p>
            <text:p text:style-name="P20">國小組</text:p>
          </table:table-cell>
          <table:table-cell table:style-name="表格3.B1" office:value-type="string">
            <text:p text:style-name="P26"><text:span text:style-name="T6">第一名1名：獎金新臺幣1萬5千元，獎狀乙張</text:span></text:p>
            <text:p text:style-name="P26"><text:span text:style-name="T6">第二名1名：獎金新臺幣1萬元，獎狀乙張</text:span></text:p>
            <text:p text:style-name="P26"><text:span text:style-name="T6">第三名1名：獎金新臺幣5千元，獎狀乙張</text:span></text:p>
            <text:p text:style-name="P26"><text:span text:style-name="T6">佳作2名：每名獎金新台幣2千元，獎狀乙張</text:span></text:p>
            <text:p text:style-name="P39"><text:span text:style-name="T6">入選2-3名：獎狀乙張，紀念品乙份</text:span></text:p>
          </table:table-cell>
        </table:table-row>
      </table:table>
      <text:p text:style-name="P66"/>
      <text:p text:style-name="P67"><text:span text:style-name="T6">三、指導教師獎勵方式：依彰化縣政府核備函辦理。</text:span></text:p>
      <text:p text:style-name="P67"><text:span text:style-name="T6">四、獎狀每人至多乙張為限，取最高獎次頒發。</text:span></text:p>
      <text:p text:style-name="P47"><text:span text:style-name="T31">拾捌、</text:span><text:span text:style-name="T10">其他注意事項</text:span><text:span text:style-name="T2">：</text:span></text:p>
      <text:p text:style-name="P68"><text:span text:style-name="T6">一、參加作品一律採「平放」方式製作，以利規劃展示位置。</text:span></text:p>
      <text:p text:style-name="P68"><text:span text:style-name="T6">二、每件作品必須設置「3公尺以上延伸性插頭」以便插電。</text:span></text:p>
      <text:p text:style-name="P69"><text:span text:style-name="T26">三、</text:span><text:span text:style-name="T37">曾經參賽之作品不得報名參加比賽，違者不予評分；或已得獎者，取消得獎資格，追回獎金及獎狀。</text:span></text:p>
      <text:p text:style-name="P72"><text:span text:style-name="T26">四、作品報名內容如需更改，或無法送件者，須於105年2月1日前提出，敘獎以報名清冊內容為準。</text:span></text:p>
      <text:p text:style-name="P73">五、參賽作品於收件至領回（含競賽展出）期間，因不可抗拒之情事而損壞者，主辦單位於通知作者修復，如未修復，主辦單位得逕行派員修復或有權決定不予展出，不負任何賠償之責任。</text:p>
      <text:p text:style-name="P72"><text:span text:style-name="T26">六、每件參賽作品需掛上標籤，由主辦單位統一製作，於送件時領取填寫並自行懸掛。</text:span></text:p>
      <text:p text:style-name="P1"><text:soft-page-break/><text:span text:style-name="T26"><text:s text:c="4"/>七、請慎選通電材料，以防意外事故發生。</text:span></text:p>
      <text:p text:style-name="P70"><text:span text:style-name="T6">八、各類組獲獎之獎金，依規定參賽單位應代扣繳所得稅，檢附參賽單位領據及成果照片核銷。</text:span></text:p>
      <text:p text:style-name="P70"><text:span text:style-name="T6">九、材料補助款核銷方式：由各參賽單位檢附領據、彰化市公所補助經費明細表、成果報告、照片、原始憑證(含印領清冊)、匯款同意書、銀行存摺封面影本等於活動結束後送社會課辦理，匯款手續費新臺幣30元由參賽單位自行負擔。</text:span></text:p>
      <text:p text:style-name="P71"><text:span text:style-name="T6">十、參賽作品於競賽及展出期間，因不可抗拒情事而損毀時，主辦單位</text:span></text:p>
      <text:p text:style-name="P75">不負賠償之責。</text:p>
      <text:p text:style-name="P74"><text:span text:style-name="T6">十一、參賽作品如未達評審最低標準、規格不符或內容不適當者，主辦單位有權決定不予展出，並取消獎勵資格。</text:span></text:p>
      <text:p text:style-name="P76"><text:span text:style-name="T6">十二、本案洽詢電話：04-7222141分機1714傳真電話：04-7284408、</text:span></text:p>
      <text:p text:style-name="P77"><text:span text:style-name="T6">彰化市公所網址：</text:span><text:a xlink:type="simple" xlink:href="http://www.changhua.gov.tw/" text:style-name="Internet_20_link" text:visited-style-name="Visited_20_Internet_20_Link"><text:span text:style-name="Internet_20_link"><text:span text:style-name="T6">http://www.changhua.gov.tw</text:span></text:span></text:a></text:p>
      <text:p text:style-name="P29"><text:span text:style-name="T2">拾玖</text:span><text:span text:style-name="T6">、本計畫經核定後實施，修正時亦同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>\</text:p>
      <text:p text:style-name="P31"/>
      <text:p text:style-name="P31"/>
      <text:p text:style-name="P31"/>
      <text:p text:style-name="P31"/>
      <text:p text:style-name="P40"><text:soft-page-break/>「2016台灣彰化燈會」全國花燈競賽報名表（團體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B1" table:number-columns-spanned="9" office:value-type="string">
            <text:p text:style-name="P10">（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參加組別</text:p>
          </table:table-cell>
          <table:table-cell table:style-name="表格4.B1" table:number-columns-spanned="9" office:value-type="string">
            <text:p text:style-name="P28"><text:span text:style-name="T23">□</text:span><text:span text:style-name="T19">1.國小組</text:span><text:span text:style-name="T23"> </text:span><text:span text:style-name="T23"><text:s text:c="4"/>□</text:span><text:span text:style-name="T19">2.國中組</text:span><text:span text:style-name="T23"> <text:s text:c="4"/>□</text:span><text:span text:style-name="T19">3.高中(職)組</text:span><text:span text:style-name="T23"> </text:span><text:span text:style-name="T23"><text:s text:c="4"/>□</text:span><text:span text:style-name="T19">4.社會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">作品名稱</text:p>
          </table:table-cell>
          <table:table-cell table:style-name="表格4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">呈現重點</text:p>
          </table:table-cell>
          <table:table-cell table:style-name="表格4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3" table:number-columns-spanned="2" office:value-type="string">
            <text:p text:style-name="P78"><text:span text:style-name="T14">台座：</text:span><text:span text:style-name="T41">□</text:span><text:span text:style-name="T14">自行準備</text:span><text:span text:style-name="T41">□</text:span><text:span text:style-name="T14">公所提供</text:span></text:p>
          </table:table-cell>
          <table:covered-table-cell/>
          <table:table-cell table:style-name="表格4.A3" table:number-columns-spanned="2" office:value-type="string">
            <text:p text:style-name="P4"><text:span text:style-name="T14">電力：</text:span><text:span text:style-name="T41"> <text:s text:c="4"/></text:span><text:span text:style-name="T14">瓦</text:span></text:p>
            <text:p text:style-name="P4"><text:span text:style-name="T41">□</text:span><text:span text:style-name="T14">110V □220</text:span></text:p>
          </table:table-cell>
          <table:covered-table-cell/>
          <table:table-cell table:style-name="表格4.A3" table:number-columns-spanned="2" office:value-type="string">
            <text:p text:style-name="P5">作品規格</text:p>
            <text:p text:style-name="P5"/>
          </table:table-cell>
          <table:covered-table-cell/>
          <table:table-cell table:style-name="表格4.B1" table:number-columns-spanned="4" office:value-type="string">
            <text:p text:style-name="P28"><text:span text:style-name="T19">長(　</text:span><text:span text:style-name="T23"> </text:span><text:span text:style-name="T23"><text:s text:c="2"/></text:span><text:span text:style-name="T19">　),寬(　</text:span><text:span text:style-name="T23"> <text:s/></text:span><text:span text:style-name="T23"><text:s/></text:span><text:span text:style-name="T19">　),高( <text:s/></text:span><text:span text:style-name="T19"><text:s text:c="2"/></text:span><text:span text:style-name="T19"><text:s text:c="2"/>)</text:span></text:p>
            <text:p text:style-name="P5">（單位：公尺）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3" table:number-columns-spanned="3" office:value-type="string">
            <text:p text:style-name="P14">就讀學校或</text:p>
            <text:p text:style-name="P14">推薦單位名稱</text:p>
          </table:table-cell>
          <table:covered-table-cell/>
          <table:covered-table-cell/>
          <table:table-cell table:style-name="表格4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6">學校(單位)地址</text:p>
          </table:table-cell>
          <table:covered-table-cell/>
          <table:covered-table-cell/>
          <table:table-cell table:style-name="表格4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6">學校(單位)電話</text:p>
          </table:table-cell>
          <table:covered-table-cell/>
          <table:covered-table-cell/>
          <table:table-cell table:style-name="表格4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3" table:number-rows-spanned="2" table:number-columns-spanned="3" office:value-type="string">
            <text:p text:style-name="P7">作者姓名</text:p>
            <text:p text:style-name="P7">（團體組3-8人）</text:p>
          </table:table-cell>
          <table:covered-table-cell/>
          <table:covered-table-cell/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B1" office:value-type="string">
            <text:p text:style-name="P8"/>
          </table:table-cell>
        </table:table-row>
        <table:table-row table:style-name="表格4.10">
          <table:covered-table-cell/>
          <table:covered-table-cell/>
          <table:covered-table-cell/>
          <table:table-cell table:style-name="表格4.A3" table:number-columns-spanned="2" office:value-type="string">
            <text:p text:style-name="P8"/>
          </table:table-cell>
          <table:covered-table-cell/>
          <table:table-cell table:style-name="表格4.A3" table:number-columns-spanned="3" office:value-type="string">
            <text:p text:style-name="P8"/>
          </table:table-cell>
          <table:covered-table-cell/>
          <table:covered-table-cell/>
          <table:table-cell table:style-name="表格4.A3" office:value-type="string">
            <text:p text:style-name="P8"/>
          </table:table-cell>
          <table:table-cell table:style-name="表格4.B1" office:value-type="string">
            <text:p text:style-name="P8"/>
          </table:table-cell>
        </table:table-row>
        <table:table-row table:style-name="表格4.1">
          <table:table-cell table:style-name="表格4.A11" table:number-columns-spanned="3" office:value-type="string">
            <text:p text:style-name="P6">作品連絡人及電話</text:p>
          </table:table-cell>
          <table:covered-table-cell/>
          <table:covered-table-cell/>
          <table:table-cell table:style-name="表格4.D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3" office:value-type="string">
            <text:p text:style-name="P6">指導老師姓名</text:p>
          </table:table-cell>
          <table:covered-table-cell/>
          <table:covered-table-cell/>
          <table:table-cell table:style-name="表格4.A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I12" table:number-columns-spanned="2" office:value-type="string">
            <text:p text:style-name="P8"/>
          </table:table-cell>
          <table:covered-table-cell/>
        </table:table-row>
        <table:table-row table:style-name="表格4.1">
          <table:table-cell table:style-name="表格4.A3" table:number-columns-spanned="3" office:value-type="string">
            <text:p text:style-name="P6">服務學校(單位)</text:p>
          </table:table-cell>
          <table:covered-table-cell/>
          <table:covered-table-cell/>
          <table:table-cell table:style-name="表格4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6">指導老師連絡電話</text:p>
          </table:table-cell>
          <table:covered-table-cell/>
          <table:covered-table-cell/>
          <table:table-cell table:style-name="表格4.A14" table:number-columns-spanned="4" office:value-type="string">
            <text:p text:style-name="P4"><text:span text:style-name="T14">一般</text:span><text:span text:style-name="T41"> <text:s text:c="6"/></text:span><text:span text:style-name="T14">手機</text:span></text:p>
          </table:table-cell>
          <table:covered-table-cell/>
          <table:covered-table-cell/>
          <table:covered-table-cell/>
          <table:table-cell table:style-name="表格4.H14" table:number-columns-spanned="3" office:value-type="string">
            <text:p text:style-name="P4"><text:span text:style-name="T14">一般</text:span><text:span text:style-name="T41"> <text:s text:c="6"/></text:span><text:span text:style-name="T14">手機</text:span></text:p>
          </table:table-cell>
          <table:covered-table-cell/>
          <table:covered-table-cell/>
        </table:table-row>
        <table:table-row table:style-name="表格4.1">
          <table:table-cell table:style-name="表格4.A15" table:number-columns-spanned="3" office:value-type="string">
            <text:p text:style-name="P6">檢附圖稿(團體組)</text:p>
          </table:table-cell>
          <table:covered-table-cell/>
          <table:covered-table-cell/>
          <table:table-cell table:style-name="表格4.D15" table:number-columns-spanned="7" office:value-type="string">
            <text:p text:style-name="P28"><text:span text:style-name="T23">□</text:span><text:span text:style-name="T19">是</text:span><text:span text:style-name="T23"> <text:s text:c="12"/></text:span><text:span text:style-name="T23">□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承辦人：<text:span text:style-name="T41"> <text:s text:c="17"/></text:span>教務（訓導處）：<text:span text:style-name="T41"> <text:s text:c="17"/></text:span>校長：</text:p>
      <text:p text:style-name="Standard">1.報名日期：即日起至<text:span text:style-name="T33">104年12月31日</text:span>止。</text:p>
      <text:p text:style-name="P79">2.報名方式：傳真或親送本所社會課李小姐，傳真：<text:span text:style-name="T41"> </text:span>7284408，聯絡電話：7222141分機1713（吳小姐）、1714，地址：彰化市光復路74號。</text:p>
      <text:p text:style-name="P80">3. 報名表可影印使用、或至本所網站下載使用<text:a xlink:type="simple" xlink:href="http://www.changhua.gov.tw/" text:style-name="Internet_20_link" text:visited-style-name="Visited_20_Internet_20_Link"><text:span text:style-name="Internet_20_link">http://www.changhua.gov.tw</text:span></text:a></text:p>
      <text:p text:style-name="P80">4.報名時請另檢附彩色設計圖（A3或A4規格紙張皆可）並標示尺寸比例。</text:p>
      <text:p text:style-name="P40">「2016台灣彰化燈會」全國花燈競賽報名表（個人組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office:value-type="string">
            <text:p text:style-name="P6">編號</text:p>
          </table:table-cell>
          <table:table-cell table:style-name="表格5.B1" table:number-columns-spanned="7" office:value-type="string">
            <text:p text:style-name="P10">（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參加組別</text:p>
          </table:table-cell>
          <table:table-cell table:style-name="表格5.B1" table:number-columns-spanned="7" office:value-type="string">
            <text:p text:style-name="P28"><text:span text:style-name="T23"><text:s/>□</text:span><text:span text:style-name="T19">1</text:span><text:span text:style-name="T19">.國小組</text:span><text:span text:style-name="T23"> □</text:span><text:span text:style-name="T19">2</text:span><text:span text:style-name="T19">.國中組</text:span><text:span text:style-name="T23"> □</text:span><text:span text:style-name="T19">3</text:span><text:span text:style-name="T19">.高中(職)組</text:span><text:span text:style-name="T23"> </text:span><text:span text:style-name="T23">□</text:span><text:span text:style-name="T19">4 </text:span><text:span text:style-name="T19">.社會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作品名稱</text:p>
          </table:table-cell>
          <table:table-cell table:style-name="表格5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呈現重點</text:p>
          </table:table-cell>
          <table:table-cell table:style-name="表格5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 text:style-name="P78"><text:span text:style-name="T14">台座：</text:span><text:span text:style-name="T41">□</text:span><text:span text:style-name="T14">自行準備</text:span><text:span text:style-name="T41">□</text:span><text:span text:style-name="T14">公所提供</text:span></text:p>
          </table:table-cell>
          <table:covered-table-cell/>
          <table:table-cell table:style-name="表格5.A2" table:number-columns-spanned="2" office:value-type="string">
            <text:p text:style-name="P4"><text:span text:style-name="T14">電力：</text:span><text:span text:style-name="T41"> <text:s text:c="4"/></text:span><text:span text:style-name="T14">瓦</text:span></text:p>
            <text:p text:style-name="P4"><text:span text:style-name="T41">□</text:span><text:span text:style-name="T14">110V □220</text:span></text:p>
          </table:table-cell>
          <table:covered-table-cell/>
          <table:table-cell table:style-name="表格5.A2" table:number-columns-spanned="2" office:value-type="string">
            <text:p text:style-name="P5">作品規格</text:p>
            <text:p text:style-name="P5"/>
          </table:table-cell>
          <table:covered-table-cell/>
          <table:table-cell table:style-name="表格5.B1" table:number-columns-spanned="2" office:value-type="string">
            <text:p text:style-name="P28"><text:span text:style-name="T19">長(　</text:span><text:span text:style-name="T23"> </text:span><text:span text:style-name="T23"><text:s text:c="2"/></text:span><text:span text:style-name="T19">　),寬(　</text:span><text:span text:style-name="T23"> <text:s/></text:span><text:span text:style-name="T23"><text:s/></text:span><text:span text:style-name="T19">　),高( <text:s/></text:span><text:span text:style-name="T19"><text:s text:c="2"/></text:span><text:span text:style-name="T19"><text:s text:c="2"/>)</text:span></text:p>
            <text:p text:style-name="P5">（單位：公尺）</text:p>
          </table:table-cell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6">就讀學校或</text:p>
            <text:p text:style-name="P16">推薦單位名稱</text:p>
          </table:table-cell>
          <table:covered-table-cell/>
          <table:covered-table-cell/>
          <table:table-cell table:style-name="表格5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>學校(單位)地址</text:p>
          </table:table-cell>
          <table:covered-table-cell/>
          <table:covered-table-cell/>
          <table:table-cell table:style-name="表格5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>學校(單位)電話</text:p>
          </table:table-cell>
          <table:covered-table-cell/>
          <table:covered-table-cell/>
          <table:table-cell table:style-name="表格5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7">作者姓名</text:p>
          </table:table-cell>
          <table:covered-table-cell/>
          <table:covered-table-cell/>
          <table:table-cell table:style-name="表格5.A2" table:number-columns-spanned="2" office:value-type="string">
            <text:p text:style-name="P8"/>
          </table:table-cell>
          <table:covered-table-cell/>
          <table:table-cell table:style-name="表格5.A2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">
          <table:table-cell table:style-name="表格5.A2" table:number-columns-spanned="3" office:value-type="string">
            <text:p text:style-name="P6">就讀班級</text:p>
          </table:table-cell>
          <table:covered-table-cell/>
          <table:covered-table-cell/>
          <table:table-cell table:style-name="表格5.A2" table:number-columns-spanned="2" office:value-type="string">
            <text:p text:style-name="P8"/>
          </table:table-cell>
          <table:covered-table-cell/>
          <table:table-cell table:style-name="表格5.A2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">
          <table:table-cell table:style-name="表格5.A11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5.D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2" table:number-columns-spanned="3" office:value-type="string">
            <text:p text:style-name="P6">指導老師姓名</text:p>
          </table:table-cell>
          <table:covered-table-cell/>
          <table:covered-table-cell/>
          <table:table-cell table:style-name="表格5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>服務學校(單位)</text:p>
          </table:table-cell>
          <table:covered-table-cell/>
          <table:covered-table-cell/>
          <table:table-cell table:style-name="表格5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>指導老師連絡電話</text:p>
          </table:table-cell>
          <table:covered-table-cell/>
          <table:covered-table-cell/>
          <table:table-cell table:style-name="表格5.B1" table:number-columns-spanned="5" office:value-type="string">
            <text:p text:style-name="P4"><text:span text:style-name="T14">（H.）</text:span><text:span text:style-name="T41"> <text:s text:c="16"/></text:span><text:span text:style-name="T14">（手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">承辦人：<text:span text:style-name="T41"> <text:s text:c="17"/></text:span>教務（訓導處）：<text:span text:style-name="T41"> <text:s text:c="17"/></text:span>校長：</text:p>
      <text:p text:style-name="Standard">1.報名日期：即日起至<text:span text:style-name="T33">104年12月31 日</text:span>止。</text:p>
      <text:p text:style-name="P79">2.報名方式：傳真或親送本所社會課李小姐，傳真：7284408、7285202，聯絡電話：7222141分機1713（吳小姐）、1714，地址：彰化市光復路74號。</text:p>
      <text:p text:style-name="P80">3. 報名表可影印使用、或至本所網站下載使用http://www.changhua.gov.tw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fo:font-family="新細明體, PMingLiU" style:font-family-generic="roman" style:font-pitch="variable" fo:font-size="14pt" style:font-name-asian="雅真中楷" style:font-family-asian="雅真中楷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fo:color="#003300" style:font-name="新細明體" fo:font-family="新細明體, PMingLiU" style:font-family-generic="roman" style:font-pitch="variable" fo:font-size="24pt" style:letter-kerning="true" style:font-size-asian="24pt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207cm" fo:text-indent="-1.27cm" fo:margin-left="3.20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847cm" fo:margin-left="4.4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23cm" fo:text-indent="-0.847cm" fo:margin-left="5.3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17cm" fo:text-indent="-0.847cm" fo:margin-left="7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63cm" fo:text-indent="-0.847cm" fo:margin-left="7.8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1cm" fo:text-indent="-0.847cm" fo:margin-left="8.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57cm" fo:text-indent="-0.847cm" fo:margin-left="9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彰化燈節全國花燈競賽實施計畫</dc:title>
    <meta:initial-creator>社會課</meta:initial-creator>
    <meta:creation-date>2015-12-01T12:07:00</meta:creation-date>
    <dc:creator>學務處-活動組長</dc:creator>
    <dc:date>2015-12-01T12:07:00</dc:date>
    <meta:print-date>2015-11-05T15:40:00</meta:print-date>
    <meta:editing-cycles>2</meta:editing-cycles>
    <meta:editing-duration>PT1M</meta:editing-duration>
    <meta:document-statistic meta:table-count="5" meta:image-count="0" meta:object-count="0" meta:page-count="7" meta:paragraph-count="169" meta:word-count="3283" meta:character-count="5434" meta:non-whitespace-character-count="3585"/>
    <meta:generator>LibreOffice/5.1.1.3$Windows_X86_64 LibreOffice_project/89f508ef3ecebd2cfb8e1def0f0ba9a803b88a6d</meta:generator>
  </office:meta>
</office:document-meta>
</file>