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3cm" fo:margin-left="-0.058cm" table:align="left" style:writing-mode="lr-tb"/>
    </style:style>
    <style:style style:name="表格1.A" style:family="table-column">
      <style:table-column-properties style:column-width="1.501cm"/>
    </style:style>
    <style:style style:name="表格1.B" style:family="table-column">
      <style:table-column-properties style:column-width="2.501cm"/>
    </style:style>
    <style:style style:name="表格1.C" style:family="table-column">
      <style:table-column-properties style:column-width="7.001cm"/>
    </style:style>
    <style:style style:name="表格1.E" style:family="table-column">
      <style:table-column-properties style:column-width="2.51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893cm" fo:margin-left="0.947cm" table:align="left" style:writing-mode="lr-tb"/>
    </style:style>
    <style:style style:name="表格2.A" style:family="table-column">
      <style:table-column-properties style:column-width="1.799cm"/>
    </style:style>
    <style:style style:name="表格2.B" style:family="table-column">
      <style:table-column-properties style:column-width="3.598cm"/>
    </style:style>
    <style:style style:name="表格2.C" style:family="table-column">
      <style:table-column-properties style:column-width="0.318cm"/>
    </style:style>
    <style:style style:name="表格2.D" style:family="table-column">
      <style:table-column-properties style:column-width="3.281cm"/>
    </style:style>
    <style:style style:name="表格2.E" style:family="table-column">
      <style:table-column-properties style:column-width="3.175cm"/>
    </style:style>
    <style:style style:name="表格2.F" style:family="table-column">
      <style:table-column-properties style:column-width="0.423cm"/>
    </style:style>
    <style:style style:name="表格2.G" style:family="table-column">
      <style:table-column-properties style:column-width="3.298cm"/>
    </style:style>
    <style:style style:name="表格2.1" style:family="table-row">
      <style:table-row-properties style:min-row-height="0.8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41cm" fo:keep-together="always"/>
    </style:style>
    <style:style style:name="表格2.5" style:family="table-row">
      <style:table-row-properties style:min-row-height="0.84cm" fo:keep-together="always"/>
    </style:style>
    <style:style style:name="P1" style:family="paragraph" style:parent-style-name="純文字">
      <style:paragraph-properties style:snap-to-layout-grid="false"/>
    </style:style>
    <style:style style:name="P2" style:family="paragraph" style:parent-style-name="純文字">
      <style:paragraph-properties fo:text-align="center" style:justify-single-word="false" style:snap-to-layout-grid="false"/>
    </style:style>
    <style:style style:name="P3" style:family="paragraph" style:parent-style-name="純文字">
      <style:paragraph-properties style:snap-to-layout-grid="false"/>
      <style:text-properties style:font-name="標楷體" style:font-name-asian="標楷體" style:font-name-complex="標楷體"/>
    </style:style>
    <style:style style:name="P4" style:family="paragraph" style:parent-style-name="純文字">
      <style:paragraph-properties fo:text-align="center" style:justify-single-word="false" style:snap-to-layout-grid="false"/>
      <style:text-properties style:font-name="標楷體" fo:font-size="10pt" style:font-name-asian="標楷體" style:font-size-asian="10pt" style:font-name-complex="標楷體"/>
    </style:style>
    <style:style style:name="P5" style:family="paragraph" style:parent-style-name="純文字">
      <style:paragraph-properties fo:text-align="justify" style:justify-single-word="false" style:snap-to-layout-grid="false"/>
      <style:text-properties style:font-name="標楷體" fo:font-size="10pt" style:font-name-asian="標楷體" style:font-size-asian="10pt" style:font-name-complex="標楷體"/>
    </style:style>
    <style:style style:name="P6" style:family="paragraph" style:parent-style-name="純文字">
      <style:paragraph-properties fo:text-align="center" style:justify-single-word="false" style:snap-to-layout-grid="false"/>
      <style:text-properties style:font-name="標楷體" fo:font-size="10pt" style:font-name-asian="標楷體" style:font-size-asian="10pt" style:font-name-complex="標楷體" style:font-weight-complex="bold"/>
    </style:style>
    <style:style style:name="P7" style:family="paragraph" style:parent-style-name="純文字">
      <style:paragraph-properties fo:text-align="justify" style:justify-single-word="false" style:snap-to-layout-grid="false"/>
      <style:text-properties style:font-name="標楷體" fo:font-size="10pt" style:font-name-asian="標楷體" style:font-size-asian="10pt" style:font-name-complex="標楷體" style:font-weight-complex="bold"/>
    </style:style>
    <style:style style:name="P8" style:family="paragraph" style:parent-style-name="純文字">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9" style:family="paragraph" style:parent-style-name="純文字">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純文字">
      <style:paragraph-properties fo:text-align="center" style:justify-single-word="false" style:snap-to-layout-grid="false"/>
      <style:text-properties style:font-name="標楷體" fo:font-weight="bold" style:font-name-asian="標楷體" style:font-weight-asian="bold" style:font-name-complex="標楷體"/>
    </style:style>
    <style:style style:name="P11" style:family="paragraph" style:parent-style-name="純文字">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12" style:family="paragraph" style:parent-style-name="純文字">
      <style:paragraph-properties fo:text-align="center" style:justify-single-word="false" style:snap-to-layout-grid="false"/>
      <style:text-properties style:font-name="標楷體" fo:font-size="16pt" style:font-name-asian="標楷體" style:font-size-asian="16pt" style:font-name-complex="標楷體"/>
    </style:style>
    <style:style style:name="P13" style:family="paragraph" style:parent-style-name="純文字">
      <style:paragraph-properties fo:text-align="justify" style:justify-single-word="false" style:snap-to-layout-grid="false"/>
    </style:style>
    <style:style style:name="P14" style:family="paragraph" style:parent-style-name="純文字" style:list-style-name="WW8Num7">
      <style:paragraph-properties fo:margin-left="0.953cm" fo:margin-right="0cm" fo:text-indent="-0.847cm" style:auto-text-indent="false" style:snap-to-layout-grid="false">
        <style:tab-stops/>
      </style:paragraph-properties>
      <style:text-properties style:font-name="標楷體" style:font-name-asian="標楷體" style:font-name-complex="標楷體"/>
    </style:style>
    <style:style style:name="P15" style:family="paragraph" style:parent-style-name="純文字" style:list-style-name="WW8Num7">
      <style:paragraph-properties fo:margin-left="0.423cm" fo:margin-right="0cm" fo:text-indent="0cm" style:auto-text-indent="false" style:snap-to-layout-grid="false">
        <style:tab-stops/>
      </style:paragraph-properties>
    </style:style>
    <style:style style:name="P16" style:family="paragraph" style:parent-style-name="純文字" style:list-style-name="WW8Num7">
      <style:paragraph-properties fo:margin-left="0.423cm" fo:margin-right="0cm" fo:text-indent="0cm" style:auto-text-indent="false" style:snap-to-layout-grid="false">
        <style:tab-stops/>
      </style:paragraph-properties>
      <style:text-properties fo:color="#000000" style:font-name="標楷體" style:font-name-asian="標楷體" style:font-name-complex="標楷體"/>
    </style:style>
    <style:style style:name="P17" style:family="paragraph" style:parent-style-name="純文字">
      <style:paragraph-properties fo:margin-left="0.423cm" fo:margin-right="0cm" fo:text-indent="0cm" style:auto-text-indent="false" style:snap-to-layout-grid="false"/>
      <style:text-properties fo:color="#000000" style:font-name="標楷體" style:font-name-asian="標楷體" style:font-name-complex="標楷體"/>
    </style:style>
    <style:style style:name="P18" style:family="paragraph" style:parent-style-name="純文字" style:list-style-name="WW8Num7">
      <style:paragraph-properties fo:margin-left="0.85cm" fo:margin-right="0cm" fo:text-indent="-0.85cm" style:auto-text-indent="false" style:snap-to-layout-grid="false">
        <style:tab-stops/>
      </style:paragraph-properties>
      <style:text-properties style:font-name="標楷體" style:font-name-asian="標楷體" style:font-name-complex="標楷體"/>
    </style:style>
    <style:style style:name="P19" style:family="paragraph" style:parent-style-name="純文字" style:list-style-name="WW8Num7">
      <style:paragraph-properties fo:margin-left="0.85cm" fo:margin-right="0cm" fo:text-indent="-0.85cm" style:auto-text-indent="false" style:snap-to-layout-grid="false">
        <style:tab-stops>
          <style:tab-stop style:position="0cm"/>
        </style:tab-stops>
      </style:paragraph-properties>
    </style:style>
    <style:style style:name="P20" style:family="paragraph" style:parent-style-name="純文字" style:list-style-name="WW8Num7">
      <style:paragraph-properties fo:margin-left="0.85cm" fo:margin-right="0cm" fo:text-indent="-0.85cm" style:auto-text-indent="false" style:snap-to-layout-grid="false">
        <style:tab-stops>
          <style:tab-stop style:position="1.251cm"/>
        </style:tab-stops>
      </style:paragraph-properties>
    </style:style>
    <style:style style:name="P21" style:family="paragraph" style:parent-style-name="純文字">
      <style:paragraph-properties fo:margin-left="1.27cm" fo:margin-right="0cm" fo:text-indent="-0.847cm" style:auto-text-indent="false" style:snap-to-layout-grid="false"/>
    </style:style>
    <style:style style:name="P22" style:family="paragraph" style:parent-style-name="純文字">
      <style:paragraph-properties fo:margin-left="1.27cm" fo:margin-right="0cm" fo:text-indent="-0.847cm" style:auto-text-indent="false" style:snap-to-layout-grid="false"/>
      <style:text-properties style:font-name="標楷體" style:font-name-asian="標楷體" style:font-name-complex="標楷體"/>
    </style:style>
    <style:style style:name="P23" style:family="paragraph" style:parent-style-name="純文字" style:list-style-name="WW8Num7">
      <style:paragraph-properties fo:margin-left="2.858cm" fo:margin-right="0cm" fo:text-indent="-2.858cm" style:auto-text-indent="false" style:snap-to-layout-grid="false">
        <style:tab-stops/>
      </style:paragraph-properties>
    </style:style>
    <style:style style:name="P24" style:family="paragraph" style:parent-style-name="純文字" style:list-style-name="WW8Num7">
      <style:paragraph-properties fo:margin-left="2.861cm" fo:margin-right="0cm" fo:text-indent="-2.861cm" style:auto-text-indent="false" style:snap-to-layout-grid="false">
        <style:tab-stops>
          <style:tab-stop style:position="0cm"/>
        </style:tab-stops>
      </style:paragraph-properties>
    </style:style>
    <style:style style:name="P25" style:family="paragraph" style:parent-style-name="純文字" style:list-style-name="WW8Num7">
      <style:paragraph-properties fo:margin-left="2.861cm" fo:margin-right="0cm" fo:text-indent="-2.861cm" style:auto-text-indent="false" style:snap-to-layout-grid="false">
        <style:tab-stops>
          <style:tab-stop style:position="0cm"/>
        </style:tab-stops>
      </style:paragraph-properties>
      <style:text-properties style:font-name="標楷體" style:font-name-asian="標楷體" style:font-name-complex="標楷體"/>
    </style:style>
    <style:style style:name="P26" style:family="paragraph" style:parent-style-name="純文字" style:list-style-name="WW8Num7">
      <style:paragraph-properties fo:margin-left="3cm" fo:margin-right="0cm" fo:text-indent="-3cm" style:auto-text-indent="false" style:snap-to-layout-grid="false">
        <style:tab-stops/>
      </style:paragraph-properties>
    </style:style>
    <style:style style:name="P27" style:family="paragraph" style:parent-style-name="純文字" style:list-style-name="WW8Num7">
      <style:paragraph-properties fo:margin-left="3cm" fo:margin-right="0cm" fo:text-indent="-3cm" style:auto-text-indent="false" style:snap-to-layout-grid="false">
        <style:tab-stops/>
      </style:paragraph-properties>
      <style:text-properties style:font-name="標楷體" style:font-name-asian="標楷體" style:font-name-complex="標楷體"/>
    </style:style>
    <style:style style:name="P28" style:family="paragraph" style:parent-style-name="純文字">
      <style:paragraph-properties fo:margin-left="1.002cm" fo:margin-right="0cm" fo:text-indent="-0.501cm" style:auto-text-indent="false" style:snap-to-layout-grid="false"/>
    </style:style>
    <style:style style:name="P29" style:family="paragraph" style:parent-style-name="純文字">
      <style:paragraph-properties fo:margin-left="1.002cm" fo:margin-right="0cm" fo:text-indent="-0.501cm" style:auto-text-indent="false" style:snap-to-layout-grid="false"/>
      <style:text-properties style:font-name="標楷體" style:font-name-asian="標楷體" style:font-name-complex="標楷體"/>
    </style:style>
    <style:style style:name="P30" style:family="paragraph" style:parent-style-name="純文字">
      <style:paragraph-properties fo:margin-left="-0.319cm" fo:margin-right="0cm" fo:text-indent="0.319cm" style:auto-text-indent="false" style:snap-to-layout-grid="false"/>
      <style:text-properties style:font-name="標楷體" fo:font-size="10pt" style:font-name-asian="標楷體" style:font-size-asian="10pt" style:font-name-complex="標楷體"/>
    </style:style>
    <style:style style:name="P31" style:family="paragraph" style:parent-style-name="純文字">
      <style:paragraph-properties fo:margin-left="0.635cm" fo:margin-right="0cm" fo:text-align="justify" style:justify-single-word="false" fo:text-indent="0cm" style:auto-text-indent="false" style:snap-to-layout-grid="false"/>
    </style:style>
    <style:style style:name="P32" style:family="paragraph" style:parent-style-name="純文字">
      <style:paragraph-properties fo:margin-left="0.635cm" fo:margin-right="0cm" fo:text-align="justify"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style>
    <style:style style:name="P33" style:family="paragraph" style:parent-style-name="純文字">
      <style:paragraph-properties fo:margin-left="0.635cm" fo:margin-right="0cm" fo:text-align="justify" style:justify-single-word="false" fo:text-indent="0cm" style:auto-text-indent="false" style:snap-to-layout-grid="false"/>
      <style:text-properties style:font-name="標楷體" style:font-name-asian="標楷體" style:font-name-complex="標楷體"/>
    </style:style>
    <style:style style:name="P34" style:family="paragraph" style:parent-style-name="純文字" style:master-page-name="Standard">
      <style:paragraph-properties fo:text-align="center" style:justify-single-word="false" style:page-number="auto" style:snap-to-layout-grid="false"/>
    </style:style>
    <style:style style:name="P35" style:family="paragraph" style:parent-style-name="純文字">
      <style:paragraph-properties fo:margin-left="0.953cm" fo:margin-right="0cm" fo:text-align="justify" style:justify-single-word="false" fo:text-indent="0cm" style:auto-text-indent="false" style:snap-to-layout-grid="false"/>
    </style:style>
    <style:style style:name="P36" style:family="paragraph" style:parent-style-name="清單段落">
      <style:text-properties style:font-name="標楷體" style:font-name-asian="標楷體" style:font-name-complex="標楷體"/>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text-align="justify" style:justify-single-word="false" style:snap-to-layout-grid="false"/>
      <style:text-properties fo:color="#808080" style:font-name="標楷體" fo:font-size="10pt" style:font-name-asian="標楷體" style:font-size-asian="10pt" style:font-name-complex="標楷體" style:font-weight-complex="bold"/>
    </style:style>
    <style:style style:name="P40" style:family="paragraph" style:parent-style-name="Standard">
      <style:paragraph-properties fo:margin-left="0cm" fo:margin-right="0cm" fo:text-align="end" style:justify-single-word="false" fo:text-indent="2.117cm" style:auto-text-indent="false"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18pt" fo:font-weight="bold" style:font-size-asian="18pt" style:font-weight-asian="bold"/>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weight-complex="bold"/>
    </style:style>
    <style:style style:name="T12" style:family="text">
      <style:text-properties style:font-name="標楷體" fo:font-size="10pt" style:font-name-asian="標楷體" style:font-size-asian="10pt" style:font-name-complex="標楷體" style:font-weight-complex="bold"/>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letter-kerning="true" style:font-name-asian="標楷體" style:font-name-complex="新細明體1" style:font-size-complex="12pt"/>
    </style:style>
    <style:style style:name="T16" style:family="text">
      <style:text-properties style:font-weight-complex="bold"/>
    </style:style>
    <style:style style:name="T17" style:family="text">
      <style:text-properties fo:font-size="11pt" style:font-size-asian="11pt"/>
    </style:style>
    <style:style style:name="T18" style:family="text">
      <style:text-properties fo:color="#808080" style:font-name="標楷體" fo:font-size="10pt" style:font-name-asian="標楷體" style:font-size-asian="10pt" style:font-name-complex="標楷體" style:font-weight-complex="bold"/>
    </style:style>
    <style:style style:name="T19" style:family="text">
      <style:text-properties fo:color="#808080" style:font-name="標楷體" fo:font-size="10pt" style:font-name-asian="標楷體" style:font-size-asian="10pt" style:font-name-complex="標楷體" style:font-weight-complex="bold"/>
    </style:style>
    <style:style style:name="T20" style:family="text">
      <style:text-properties fo:color="#808080" style:font-name="標楷體" fo:font-size="10pt" fo:font-weight="bold" style:font-name-asian="標楷體" style:font-size-asian="10pt" style:font-weight-asian="bold" style:font-name-complex="標楷體"/>
    </style:style>
    <style:style style:name="T21" style:family="text">
      <style:text-properties fo:color="#808080" style:font-name="標楷體" fo:font-size="14pt" fo:font-weight="bold" style:font-name-asian="標楷體" style:font-size-asian="14pt" style:font-weight-asian="bold" style:font-name-complex="標楷體"/>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2015澎湖西嶼青斑蝶棲地經營管理研習計畫</text:span></text:p>
      <text:list xml:id="list5397800336056261028" text:style-name="WW8Num7">
        <text:list-item>
          <text:p text:style-name="P14">依據：</text:p>
          <text:list>
            <text:list-item>
              <text:list>
                <text:list-item>
                  <text:p text:style-name="P16">行政院農業委員會中程施政計畫。</text:p>
                </text:list-item>
                <text:list-item>
                  <text:p text:style-name="P16">野生動物保育法及邁入二十一世紀農業新方案。</text:p>
                </text:list-item>
                <text:list-item>
                  <text:p text:style-name="P15"><text:span text:style-name="T4">104林管-02.1-保-16(4)</text:span><text:span text:style-name="T14">-『2015昆蟲保育</text:span><text:span text:style-name="T6">教育計畫』。</text:span></text:p>
                </text:list-item>
              </text:list>
            </text:list-item>
          </text:list>
        </text:list-item>
      </text:list>
      <text:p text:style-name="P17"/>
      <text:list xml:id="list95641994009648" text:continue-numbering="true" text:style-name="WW8Num7">
        <text:list-item>
          <text:p text:style-name="P18">目的 </text:p>
        </text:list-item>
      </text:list>
      <text:p text:style-name="P21"><text:span text:style-name="T4">1.培養研習教師了解台灣的昆蟲多樣性。</text:span></text:p>
      <text:p text:style-name="P21"><text:span text:style-name="T4">2.培養研習教師認識昆蟲的生態角色。</text:span></text:p>
      <text:p text:style-name="P21"><text:span text:style-name="T4">3.培養研習教師了解台灣昆蟲永續利用的現況。</text:span></text:p>
      <text:p text:style-name="P22">4.培養研習教師了解台灣昆蟲研究單位之現況發展。</text:p>
      <text:p text:style-name="P22"><text:s/></text:p>
      <text:list xml:id="list95643908992200" text:continue-numbering="true" text:style-name="WW8Num7">
        <text:list-item>
          <text:p text:style-name="P23"><text:span text:style-name="T4">指導單位：行政院農委會林務局、觀光局澎湖風景區管理處、台北市政府教育局、新北市政府教育局、桃園縣政府教育局、基隆市政府教育處、宜蘭縣政府教育處。</text:span></text:p>
        </text:list-item>
      </text:list>
      <text:p text:style-name="P3"/>
      <text:list xml:id="list95642787891618" text:continue-numbering="true" text:style-name="WW8Num7">
        <text:list-item>
          <text:p text:style-name="P24"><text:span text:style-name="T4">主辦單位：臺灣動植物防疫檢疫暨檢驗發展協會、台北市立大學環境教育中心、台北市立大學地球環境暨生物資源學系(含環境教育與資源碩士班)。</text:span></text:p>
        </text:list-item>
      </text:list>
      <text:p text:style-name="P3"/>
      <text:list xml:id="list95642778714344" text:continue-numbering="true" text:style-name="WW8Num7">
        <text:list-item>
          <text:p text:style-name="P24"><text:span text:style-name="T4">協辦單位:澎湖縣野鳥學會、澎湖縣自然學友學會。</text:span></text:p>
        </text:list-item>
      </text:list>
      <text:p text:style-name="P3"/>
      <text:list xml:id="list95642154311729" text:continue-numbering="true" text:style-name="WW8Num7">
        <text:list-item>
          <text:p text:style-name="P19"><text:span text:style-name="T4">研習內容：如附錄一、課程表。</text:span></text:p>
        </text:list-item>
      </text:list>
      <text:p text:style-name="P3"/>
      <text:list xml:id="list95642464568299" text:continue-numbering="true" text:style-name="WW8Num7">
        <text:list-item>
          <text:p text:style-name="P24"><text:span text:style-name="T4">參加對象：基隆市、宜蘭縣市、台北市、新北市及桃園縣目前實際參與生物多樣性保育教育之中小學教師40人。(報名參加學員請確實填寫報名，以便篩選優先次序) </text:span></text:p>
        </text:list-item>
      </text:list>
      <text:p text:style-name="P3"/>
      <text:list xml:id="list95643392546118" text:continue-numbering="true" text:style-name="WW8Num7">
        <text:list-item>
          <text:p text:style-name="P24"><text:span text:style-name="T4">參加費用：為落實生物多樣性保育工作，本研習三天二夜不收費用，所需經費由『昆蟲保育教育』推廣計畫項下補助，經通知錄取之參加學員須繳交新臺幣1000元整之郵局匯票保證金，始完成報名手續。保證金於上完全程課程後退還。</text:span></text:p>
        </text:list-item>
      </text:list>
      <text:p text:style-name="P3"/>
      <text:list xml:id="list95642466044094" text:continue-numbering="true" text:style-name="WW8Num7">
        <text:list-item>
          <text:p text:style-name="P25">參加人數：每一梯次40人。(北部地區教師)。</text:p>
        </text:list-item>
      </text:list>
      <text:p text:style-name="P3"/>
      <text:list xml:id="list95642214085949" text:continue-numbering="true" text:style-name="WW8Num7">
        <text:list-item>
          <text:p text:style-name="P26"><text:span text:style-name="T4">研習日期：中華民國104年12月4日（星期五）、5日（星期六）、6日（星期日）。</text:span></text:p>
        </text:list-item>
      </text:list>
      <text:p text:style-name="P3"/>
      <text:list xml:id="list95642036951267" text:continue-numbering="true" text:style-name="WW8Num7">
        <text:list-item>
          <text:p text:style-name="P20"><text:span text:style-name="T4">研習地點：澎湖青年活動中心(馬公) 、澎湖西嶼西堡壘營區(西嶼) 、澎湖西嶼東堡壘營區(西嶼)、牛心山(西嶼)、大果葉玄武岩地質景觀區(西嶼)、二崁古厝聚落(西嶼)、通樑古榕(白沙)、奎壁山遊憩區(湖西)、林投公園(湖西)。</text:span></text:p>
        </text:list-item>
      </text:list>
      <text:p text:style-name="P3"/>
      <text:list xml:id="list95642795624247" text:continue-numbering="true" text:style-name="WW8Num7">
        <text:list-item>
          <text:p text:style-name="P27">實施方式：室內研習、車上座談及現場觀摩。</text:p>
        </text:list-item>
      </text:list>
      <text:p text:style-name="P36"/>
      <text:list xml:id="list95642217604530" text:continue-numbering="true" text:style-name="WW8Num7">
        <text:list-item>
          <text:p text:style-name="P26"><text:span text:style-name="T4">報到時間及地點：104年12月4日下午13:30於澎湖青年活動中心。</text:span></text:p>
        </text:list-item>
      </text:list>
      <text:p text:style-name="P3"/>
      <text:list xml:id="list95643363651242" text:continue-numbering="true" text:style-name="WW8Num7">
        <text:list-item>
          <text:p text:style-name="P24"><text:span text:style-name="T6">報名時間及方式：即日起受理電話傳真報名額滿為止，請將報名表（附錄二） 填寫後傳送網路信箱 parantica3901@gmail.com 或傳真</text:span><text:span text:style-name="T15">02-23819406</text:span><text:span text:style-name="T6">報名。經通知錄取後請郵寄新臺幣1000元整之郵局匯票至台北市愛國西路一號，臺北市立大學環境教育中心，陳建志教授收始完成報名手續。錄取名單將公告於台北市立大學網站，洽詢電話02-23113040-3901陳建志 (或分機3153地球環境暨生物資源學系辦公室)。</text:span></text:p>
        </text:list-item>
      </text:list>
      <text:p text:style-name="P3"/>
      <text:list xml:id="list95643886046791" text:continue-numbering="true" text:style-name="WW8Num7">
        <text:list-item>
          <text:p text:style-name="P24"><text:soft-page-break/><text:span text:style-name="T4">全程參與之現職教師，核發進修研習</text:span><text:span text:style-name="T7">24小時</text:span><text:span text:style-name="T4">研習章。</text:span></text:p>
        </text:list-item>
      </text:list>
      <text:p text:style-name="P3"/>
      <text:list xml:id="list95642013994004" text:continue-numbering="true" text:style-name="WW8Num7">
        <text:list-item>
          <text:p text:style-name="P25">注意事項：</text:p>
        </text:list-item>
      </text:list>
      <text:p text:style-name="P28"><text:span text:style-name="T4">1.本研習活動混合室內講習及戶外觀摩課程，請參加人員於戶外觀摩活動時穿著輕便服裝、球鞋，並備換洗及禦寒衣物、私人藥品、環保餐具、雨具、遮陽帽、望遠鏡、圖鑑</text:span><text:span text:style-name="T4">、</text:span><text:span text:style-name="T7">筆記本</text:span><text:span text:style-name="T7">、</text:span><text:span text:style-name="T7">錄音機、照相機或攝影機</text:span><text:span text:style-name="T4">。</text:span></text:p>
      <text:p text:style-name="P29">2.本活動因至外埠觀摩行程安排緊湊，參加學員請務必遵守主辦單位規定時間集合。</text:p>
      <text:p text:style-name="P29">3.請依名牌後方之餐桌號碼就座用餐。</text:p>
      <text:p text:style-name="P29">4.秋冬低溫為流感高峰期，如有咳嗽、發燒等感冒症狀請戴口罩並自行隔離，本研習將逐日測量體溫及進行相關規定處置。</text:p>
      <text:p text:style-name="P30"/>
      <text:p text:style-name="P3">附錄一、</text:p>
      <text:p text:style-name="P9">2015澎湖西嶼青斑蝶棲地經營管理研習計畫</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10">日期</text:p>
          </table:table-cell>
          <table:table-cell table:style-name="表格1.A1" office:value-type="string">
            <text:p text:style-name="P10">時 <text:s text:c="3"/>間</text:p>
          </table:table-cell>
          <table:table-cell table:style-name="表格1.A1" office:value-type="string">
            <text:p text:style-name="P10">課 <text:s text:c="3"/>程</text:p>
          </table:table-cell>
          <table:table-cell table:style-name="表格1.A1" office:value-type="string">
            <text:p text:style-name="P11">講師/主持人</text:p>
          </table:table-cell>
          <table:table-cell table:style-name="表格1.E1" office:value-type="string">
            <text:p text:style-name="P10">活動地點</text:p>
          </table:table-cell>
        </table:table-row>
        <table:table-row table:style-name="表格1.1">
          <table:table-cell table:style-name="表格1.A1" office:value-type="string">
            <text:p text:style-name="P8"/>
            <text:p text:style-name="P6"/>
            <text:p text:style-name="P6"/>
            <text:p text:style-name="P2"><text:span text:style-name="T11">12/4</text:span></text:p>
            <text:p text:style-name="P6">(五)</text:p>
          </table:table-cell>
          <table:table-cell table:style-name="表格1.A1" office:value-type="string">
            <text:p text:style-name="P2"><text:span text:style-name="T9">1300～</text:span><text:span text:style-name="T9"> </text:span><text:span text:style-name="T9">1330</text:span></text:p>
            <text:p text:style-name="P2"><text:span text:style-name="T9">1330～</text:span><text:span text:style-name="T9"> </text:span><text:span text:style-name="T9">1400</text:span></text:p>
            <text:p text:style-name="P2"><text:span text:style-name="T9">1400～</text:span><text:span text:style-name="T9"> </text:span><text:span text:style-name="T9">1540</text:span></text:p>
            <text:p text:style-name="P2"><text:span text:style-name="T9">1540～</text:span><text:span text:style-name="T9"> </text:span><text:span text:style-name="T9">1600</text:span></text:p>
            <text:p text:style-name="P2"><text:span text:style-name="T9">1600～</text:span><text:span text:style-name="T9"> </text:span><text:span text:style-name="T9">1700</text:span></text:p>
            <text:p text:style-name="P1"><text:span text:style-name="T9"><text:s/>1700～ 1800</text:span></text:p>
            <text:p text:style-name="P1"><text:span text:style-name="T9"><text:s/>1800～ 2100</text:span></text:p>
            <text:p text:style-name="P6">2100~~~~~~~</text:p>
          </table:table-cell>
          <table:table-cell table:style-name="表格1.A1" office:value-type="string">
            <text:p text:style-name="P7">報到、領取資料</text:p>
            <text:p text:style-name="P7">開幕式</text:p>
            <text:p text:style-name="P7">澎湖的自然生態景觀</text:p>
            <text:p text:style-name="P7">茶敘</text:p>
            <text:p text:style-name="P7">亞洲東岸青斑蝶標放</text:p>
            <text:p text:style-name="P7">晚餐</text:p>
            <text:p text:style-name="P13"><text:span text:style-name="T11">日本的青斑蝶標放研究</text:span></text:p>
            <text:p text:style-name="P7">自由活動夜宿青年活動中心</text:p>
          </table:table-cell>
          <table:table-cell table:style-name="表格1.A1" office:value-type="string">
            <text:p text:style-name="P6">陳建志</text:p>
            <text:p text:style-name="P6">長官</text:p>
            <text:p text:style-name="P2"><text:span text:style-name="T11">許自由、周麗炤</text:span></text:p>
            <text:p text:style-name="P6"/>
            <text:p text:style-name="P6">陳建志</text:p>
            <text:p text:style-name="P6"/>
            <text:p text:style-name="P6">黃龍椿</text:p>
            <text:p text:style-name="P6">陳建志</text:p>
          </table:table-cell>
          <table:table-cell table:style-name="表格1.E1" office:value-type="string">
            <text:p text:style-name="P6"><text:bookmark-start text:name="OLE_LINK1"/><text:bookmark-start text:name="OLE_LINK2"/>青年活動中心</text:p>
            <text:p text:style-name="P6"><text:bookmark-end text:name="OLE_LINK1"/><text:bookmark-end text:name="OLE_LINK2"/></text:p>
          </table:table-cell>
        </table:table-row>
        <table:table-row table:style-name="表格1.1">
          <table:table-cell table:style-name="表格1.A1" office:value-type="string">
            <text:p text:style-name="P8"/>
            <text:p text:style-name="P6"/>
            <text:p text:style-name="P6"/>
            <text:p text:style-name="P2"><text:span text:style-name="T11">12/5</text:span></text:p>
            <text:p text:style-name="P6">（六）</text:p>
          </table:table-cell>
          <table:table-cell table:style-name="表格1.A1" office:value-type="string">
            <text:p text:style-name="P2"><text:span text:style-name="T9">0730～</text:span><text:span text:style-name="T9"> </text:span><text:span text:style-name="T9">0800</text:span></text:p>
            <text:p text:style-name="P2"><text:span text:style-name="T9">0800～</text:span><text:span text:style-name="T9"> </text:span><text:span text:style-name="T9">0900</text:span></text:p>
            <text:p text:style-name="P2"><text:span text:style-name="T9">0900～ 1200</text:span></text:p>
            <text:p text:style-name="P2"><text:span text:style-name="T9">1200～</text:span><text:span text:style-name="T9"> </text:span><text:span text:style-name="T9">1300</text:span></text:p>
            <text:p text:style-name="P2"><text:span text:style-name="T9">1300～</text:span><text:span text:style-name="T9"> </text:span><text:span text:style-name="T9">1430</text:span></text:p>
            <text:p text:style-name="P2"><text:span text:style-name="T9">1430～</text:span><text:span text:style-name="T9"> </text:span><text:span text:style-name="T9">1630</text:span></text:p>
            <text:p text:style-name="P2"><text:span text:style-name="T9">1630～</text:span><text:span text:style-name="T9"> </text:span><text:span text:style-name="T9">1730</text:span></text:p>
            <text:p text:style-name="P2"><text:span text:style-name="T9">1730～</text:span><text:span text:style-name="T9"> </text:span><text:span text:style-name="T9">1830</text:span></text:p>
            <text:p text:style-name="P2"><text:span text:style-name="T9">1830～</text:span><text:span text:style-name="T9"> </text:span><text:span text:style-name="T9">1930</text:span></text:p>
            <text:p text:style-name="P2"><text:span text:style-name="T9">1930～</text:span><text:span text:style-name="T9"> </text:span><text:span text:style-name="T9">2130</text:span></text:p>
            <text:p text:style-name="P2"><text:span text:style-name="T9">2130～</text:span><text:span text:style-name="T9"> </text:span><text:span text:style-name="T9">~~~~</text:span></text:p>
          </table:table-cell>
          <table:table-cell table:style-name="表格1.A1" office:value-type="string">
            <text:p text:style-name="P7">早餐</text:p>
            <text:p text:style-name="P13"><text:span text:style-name="T11">馬公~外垵景點導覽(車程)</text:span></text:p>
            <text:p text:style-name="P13"><text:span text:style-name="T11">西嶼東台東、西堡壘青斑蝶棲地經營管理</text:span></text:p>
            <text:p text:style-name="P7">午餐</text:p>
            <text:p text:style-name="P7">牛心山地質景觀考察</text:p>
            <text:p text:style-name="P7">大果葉柱狀玄武岩地質景觀</text:p>
            <text:p text:style-name="P7">二崁古厝聚落</text:p>
            <text:p text:style-name="P7">西嶼~馬公</text:p>
            <text:p text:style-name="P7">晚餐</text:p>
            <text:p text:style-name="P13"><text:span text:style-name="T11">馬公的人文與史蹟</text:span></text:p>
            <text:p text:style-name="P13"><text:span text:style-name="T11">夜宿澎湖青年活動中心</text:span></text:p>
          </table:table-cell>
          <table:table-cell table:style-name="表格1.A1" office:value-type="string">
            <text:p text:style-name="P6">陳建志</text:p>
            <text:p text:style-name="P6">許自由</text:p>
            <text:p text:style-name="P6">黃龍椿</text:p>
            <text:p text:style-name="P6"/>
            <text:p text:style-name="P6">周麗炤、許自由</text:p>
            <text:p text:style-name="P6">周麗炤、許自由</text:p>
            <text:p text:style-name="P6">周麗炤、許自由</text:p>
            <text:p text:style-name="P6"/>
            <text:p text:style-name="P6">陳建志</text:p>
            <text:p text:style-name="P2"><text:span text:style-name="T11">周麗炤、許自由</text:span></text:p>
            <text:p text:style-name="P6">陳建志</text:p>
          </table:table-cell>
          <table:table-cell table:style-name="表格1.E1" office:value-type="string">
            <text:p text:style-name="P6">青年活動中心</text:p>
            <text:p text:style-name="P6">馬公~外垵</text:p>
            <text:p text:style-name="P2"><text:span text:style-name="T11">東、西堡壘</text:span></text:p>
            <text:p text:style-name="P6">外垵</text:p>
            <text:p text:style-name="P6">西嶼</text:p>
            <text:p text:style-name="P6"/>
            <text:p text:style-name="P6"/>
            <text:p text:style-name="P6"/>
            <text:p text:style-name="P6">馬公</text:p>
            <text:p text:style-name="P6"/>
          </table:table-cell>
        </table:table-row>
        <table:table-row table:style-name="表格1.1">
          <table:table-cell table:style-name="表格1.A1" office:value-type="string">
            <text:p text:style-name="P8"/>
            <text:p text:style-name="P6"/>
            <text:p text:style-name="P6"/>
            <text:p text:style-name="P2"><text:span text:style-name="T11">12/6</text:span></text:p>
            <text:p text:style-name="P6">(日)</text:p>
          </table:table-cell>
          <table:table-cell table:style-name="表格1.A1" office:value-type="string">
            <text:p text:style-name="P4">0730～ 0800</text:p>
            <text:p text:style-name="P2"><text:span text:style-name="T9">0800～ 0900</text:span></text:p>
            <text:p text:style-name="P2"><text:span text:style-name="T9">0900～ 1200</text:span></text:p>
            <text:p text:style-name="P2"><text:span text:style-name="T9">1200～ 1300</text:span></text:p>
            <text:p text:style-name="P2"><text:span text:style-name="T9">1300～</text:span><text:span text:style-name="T9"> </text:span><text:span text:style-name="T9">1400</text:span></text:p>
            <text:p text:style-name="P2"><text:span text:style-name="T9">1400～</text:span><text:span text:style-name="T9"> </text:span><text:span text:style-name="T9">1600</text:span></text:p>
            <text:p text:style-name="P2"><text:span text:style-name="T9">1600～</text:span><text:span text:style-name="T9"> </text:span></text:p>
          </table:table-cell>
          <table:table-cell table:style-name="表格1.A1" office:value-type="string">
            <text:p text:style-name="P7">早餐</text:p>
            <text:p text:style-name="P7">馬公~外垵景點導覽(車程)</text:p>
            <text:p text:style-name="P13"><text:span text:style-name="T11">西嶼東台東、西堡壘青斑蝶標放</text:span></text:p>
            <text:p text:style-name="P7">午餐</text:p>
            <text:p text:style-name="P5">通樑古榕</text:p>
            <text:p text:style-name="P13"><text:span text:style-name="T11">奎壁山遊憩區</text:span><text:span text:style-name="T11">­</text:span><text:span text:style-name="T11">-摩西分海</text:span></text:p>
            <text:p text:style-name="P7">歸賦返台灣</text:p>
          </table:table-cell>
          <table:table-cell table:style-name="表格1.A1" office:value-type="string">
            <text:p text:style-name="P6">陳建志</text:p>
            <text:p text:style-name="P6">許自由</text:p>
            <text:p text:style-name="P6">黃龍椿</text:p>
            <text:p text:style-name="P6">陳建志</text:p>
            <text:p text:style-name="P6">周麗炤</text:p>
            <text:p text:style-name="P6">許自由</text:p>
          </table:table-cell>
          <table:table-cell table:style-name="表格1.E1" office:value-type="string">
            <text:p text:style-name="P6">青年活動中心</text:p>
            <text:p text:style-name="P6">馬公~外垵</text:p>
            <text:p text:style-name="P2"><text:span text:style-name="T11">東、西堡壘</text:span></text:p>
            <text:p text:style-name="P6">外垵</text:p>
            <text:p text:style-name="P6">白沙</text:p>
            <text:p text:style-name="P6">湖西</text:p>
            <text:p text:style-name="P6"/>
          </table:table-cell>
        </table:table-row>
      </table:table>
      <text:p text:style-name="P32"/>
      <text:p text:style-name="P32"/>
      <text:p text:style-name="P33"/>
      <text:p text:style-name="P33"/>
      <text:p text:style-name="P33"/>
      <text:p text:style-name="P33"/>
      <text:p text:style-name="P33"/>
      <text:p text:style-name="P33"/>
      <text:p text:style-name="P33"/>
      <text:p text:style-name="P31"><text:span text:style-name="T4">附錄二、</text:span></text:p>
      <text:p text:style-name="P12"><text:s/><text:span text:style-name="T1">2015澎湖西嶼青斑蝶棲地經營管理研習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38">姓名：</text:p>
          </table:table-cell>
          <table:covered-table-cell/>
          <table:covered-table-cell/>
          <table:table-cell table:style-name="表格2.A1" table:number-columns-spanned="2" office:value-type="string">
            <text:p text:style-name="P38">出生年月： <text:s text:c="3"/>年 <text:s text:c="2"/>月 <text:s text:c="3"/>日</text:p>
          </table:table-cell>
          <table:covered-table-cell/>
          <table:table-cell table:style-name="表格2.F1" table:number-columns-spanned="2" office:value-type="string">
            <text:p text:style-name="P38">性別：□男 □女</text:p>
          </table:table-cell>
          <table:covered-table-cell/>
        </table:table-row>
        <table:table-row table:style-name="表格2.1">
          <table:table-cell table:style-name="表格2.A1" table:number-columns-spanned="3" office:value-type="string">
            <text:p text:style-name="P38">身分證字號：</text:p>
          </table:table-cell>
          <table:covered-table-cell/>
          <table:covered-table-cell/>
          <table:table-cell table:style-name="表格2.A1" table:number-columns-spanned="2" office:value-type="string">
            <text:p text:style-name="P38">職稱： <text:s text:c="14"/></text:p>
          </table:table-cell>
          <table:covered-table-cell/>
          <table:table-cell table:style-name="表格2.F1" table:number-columns-spanned="2" office:value-type="string">
            <text:p text:style-name="P38">飲食：□葷 □素</text:p>
          </table:table-cell>
          <table:covered-table-cell/>
        </table:table-row>
        <text:soft-page-break/>
        <table:table-row table:style-name="表格2.3">
          <table:table-cell table:style-name="表格2.F1" table:number-columns-spanned="7" office:value-type="string">
            <text:p text:style-name="P38">服務單位：</text:p>
          </table:table-cell>
          <table:covered-table-cell/>
          <table:covered-table-cell/>
          <table:covered-table-cell/>
          <table:covered-table-cell/>
          <table:covered-table-cell/>
          <table:covered-table-cell/>
        </table:table-row>
        <table:table-row table:style-name="表格2.3">
          <table:table-cell table:style-name="表格2.F1" table:number-columns-spanned="7" office:value-type="string">
            <text:p text:style-name="P38">通訊地址：□□□</text:p>
          </table:table-cell>
          <table:covered-table-cell/>
          <table:covered-table-cell/>
          <table:covered-table-cell/>
          <table:covered-table-cell/>
          <table:covered-table-cell/>
          <table:covered-table-cell/>
        </table:table-row>
        <table:table-row table:style-name="表格2.5">
          <table:table-cell table:style-name="表格2.F1" table:number-columns-spanned="7" office:value-type="string">
            <text:p text:style-name="P37"><text:span text:style-name="T4">聯絡電話：</text:span><text:span text:style-name="T4">(O) <text:s text:c="11"/></text:span><text:span text:style-name="T4"><text:s/></text:span><text:span text:style-name="T4"><text:s text:c="5"/>(H)</text:span><text:span text:style-name="T4"> <text:s text:c="14"/>§行動電話：</text:span></text:p>
          </table:table-cell>
          <table:covered-table-cell/>
          <table:covered-table-cell/>
          <table:covered-table-cell/>
          <table:covered-table-cell/>
          <table:covered-table-cell/>
          <table:covered-table-cell/>
        </table:table-row>
        <table:table-row table:style-name="表格2.5">
          <table:table-cell table:style-name="表格2.F1" table:number-columns-spanned="7" office:value-type="string">
            <text:p text:style-name="P37"><text:span text:style-name="T4"><text:s text:c="10"/></text:span><text:span text:style-name="T4">(</text:span><text:span text:style-name="T4">傳真</text:span><text:span text:style-name="T4">)</text:span><text:span text:style-name="T4"> <text:s text:c="17"/></text:span><text:span text:style-name="T4">(E-mail)</text:span></text:p>
          </table:table-cell>
          <table:covered-table-cell/>
          <table:covered-table-cell/>
          <table:covered-table-cell/>
          <table:covered-table-cell/>
          <table:covered-table-cell/>
          <table:covered-table-cell/>
        </table:table-row>
        <table:table-row table:style-name="表格2.5">
          <table:table-cell table:style-name="表格2.F1" table:number-columns-spanned="7" office:value-type="string">
            <text:p text:style-name="P37"><text:span text:style-name="T4">簡述教學現況及參加動機：</text:span></text:p>
            <text:p text:style-name="P38"/>
            <text:p text:style-name="P38"/>
            <text:p text:style-name="P38"/>
            <text:p text:style-name="P38"/>
            <text:p text:style-name="P38"/>
            <text:p text:style-name="P38"/>
            <text:p text:style-name="P40">(本研習活動以實際需求者為優先)</text:p>
          </table:table-cell>
          <table:covered-table-cell/>
          <table:covered-table-cell/>
          <table:covered-table-cell/>
          <table:covered-table-cell/>
          <table:covered-table-cell/>
          <table:covered-table-cell/>
        </table:table-row>
        <table:table-row table:style-name="表格2.3">
          <table:table-cell table:style-name="表格2.F1" table:number-columns-spanned="7" office:value-type="string">
            <text:p text:style-name="P37"><text:span text:style-name="T4">緊急聯絡人： <text:s text:c="16"/>電話：</text:span><text:span text:style-name="T4">(</text:span><text:span text:style-name="T4">H</text:span><text:span text:style-name="T4">) <text:s text:c="16"/>(</text:span><text:span text:style-name="T4">手機</text:span><text:span text:style-name="T4">)</text:span></text:p>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39">序號</text:p>
          </table:table-cell>
          <table:table-cell table:style-name="表格2.A1" office:value-type="string">
            <text:p text:style-name="P37"><text:span text:style-name="T18">保證金</text:span><text:span text:style-name="T21">收□、退□</text:span></text:p>
          </table:table-cell>
          <table:table-cell table:style-name="表格2.A1" table:number-columns-spanned="2" office:value-type="string">
            <text:p text:style-name="P37"><text:span text:style-name="T20">錄取</text:span><text:span text:style-name="T21">□</text:span><text:span text:style-name="T18">、</text:span><text:span text:style-name="T20">行前</text:span><text:span text:style-name="T21">□</text:span><text:span text:style-name="T18">通知</text:span></text:p>
          </table:table-cell>
          <table:covered-table-cell/>
          <table:table-cell table:style-name="表格2.A1" table:number-columns-spanned="2" office:value-type="string">
            <text:p text:style-name="P39">桌次 <text:s text:c="5"/>房號</text:p>
          </table:table-cell>
          <table:covered-table-cell/>
          <table:table-cell table:style-name="表格2.F1" office:value-type="string">
            <text:p text:style-name="P39">其他</text:p>
          </table:table-cell>
        </table:table-row>
      </table:table>
      <text:p text:style-name="P35"><text:span text:style-name="T6">請下載本報名表，詳實填寫後，傳真至02-23819406陳建志報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line-height="150%" style:text-autospace="none" style:vertical-align="baseline"/>
      <style:text-properties style:letter-kerning="tru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細明體" style:font-family-asian="細明體, MingLiU" style:font-family-generic-asian="modern"/>
    </style:style>
    <style:style style:name="Table" style:family="paragraph" style:class="extra">
      <style:paragraph-properties fo:margin-left="0.101cm" fo:margin-right="0.101cm" style:line-height-at-least="0.635cm" fo:text-align="justify" fo:text-align-last="justify" style:justify-single-word="false" fo:orphans="0" fo:widows="0" fo:text-indent="0cm" style:auto-text-indent="false" style:text-autospace="none" style:vertical-align="baseline"/>
      <style:text-properties style:use-window-font-color="true" style:font-name="Times New Roman" fo:font-family="'Times New Roman'" style:font-family-generic="roman" style:font-pitch="variable" fo:font-size="8pt" fo:language="en" fo:country="US"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466cm" fo:margin-right="0.199cm" fo:margin-top="0.212cm" fo:margin-bottom="0cm" loext:contextual-spacing="false" fo:text-align="justify" style:justify-single-word="false" fo:text-indent="0cm" style:auto-text-indent="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ff0000"/>
    </style:style>
    <style:style style:name="WW8Num5z0" style:family="text"/>
    <style:style style:name="WW8Num6z0" style:family="text"/>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style:style>
    <style:style style:name="WW8Num1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17cm" fo:text-indent="-0.37cm" fo:margin-left="1.21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4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034cm" fo:margin-right="2.03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蝴蝶保育學會八十六年第一期蝴蝶生態鄉土教學種子教師研習營實施計畫</dc:title>
    <meta:initial-creator>wwd</meta:initial-creator>
    <meta:creation-date>2015-12-01T10:06:00</meta:creation-date>
    <dc:creator>教務處-研究組長</dc:creator>
    <dc:date>2015-12-01T10:06:00</dc:date>
    <meta:print-date>2011-10-24T19:07:00</meta:print-date>
    <meta:editing-cycles>2</meta:editing-cycles>
    <meta:document-statistic meta:table-count="2" meta:image-count="0" meta:object-count="0" meta:page-count="3" meta:paragraph-count="150" meta:word-count="1773" meta:character-count="2243" meta:non-whitespace-character-count="2069"/>
    <meta:generator>LibreOffice/5.1.1.3$Windows_X86_64 LibreOffice_project/89f508ef3ecebd2cfb8e1def0f0ba9a803b88a6d</meta:generator>
  </office:meta>
</office:document-meta>
</file>