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4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196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8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4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8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30">
      <style:paragraph-properties fo:line-height="0.706cm" fo:text-align="justify" style:justify-single-word="false" style:snap-to-layout-grid="false"/>
    </style:style>
    <style:style style:name="P3" style:family="paragraph" style:parent-style-name="Standard" style:list-style-name="WW8Num21">
      <style:paragraph-properties fo:line-height="0.706cm" fo:text-align="justify" style:justify-single-word="false" style:snap-to-layout-grid="false">
        <style:tab-stops/>
      </style:paragraph-properties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fo:font-size="11pt" style:letter-kerning="true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name-complex="標楷體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orphans="2" fo:widows="2" style:snap-to-layout-grid="false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 style:list-style-name="WW8Num21">
      <style:paragraph-properties fo:margin-left="0.951cm" fo:margin-right="0cm" fo:line-height="0.706cm" fo:text-indent="-0.951cm" style:auto-text-indent="false" style:snap-to-layout-grid="false">
        <style:tab-stops/>
      </style:paragraph-properties>
    </style:style>
    <style:style style:name="P22" style:family="paragraph" style:parent-style-name="Standard" style:list-style-name="WW8Num21">
      <style:paragraph-properties fo:margin-left="0.951cm" fo:margin-right="0cm" fo:line-height="0.706cm" fo:text-align="justify" style:justify-single-word="false" fo:text-indent="-0.951cm" style:auto-text-indent="false" style:snap-to-layout-grid="false">
        <style:tab-stops/>
      </style:paragraph-properties>
    </style:style>
    <style:style style:name="P23" style:family="paragraph" style:parent-style-name="Standard" style:list-style-name="WW8Num21">
      <style:paragraph-properties fo:margin-left="1cm" fo:margin-right="0cm" fo:line-height="0.706cm" fo:text-align="justify" style:justify-single-word="false" fo:text-indent="-0.951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797cm" fo:margin-right="0cm" fo:line-height="0.706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58cm" fo:margin-right="0cm" fo:line-height="0.706cm" fo:text-indent="-1.33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06cm" fo:text-indent="1.058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706cm" fo:text-indent="-0.499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 style:list-style-name="WW8Num12">
      <style:paragraph-properties fo:margin-left="2cm" fo:margin-right="0cm" fo:line-height="0.706cm" fo:text-indent="-1.249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8Num12">
      <style:paragraph-properties fo:margin-left="1.251cm" fo:margin-right="0cm" fo:line-height="0.706cm" fo:text-indent="-0.499cm" style:auto-text-indent="false"/>
    </style:style>
    <style:style style:name="P32" style:family="paragraph" style:parent-style-name="Standard">
      <style:paragraph-properties fo:margin-left="1.251cm" fo:margin-right="0cm" fo:line-height="0.706cm" fo:text-indent="0cm" style:auto-text-indent="false"/>
    </style:style>
    <style:style style:name="P33" style:family="paragraph" style:parent-style-name="Standard">
      <style:paragraph-properties fo:margin-left="1cm" fo:margin-right="0cm" fo:line-height="0.706cm" fo:text-align="justify" style:justify-single-word="false" fo:text-indent="-1.251cm" style:auto-text-indent="false" style:snap-to-layout-grid="false"/>
    </style:style>
    <style:style style:name="P34" style:family="paragraph" style:parent-style-name="Standard">
      <style:paragraph-properties fo:margin-left="1.245cm" fo:margin-right="0cm" fo:line-height="0.706cm" fo:text-align="justify" style:justify-single-word="false" fo:text-indent="-1.499cm" style:auto-text-indent="false" style:snap-to-layout-grid="false"/>
    </style:style>
    <style:style style:name="P35" style:family="paragraph" style:parent-style-name="Standard">
      <style:paragraph-properties fo:margin-left="6.562cm" fo:margin-right="0cm" fo:line-height="0.706cm" fo:text-align="justify" style:justify-single-word="false" fo:text-indent="-3.387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706cm" fo:text-indent="-0.25cm" style:auto-text-indent="false"/>
    </style:style>
    <style:style style:name="P37" style:family="paragraph" style:parent-style-name="Standard">
      <style:paragraph-properties fo:margin-left="0cm" fo:margin-right="0cm" fo:line-height="0.706cm" fo:text-indent="-0.25cm" style:auto-text-indent="false" style:snap-to-layout-gri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Text_20_body_20_indent" style:master-page-name="Standard">
      <style:paragraph-properties fo:margin-left="0cm" fo:margin-right="0cm" fo:margin-top="0cm" fo:margin-bottom="0.318cm" loext:contextual-spacing="false" fo:text-indent="0.423cm" style:auto-text-indent="false" style:page-number="auto" style:snap-to-layout-grid="false"/>
    </style:style>
    <style:style style:name="P40" style:family="paragraph" style:parent-style-name="Text_20_body_20_indent">
      <style:paragraph-properties fo:margin-left="0cm" fo:margin-right="0cm" fo:margin-top="0cm" fo:margin-bottom="0.318cm" loext:contextual-spacing="false" fo:text-indent="0.288cm" style:auto-text-indent="false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tyle="normal" style:font-name-asian="標楷體" style:font-style-asian="normal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7" style:family="text">
      <style:text-properties fo:color="#000000"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8" style:family="text">
      <style:text-properties fo:color="#000000"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fo:font-size="11pt" style:letter-kerning="true" style:font-name-asian="標楷體" style:font-size-asian="11pt" style:font-size-complex="11pt"/>
    </style:style>
    <style:style style:name="T24" style:family="text">
      <style:text-properties fo:color="#000000" fo:font-size="11pt" style:letter-kerning="true" style:font-name-asian="標楷體" style:font-size-asian="11pt" style:font-size-complex="11pt" style:font-weight-complex="bold"/>
    </style:style>
    <style:style style:name="T25" style:family="text">
      <style:text-properties fo:color="#000000" fo:font-size="11pt" style:letter-kerning="true" style:font-name-asian="標楷體" style:font-size-asian="11pt" style:font-size-complex="11pt"/>
    </style:style>
    <style:style style:name="T26" style:family="text">
      <style:text-properties fo:color="#000000" fo:font-size="11pt" style:letter-kerning="true" style:font-size-asian="11pt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/>
    </style:style>
    <style:style style:name="T30" style:family="text">
      <style:text-properties style:font-name-asian="Times New Roman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letter-kerning="true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4"><text:s/></text:span><text:span text:style-name="T14">臺北市教師研習中心</text:span></text:p>
      <text:p text:style-name="P40"><text:span text:style-name="T17">104年度創新實驗教學工作坊-創新教學(小學組)研習班實施計畫</text:span></text:p>
      <text:list xml:id="list7923477549868241303" text:style-name="WW8Num21">
        <text:list-item>
          <text:p text:style-name="P22"><text:span text:style-name="T19">依</text:span><text:span text:style-name="T19"> <text:s text:c="3"/></text:span><text:span text:style-name="T19">據</text:span><text:span text:style-name="T21">：</text:span><text:span text:style-name="T21">本中心104年度行事曆辦理。</text:span></text:p>
        </text:list-item>
        <text:list-item>
          <text:p text:style-name="P23"><text:span text:style-name="T19">研習目標</text:span><text:span text:style-name="T21">：</text:span></text:p>
        </text:list-item>
      </text:list>
      <text:p text:style-name="P24"><text:span text:style-name="T21">(一) </text:span><text:span text:style-name="T5">藉由對創新教學的認識運用，使其轉換融入課程教學，有助教師創新教學及</text:span></text:p>
      <text:p text:style-name="P25"><text:span text:style-name="T21"><text:s text:c="5"/></text:span><text:span text:style-name="T5">提升學生學習成效。</text:span><text:span text:style-name="T21"><text:line-break/>(二)</text:span><text:span text:style-name="T21"> </text:span><text:span text:style-name="T5">了解教育專業創新學習設計要點，正確落實教學目標與理念。</text:span></text:p>
      <text:list xml:id="list95608308433550" text:continue-numbering="true" text:style-name="WW8Num21">
        <text:list-item>
          <text:p text:style-name="P22"><text:span text:style-name="T19">研習對象</text:span><text:span text:style-name="T21">：</text:span></text:p>
        </text:list-item>
      </text:list>
      <text:list xml:id="list2743738473904883880" text:style-name="WW8Num30">
        <text:list-item>
          <text:p text:style-name="P2"><text:span text:style-name="T21"><text:s/>調訓對象:欲申請「臺北市高級中等以下學校及幼兒園辦理教育創新與實驗計 </text:span></text:p>
        </text:list-item>
      </text:list>
      <text:p text:style-name="P26"><text:span text:style-name="T21"><text:s/>畫奬勵補助要點」之學校務必派員。</text:span></text:p>
      <text:list xml:id="list95609202941161" text:continue-numbering="true" text:style-name="WW8Num30">
        <text:list-item>
          <text:p text:style-name="P2"><text:span text:style-name="T21"><text:s/>臺北市公私立國小教師。</text:span></text:p>
        </text:list-item>
      </text:list>
      <text:list xml:id="list95607450552041" text:continue-list="list95608308433550" text:style-name="WW8Num21">
        <text:list-item>
          <text:p text:style-name="P21"><text:span text:style-name="T19">研習人數</text:span><text:span text:style-name="T21">：每期60人。</text:span></text:p>
        </text:list-item>
        <text:list-item>
          <text:p text:style-name="P21"><text:span text:style-name="T19">研習日期</text:span><text:span text:style-name="T21">：104年12月3日(星期四)。 </text:span></text:p>
        </text:list-item>
        <text:list-item>
          <text:p text:style-name="P21"><text:span text:style-name="T19">報名時間：</text:span><text:span text:style-name="T21">即日起至11月30月 (星期一)止。</text:span></text:p>
        </text:list-item>
        <text:list-item>
          <text:p text:style-name="P3"><text:span text:style-name="T19">研習地點</text:span><text:span text:style-name="T21">：本中心（臺北市北投區陽明山建國街2號）。</text:span></text:p>
        </text:list-item>
        <text:list-item>
          <text:p text:style-name="P3"><text:span text:style-name="T19">研習課程表：</text:span><text:span text:style-name="T21">（課程講座若有更動以網路公布為準）</text:span></text:p>
        </text:list-item>
      </text:list>
      <text:p text:style-name="P20"><draw:frame draw:style-name="fr1" draw:name="框架1" text:anchor-type="paragraph" svg:x="0.871cm" svg:y="0.393cm" svg:width="16.1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<text:span text:style-name="T30"><text:s text:c="3"/></text:span><text:span text:style-name="T12">日期</text:span></text:p></table:table-cell><table:table-cell table:style-name="表格1.B1" office:value-type="string"><text:p text:style-name="P8">時間</text:p></table:table-cell><table:table-cell table:style-name="表格1.B1" office:value-type="string"><text:p text:style-name="P9">課程名稱</text:p></table:table-cell><table:table-cell table:style-name="表格1.B1" office:value-type="string"><text:p text:style-name="P9">授課重點</text:p></table:table-cell><table:table-cell table:style-name="表格1.E1" office:value-type="string"><text:p text:style-name="P8">講座</text:p></table:table-cell></table:table-row><table:table-row table:style-name="表格1.2"><table:table-cell table:style-name="表格1.A2" table:number-rows-spanned="4" office:value-type="string"><text:p text:style-name="P17"><text:span text:style-name="T23">12/3<text:line-break/>(星期四)</text:span></text:p></table:table-cell><table:table-cell table:style-name="表格1.B2" office:value-type="string"><text:p text:style-name="P10">8:55~9:00</text:p></table:table-cell><table:table-cell table:style-name="表格1.C2" office:value-type="string"><text:p text:style-name="P13">開班說明</text:p></table:table-cell><table:table-cell table:style-name="表格1.D2" office:value-type="string"><text:p text:style-name="P12"/></table:table-cell><table:table-cell table:style-name="表格1.E2" office:value-type="string"><text:p text:style-name="P11"/></table:table-cell></table:table-row><table:table-row table:style-name="表格1.3"><table:covered-table-cell/><table:table-cell table:style-name="表格1.B3" office:value-type="string"><text:p text:style-name="P16"><text:span text:style-name="T23">9:00~1</text:span><text:span text:style-name="T23">1</text:span><text:span text:style-name="T23">:</text:span><text:span text:style-name="T23">5</text:span><text:span text:style-name="T23">0</text:span></text:p></table:table-cell><table:table-cell table:style-name="表格1.C3" office:value-type="string"><text:p text:style-name="P18">教育專業創新教學</text:p></table:table-cell><table:table-cell table:style-name="表格1.D3" office:value-type="string"><text:p text:style-name="P15"><text:span text:style-name="st"><text:span text:style-name="T5">創新教學策略-</text:span></text:span><text:span text:style-name="st"><text:span text:style-name="T5">確立</text:span></text:span><text:span text:style-name="Emphasis"><text:span text:style-name="T9">教學</text:span></text:span><text:span text:style-name="st"><text:span text:style-name="T5">新方向</text:span></text:span></text:p></table:table-cell><table:table-cell table:style-name="表格1.E3" office:value-type="string"><text:p text:style-name="P19"><text:span text:style-name="T12">林文虎</text:span><text:span text:style-name="T30"> </text:span><text:span text:style-name="T12">課綱委員<text:line-break/>(國家教育研究院)</text:span></text:p></table:table-cell></table:table-row><table:table-row table:style-name="表格1.4"><table:covered-table-cell/><table:table-cell table:style-name="表格1.B4" office:value-type="string"><text:p text:style-name="P17"><text:span text:style-name="T23">13</text:span><text:span text:style-name="T23">:</text:span><text:span text:style-name="T23">1</text:span><text:span text:style-name="T23">0~1</text:span><text:span text:style-name="T23">4</text:span><text:span text:style-name="T23">:</text:span><text:span text:style-name="T23">4</text:span><text:span text:style-name="T23">0</text:span></text:p></table:table-cell><table:table-cell table:style-name="表格1.C4" office:value-type="string"><text:p text:style-name="P18">教育專業創新教學設計</text:p></table:table-cell><table:table-cell table:style-name="表格1.D4" office:value-type="string"><text:p text:style-name="P18">來自「新新」的你-建構多元文化國際觀</text:p></table:table-cell><table:table-cell table:style-name="表格1.E4" office:value-type="string"><text:p text:style-name="P14"><text:span text:style-name="T12">孫秀娟</text:span><text:span text:style-name="T30"> </text:span><text:span text:style-name="T12">老師<text:line-break/>(石牌國小)</text:span></text:p></table:table-cell></table:table-row><table:table-row table:style-name="表格1.5"><table:covered-table-cell/><table:table-cell table:style-name="表格1.B5" office:value-type="string"><text:p text:style-name="P16"><text:span text:style-name="T23">1</text:span><text:span text:style-name="T23">4:4</text:span><text:span text:style-name="T23">0~16:10</text:span></text:p></table:table-cell><table:table-cell table:style-name="表格1.C5" office:value-type="string"><text:p text:style-name="P4">教育專業創新與行動研究</text:p></table:table-cell><table:table-cell table:style-name="表格1.D5" office:value-type="string"><text:p text:style-name="P4">你有玩沒玩~數位遊戲魔法樂園</text:p></table:table-cell><table:table-cell table:style-name="表格1.E5" office:value-type="string"><text:p text:style-name="P6">黃芳玉 老師<text:line-break/>(光復國小)</text:p></table:table-cell></table:table-row></table:table></draw:text-box></draw:frame><text:span text:style-name="T1">九、 研習方式：</text:span><text:span text:style-name="T5">講授、經驗分享、討論、意見交流。</text:span></text:p>
      <text:p text:style-name="P20"><text:span text:style-name="T1">十、 報名方式</text:span></text:p>
      <text:p text:style-name="P27"><text:span text:style-name="T5"><text:s text:c="4"/>(一) 臺北市之教師:請於報名截止日前逕行登入臺北市教師在職研習網站 <text:s/></text:span></text:p>
      <text:p text:style-name="P27"><text:span text:style-name="T5"><text:s text:c="9"/>(http://insc.tp.edu.tw)報名，並列印報名表經行政程序核准後，再由貴機</text:span></text:p>
      <text:p text:style-name="P27"><text:span text:style-name="T5"><text:s text:c="9"/>關(學校)研習承辦人進入系統辦理薦派報名。</text:span></text:p>
      <text:p text:style-name="P28"><text:span text:style-name="T5">(二) 本研習於報名截止後3日內於臺北市教師在職研習網公布研習名單。</text:span></text:p>
      <text:p text:style-name="P29"><text:soft-page-break/></text:p>
      <text:p text:style-name="P29"/>
      <text:p text:style-name="P29">十一、注意事項</text:p>
      <text:list xml:id="list5845119372235488328" text:style-name="WW8Num12">
        <text:list-item>
          <text:p text:style-name="P30"><text:span text:style-name="T5">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span></text:p>
        </text:list-item>
        <text:list-item>
          <text:p text:style-name="P30"><text:span text:style-name="T5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</text:list-item>
        <text:list-item>
          <text:p text:style-name="P30"><text:span text:style-name="T5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</text:list-item>
        <text:list-item>
          <text:p text:style-name="P30"><text:span text:style-name="T5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30"><text:span text:style-name="T5">本中心備有哺集乳室，另如需無障礙設施、或其他需求者，請事前洽承辦人或當天生活輔導員。</text:span></text:p>
        </text:list-item>
        <text:list-item>
          <text:p text:style-name="P31"><text:span text:style-name="T5">本中心設有專車至中心研習，如需搭乘請於網路報名時依需求登錄，惟當日 </text:span></text:p>
        </text:list-item>
      </text:list>
      <text:p text:style-name="P32"><text:span text:style-name="T5"><text:s text:c="4"/>搭車人數未達20人不派車(非每日均有專車)，相關專車發車資訊，請於研習</text:span></text:p>
      <text:p text:style-name="P1"><text:span text:style-name="T5"><text:s text:c="10"/>前查詢教師在職研習網(</text:span><text:a xlink:type="simple" xlink:href="http://insc.tp.edu.tw/)或本中心網站" text:style-name="Internet_20_link" text:visited-style-name="Visited_20_Internet_20_Link"><text:span text:style-name="Internet_20_link"><text:span text:style-name="T5">http://insc.tp.edu.tw/)或本中心網站</text:span></text:span></text:a><text:span text:style-name="T5"> <text:s/></text:span></text:p>
      <text:p text:style-name="P1"><text:span text:style-name="T5"><text:s text:c="10"/>(http://www.tiec.gov.taipei/)最新消息，或電洽輔導組：02-2861-6942</text:span></text:p>
      <text:p text:style-name="P1"><text:span text:style-name="T5"><text:s text:c="10"/>轉221。</text:span></text:p>
      <text:p text:style-name="P33"><text:span text:style-name="T19">十二、</text:span><text:span text:style-name="T1">研習時數</text:span><text:span text:style-name="T4">：</text:span><text:span text:style-name="T10">每一期</text:span><text:span text:style-name="T5">全程參與者核發6小時研習時數；請假時數超過研習總時數之五分之一(1小時)者，不給予研習時數</text:span><text:span text:style-name="T5">。</text:span><text:span text:style-name="T21">研習</text:span><text:span text:style-name="T21">結束後，</text:span><text:span text:style-name="T21">本</text:span><text:span text:style-name="T21">中心將彙整研習員請假紀錄函送至</text:span><text:span text:style-name="T10">研習員</text:span><text:span text:style-name="T10">所屬學校</text:span><text:span text:style-name="T10">，依權責列入差假登記之參考。</text:span></text:p>
      <text:p text:style-name="P34"><text:span text:style-name="T1">十三、聯絡方式：</text:span><text:span text:style-name="T5">教務組林致均組員，聯繫電話：2861-6942轉 216</text:span></text:p>
      <text:p text:style-name="P35"><text:span text:style-name="T5">傳真：2861-6702，電子信箱：</text:span><text:span text:style-name="T5">ju801112@gmail.com</text:span></text:p>
      <text:p text:style-name="P37"><text:span text:style-name="T3">十四</text:span><text:span text:style-name="T1">、研</text:span><text:span text:style-name="T3">習經費︰</text:span><text:span text:style-name="T7">由本中心研習經費項下支應，覈實核銷。</text:span></text:p>
      <text:p text:style-name="P36"><text:span text:style-name="T3">十五、</text:span><text:span text:style-name="T7">本研習計畫</text:span><text:span text:style-name="T21">陳</text:span><text:span text:style-name="T7">奉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1z1" style:family="text"/>
    <style:style style:name="WW8Num21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3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cm" fo:text-indent="-0.601cm" fo:margin-left="0.80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5-11-26T15:13:00</meta:creation-date>
    <dc:creator>教務處-研究組長</dc:creator>
    <dc:date>2015-11-26T15:13:00</dc:date>
    <meta:print-date>2015-10-22T16:11:00</meta:print-date>
    <meta:editing-cycles>2</meta:editing-cycles>
    <meta:document-statistic meta:table-count="1" meta:image-count="0" meta:object-count="0" meta:page-count="2" meta:paragraph-count="58" meta:word-count="1314" meta:character-count="1585" meta:non-whitespace-character-count="1490"/>
    <meta:generator>LibreOffice/5.1.1.3$Windows_X86_64 LibreOffice_project/89f508ef3ecebd2cfb8e1def0f0ba9a803b88a6d</meta:generator>
  </office:meta>
</office:document-meta>
</file>