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34cm" fo:margin-top="0cm" fo:margin-bottom="0cm" table:align="center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4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565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1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4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 style:list-style-name="WWNum14">
      <style:paragraph-properties fo:line-height="0.564cm"/>
    </style:style>
    <style:style style:name="P7" style:family="paragraph" style:parent-style-name="Standard" style:list-style-name="WWNum13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10" style:family="paragraph" style:parent-style-name="Standard">
      <style:paragraph-properties fo:margin-left="-0.998cm" fo:margin-right="-1.177cm" fo:line-height="115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998cm" fo:margin-right="-1.177cm" fo:line-height="115%" fo:text-indent="0cm" style:auto-text-indent="false" style:snap-to-layout-grid="false"/>
    </style:style>
    <style:style style:name="P12" style:family="paragraph" style:parent-style-name="Standard">
      <style:paragraph-properties fo:margin-left="-0.998cm" fo:margin-right="-1.177cm" fo:line-height="115%" fo:text-indent="0cm" style:auto-text-indent="false" style:snap-to-layout-grid="false"/>
      <style:text-properties style:font-name-asian="標楷體1"/>
    </style:style>
    <style:style style:name="P13" style:family="paragraph" style:parent-style-name="Standard" style:master-page-name="Standard">
      <style:paragraph-properties fo:margin-left="-0.998cm" fo:margin-right="-1.177cm" fo:line-height="115%" fo:text-align="center" style:justify-single-word="false" fo:text-indent="0cm" style:auto-text-indent="false" style:page-number="auto"/>
    </style:style>
    <style:style style:name="P14" style:family="paragraph" style:parent-style-name="Standard" style:list-style-name="WWNum2">
      <style:paragraph-properties fo:margin-left="0.753cm" fo:margin-right="-1.177cm" fo:line-height="115%" fo:text-align="justify" style:justify-single-word="false" fo:text-indent="-0.85cm" style:auto-text-indent="false" style:snap-to-layout-grid="false"/>
    </style:style>
    <style:style style:name="P15" style:family="paragraph" style:parent-style-name="Standard">
      <style:paragraph-properties fo:margin-left="2.87cm" fo:margin-right="-1.177cm" fo:line-height="115%" fo:text-align="justify" style:justify-single-word="false" fo:orphans="2" fo:widows="2" fo:text-indent="-2.967cm" style:auto-text-indent="false" style:snap-to-layout-grid="false"/>
    </style:style>
    <style:style style:name="P16" style:family="paragraph" style:parent-style-name="Standard">
      <style:paragraph-properties fo:margin-left="2.87cm" fo:margin-right="-1.177cm" fo:line-height="115%" fo:text-indent="-2.967cm" style:auto-text-indent="false" style:snap-to-layout-grid="false"/>
    </style:style>
    <style:style style:name="P17" style:family="paragraph" style:parent-style-name="Standard">
      <style:paragraph-properties fo:margin-left="2.87cm" fo:margin-right="-1.177cm" fo:margin-top="0cm" fo:margin-bottom="0.318cm" loext:contextual-spacing="false" fo:line-height="115%" fo:text-indent="-2.967cm" style:auto-text-indent="false" style:snap-to-layout-grid="false"/>
    </style:style>
    <style:style style:name="P18" style:family="paragraph" style:parent-style-name="Standard">
      <style:paragraph-properties fo:margin-left="0.9cm" fo:margin-right="-1.177cm" fo:line-height="115%" fo:text-indent="-0.997cm" style:auto-text-indent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margin-left="0.31cm" fo:margin-right="0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25cm" fo:margin-right="-1.177cm" fo:margin-top="0.318cm" fo:margin-bottom="0cm" loext:contextual-spacing="false" fo:line-height="115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25cm" fo:margin-right="-1.177cm" fo:line-height="115%" fo:text-align="justify" style:justify-single-word="false" fo:text-indent="0cm" style:auto-text-indent="false" style:snap-to-layout-grid="false">
        <style:tab-stops>
          <style:tab-stop style:position="0.953cm"/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-0.25cm" fo:margin-right="-1.177cm" fo:line-height="115%" fo:text-indent="0cm" style:auto-text-indent="false" style:snap-to-layout-grid="false"/>
    </style:style>
    <style:style style:name="P25" style:family="paragraph" style:parent-style-name="Standard">
      <style:paragraph-properties fo:margin-left="-0.25cm" fo:margin-right="-1.177cm" fo:margin-top="0.191cm" fo:margin-bottom="0cm" loext:contextual-spacing="false" fo:line-height="115%" fo:text-indent="0cm" style:auto-text-indent="false">
        <style:tab-stops>
          <style:tab-stop style:position="0.9cm"/>
        </style:tab-stops>
      </style:paragraph-properties>
    </style:style>
    <style:style style:name="P26" style:family="paragraph" style:parent-style-name="Standard" style:list-style-name="WWNum7">
      <style:paragraph-properties fo:margin-left="1.02cm" fo:margin-right="-1.177cm" fo:line-height="115%" fo:text-indent="-1.27cm" style:auto-text-indent="false">
        <style:tab-stops>
          <style:tab-stop style:position="2.021cm"/>
        </style:tab-stops>
      </style:paragraph-properties>
    </style:style>
    <style:style style:name="P27" style:family="paragraph" style:parent-style-name="Standard" style:list-style-name="WWNum7">
      <style:paragraph-properties fo:margin-left="1.02cm" fo:margin-right="-1.177cm" fo:line-height="115%" fo:text-align="justify" style:justify-single-word="false" fo:text-indent="-1.27cm" style:auto-text-indent="false">
        <style:tab-stops>
          <style:tab-stop style:position="2.021cm"/>
        </style:tab-stops>
      </style:paragraph-properties>
    </style:style>
    <style:style style:name="P28" style:family="paragraph" style:parent-style-name="Standard" style:list-style-name="WWNum9">
      <style:paragraph-properties fo:margin-left="1.02cm" fo:margin-right="-1.177cm" fo:line-height="115%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0.958cm" fo:margin-right="-1.177cm" fo:line-height="115%" fo:text-indent="-1.208cm" style:auto-text-indent="false" style:snap-to-layout-grid="false">
        <style:tab-stops>
          <style:tab-stop style:position="0.953cm"/>
          <style:tab-stop style:position="1.905cm"/>
        </style:tab-stops>
      </style:paragraph-properties>
    </style:style>
    <style:style style:name="P30" style:family="paragraph" style:parent-style-name="Standard" style:list-style-name="WWNum9">
      <style:paragraph-properties fo:margin-left="1.27cm" fo:margin-right="-1.177cm" fo:line-height="115%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1.021cm" fo:margin-right="-1.177cm" fo:line-height="115%" fo:text-indent="-1.272cm" style:auto-text-indent="false">
        <style:tab-stops>
          <style:tab-stop style:position="0.9cm"/>
        </style:tab-stops>
      </style:paragraph-properties>
    </style:style>
    <style:style style:name="P32" style:family="paragraph" style:parent-style-name="Standard">
      <style:paragraph-properties fo:margin-left="1.016cm" fo:margin-right="-1.177cm" fo:line-height="115%" fo:text-indent="-0.018cm" style:auto-text-indent="false">
        <style:tab-stops>
          <style:tab-stop style:position="0.9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letter-kerning="false" style:font-name-asian="標楷體1" style:font-weight-asian="bold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-asian="標楷體1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教師研習中心</text:span></text:p>
      <text:p text:style-name="P10"><text:span text:style-name="T1">104年度國際教育交流經驗分享研習班實施計畫</text:span><text:bookmark text:name="_GoBack"/></text:p>
      <text:list xml:id="list913371536221306044" text:style-name="WWNum2">
        <text:list-item>
          <text:p text:style-name="P14"><text:span text:style-name="T7">研習依據</text:span><text:span text:style-name="T9">：</text:span><text:span text:style-name="T10">本中心104年度研習行事曆。</text:span></text:p>
        </text:list-item>
      </text:list>
      <text:p text:style-name="P15"><text:span text:style-name="T7">二、研習目標</text:span><text:span text:style-name="T9">：</text:span><text:span text:style-name="T4">為落實本市國際教育扎根與推廣，透過本市國際教育推展有成之典範學校的實務分享，有效協助各校國際教育交流規劃與推展。</text:span></text:p>
      <text:p text:style-name="P16"><text:span text:style-name="T7">三、主辦單位：</text:span><text:span text:style-name="T10">臺北市教師研習中心</text:span></text:p>
      <text:p text:style-name="P18"><text:span text:style-name="T7">四、研習對象及人數：</text:span><text:span text:style-name="T10">本市公私立各級學校校長、主任</text:span><text:span text:style-name="T4">，預計60名</text:span><text:span text:style-name="T10">。</text:span></text:p>
      <text:p text:style-name="P16"><text:span text:style-name="T7">五、研習日期：</text:span><text:span text:style-name="T10">104年12月2日（星期三）。</text:span></text:p>
      <text:p text:style-name="P16"><text:span text:style-name="T7">六、報名日期：</text:span><text:span text:style-name="T10">即日起至11月27日（星期五）止。</text:span></text:p>
      <text:p text:style-name="P18"><text:span text:style-name="T7">七、研習地點：</text:span><text:span text:style-name="T10">臺北市教師研習中心(臺北市北投區陽明山建國街2號)。</text:span></text:p>
      <text:p text:style-name="P17"><text:span text:style-name="T7">八、研習預定</text:span><text:span text:style-name="T1">課程：</text:span><text:span text:style-name="T4">(課程講座若有更動以網路公佈為準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text:span text:style-name="T2">日期</text:span></text:p>
          </table:table-cell>
          <table:table-cell table:style-name="表格1.A1" office:value-type="string">
            <text:p text:style-name="P20"><text:span text:style-name="T2">時間</text:span></text:p>
          </table:table-cell>
          <table:table-cell table:style-name="表格1.A1" office:value-type="string">
            <text:p text:style-name="P20"><text:span text:style-name="T2">節數</text:span></text:p>
          </table:table-cell>
          <table:table-cell table:style-name="表格1.A1" office:value-type="string">
            <text:p text:style-name="P19"><text:span text:style-name="T1">課程名稱</text:span></text:p>
          </table:table-cell>
          <table:table-cell table:style-name="表格1.A1" office:value-type="string">
            <text:p text:style-name="P19"><text:span text:style-name="T1">課程內容</text:span></text:p>
          </table:table-cell>
          <table:table-cell table:style-name="表格1.A1" office:value-type="string">
            <text:p text:style-name="P20"><text:span text:style-name="T2">建議講座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"><text:span text:style-name="T4">12/2</text:span></text:p>
            <text:p text:style-name="P2"><text:span text:style-name="T4">(三)</text:span></text:p>
            <text:p text:style-name="P8"/>
          </table:table-cell>
          <table:table-cell table:style-name="表格1.B2" office:value-type="string">
            <text:p text:style-name="P3"><text:span text:style-name="T5">09:00-10:30</text:span></text:p>
          </table:table-cell>
          <table:table-cell table:style-name="表格1.C2" office:value-type="string">
            <text:p text:style-name="P2"><text:span text:style-name="T4">2</text:span></text:p>
          </table:table-cell>
          <table:table-cell table:style-name="表格1.D2" office:value-type="string">
            <text:p text:style-name="P2"><text:span text:style-name="T4">交流經驗分享(一)</text:span></text:p>
          </table:table-cell>
          <table:table-cell table:style-name="表格1.E2" office:value-type="string">
            <text:p text:style-name="P1"><text:span text:style-name="T4">1.交流參訪接待</text:span></text:p>
            <text:p text:style-name="P1"><text:span text:style-name="T4">2.蘭雅國際人</text:span></text:p>
          </table:table-cell>
          <table:table-cell table:style-name="表格1.F2" office:value-type="string">
            <text:p text:style-name="P5"><text:span text:style-name="T5"><text:s text:c="2"/>蘭雅國中</text:span></text:p>
            <text:p text:style-name="P5"><text:span text:style-name="T5">鍾校長芷芬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5">10:40-12:10</text:span></text:p>
          </table:table-cell>
          <table:table-cell table:style-name="表格1.C3" office:value-type="string">
            <text:p text:style-name="P2"><text:span text:style-name="T4">2</text:span></text:p>
          </table:table-cell>
          <table:table-cell table:style-name="表格1.D3" office:value-type="string">
            <text:p text:style-name="P2"><text:span text:style-name="T4">交流經驗分享(二)</text:span></text:p>
          </table:table-cell>
          <table:table-cell table:style-name="表格1.E3" office:value-type="string">
            <text:list xml:id="list5200071917702784375" text:style-name="WWNum14">
              <text:list-item>
                <text:p text:style-name="P6"><text:span text:style-name="T4">姊妹校交流</text:span></text:p>
              </text:list-item>
              <text:list-item>
                <text:p text:style-name="P6"><text:span text:style-name="T4">模擬聯合國社團</text:span></text:p>
              </text:list-item>
            </text:list>
          </table:table-cell>
          <table:table-cell table:style-name="表格1.F3" office:value-type="string">
            <text:p text:style-name="P3"><text:span text:style-name="T5">北一女中</text:span></text:p>
            <text:p text:style-name="P3"><text:span text:style-name="T5">蔡主任愉玲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5">13:30-15:10</text:span></text:p>
          </table:table-cell>
          <table:table-cell table:style-name="表格1.C4" office:value-type="string">
            <text:p text:style-name="P2"><text:span text:style-name="T4">2</text:span></text:p>
          </table:table-cell>
          <table:table-cell table:style-name="表格1.D4" office:value-type="string">
            <text:p text:style-name="P2"><text:span text:style-name="T4">交流經驗分享(三)</text:span></text:p>
          </table:table-cell>
          <table:table-cell table:style-name="表格1.E4" office:value-type="string">
            <text:p text:style-name="P21"><text:span text:style-name="T4">校本特色課程</text:span></text:p>
          </table:table-cell>
          <table:table-cell table:style-name="表格1.F4" office:value-type="string">
            <text:p text:style-name="P4"><text:span text:style-name="T5">文化國小</text:span></text:p>
            <text:p text:style-name="P4"><text:span text:style-name="T5">鄒校長彩完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3"><text:span text:style-name="T5">15:20-16:10</text:span></text:p>
          </table:table-cell>
          <table:table-cell table:style-name="表格1.C5" office:value-type="string">
            <text:p text:style-name="P2"><text:span text:style-name="T4">1</text:span></text:p>
          </table:table-cell>
          <table:table-cell table:style-name="表格1.D5" office:value-type="string">
            <text:p text:style-name="P2"><text:span text:style-name="T4">綜合座談</text:span></text:p>
          </table:table-cell>
          <table:table-cell table:style-name="表格1.E5" office:value-type="string">
            <text:list xml:id="list8471087780846255135" text:style-name="WWNum13">
              <text:list-item>
                <text:p text:style-name="P7"><text:span text:style-name="T4">心得交流</text:span></text:p>
              </text:list-item>
              <text:list-item>
                <text:p text:style-name="P7"><text:span text:style-name="T4">問題討論</text:span></text:p>
              </text:list-item>
            </text:list>
          </table:table-cell>
          <table:table-cell table:style-name="表格1.F5" office:value-type="string">
            <text:p text:style-name="P4"><text:span text:style-name="T5">教育局長官</text:span></text:p>
            <text:p text:style-name="P4"><text:span text:style-name="T5">中心長官</text:span></text:p>
            <text:p text:style-name="P4"><text:span text:style-name="T5">鄒校長彩完</text:span></text:p>
          </table:table-cell>
        </table:table-row>
      </table:table>
      <text:p text:style-name="P22"><text:span text:style-name="T7">九、研習方式：</text:span><text:span text:style-name="T12">討論、經驗分享。</text:span></text:p>
      <text:p text:style-name="P23"><text:span text:style-name="T7">十、報名方式 : </text:span></text:p>
      <text:list xml:id="list8712481920522428631" text:style-name="WWNum7">
        <text:list-item>
          <text:list>
            <text:list-item>
              <text:p text:style-name="P26"><text:span text:style-name="T6">請於報名截止日前逕行登入臺北市教師在職研習網站(http://insc.tp.edu.tw)報名，並列印報名表經行政程序核准後，再由貴機關(學校)研習承辦人進入系統辦理薦派報名。</text:span></text:p>
            </text:list-item>
            <text:list-item>
              <text:p text:style-name="P27"><text:span text:style-name="T6">本研習於報名截止後3日內公布研習名單(以各研習員於教師在職研習網中登錄之電子郵件信箱通知)，請自行列印研習通知並準時參加研習；若遇報名踴躍致使額滿，本中心有權提前關閉報名系統進行遴選。</text:span></text:p>
            </text:list-item>
          </text:list>
        </text:list-item>
      </text:list>
      <text:p text:style-name="P29"><text:span text:style-name="T7">十一、研習時數核發</text:span><text:span text:style-name="T8">：</text:span><text:span text:style-name="T4">全程參與者核發7小時研習時數；請假時數超過研習總時數之五分之一（1小時）者，不給予研習時數</text:span><text:span text:style-name="T10">。</text:span></text:p>
      <text:p text:style-name="P25"><text:soft-page-break/><text:span text:style-name="T3">十二、注意事項：</text:span></text:p>
      <text:list xml:id="list6380152911770071485" text:style-name="WWNum9">
        <text:list-item>
          <text:p text:style-name="P28"><text:span text:style-name="T6">為維護研習品質、精確掌握用餐、講義印製份數及參加研習教師權益，請學校務必依照報名程序完成薦派(恕不接受現場報名)。</text:span></text:p>
        </text:list-item>
        <text:list-item>
          <text:p text:style-name="P28"><text:span text:style-name="T6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span></text:p>
        </text:list-item>
        <text:list-item>
          <text:p text:style-name="P28"><text:span text:style-name="T6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30"><text:span text:style-name="T6">本中心設有專車由劍潭捷運站接駁至中心研習，如需搭乘請務必於網路報名時依需求登錄，且為響應節能減碳及撙節公帑，當日搭車人數未達20人不派車(非每日均有專車)，並因車型不同座位數有限，非每人均有座位。相關專車發車資訊，請於研習前查詢教師在職研習網(http://insc.tp.edu.tw/)或本中心網站(http://www.tiec.gov.taipei/)最新公告。</text:span></text:p>
        </text:list-item>
      </text:list>
      <text:p text:style-name="P31"><text:span text:style-name="T7">十三、聯絡方式：</text:span><text:span text:style-name="T10">教務組吳佳芬組員，聯繫電話：2861-6942轉 217，</text:span></text:p>
      <text:p text:style-name="P32"><text:span text:style-name="T10">傳真：2861-6702，電子信箱：chiafen62@gmail.com</text:span></text:p>
      <text:p text:style-name="P24"><text:span text:style-name="T7">十四、研習經費︰</text:span><text:span text:style-name="T10">由本中心研習經費項下支應，覈實核銷。</text:span></text:p>
      <text:p text:style-name="P24"><text:span text:style-name="T7">十五、其他</text:span><text:span text:style-name="T9">：</text:span><text:span text:style-name="T10">本研習計畫陳奉本中心主任核可後實施，修正時亦同。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" style:font-family-generic="roman" style:font-pitch="variable" fo:font-size="14pt" style:rfc-language-tag="x-none" style:font-size-asian="14pt" style:rfc-language-tag-asian="x-none" style:font-size-complex="16pt"/>
    </style:style>
    <style:style style:name="a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4pt" style:letter-kerning="true" style:font-size-asian="14pt" style:font-size-complex="16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User</meta:initial-creator>
    <dc:creator>教務處-研究組長</dc:creator>
    <meta:editing-cycles>2</meta:editing-cycles>
    <meta:print-date>2014-06-07T03:55:00</meta:print-date>
    <meta:creation-date>2015-11-24T06:00:00</meta:creation-date>
    <dc:date>2015-11-24T06:00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60" meta:word-count="1144" meta:character-count="1318" meta:non-whitespace-character-count="1313"/>
    <meta:user-defined meta:name="AppVersion">15.0000</meta:user-defined>
    <meta:user-defined meta:name="Company">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