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06cm" fo:text-align="justify" style:justify-single-word="false" style:snap-to-layout-grid="false"/>
    </style:style>
    <style:style style:name="P2" style:family="paragraph" style:parent-style-name="Standard">
      <style:text-properties style:font-name="標楷體" style:font-name-asian="標楷體1"/>
    </style:style>
    <style:style style:name="P3" style:family="paragraph" style:parent-style-name="Standard" style:master-page-name="Standard">
      <style:paragraph-properties fo:margin-left="1.436cm" fo:margin-right="0cm" fo:margin-top="0.318cm" fo:margin-bottom="0cm" loext:contextual-spacing="false" fo:line-height="0.706cm" fo:text-indent="-1.436cm" style:auto-text-indent="false" style:page-number="auto" style:snap-to-layout-grid="false"/>
    </style:style>
    <style:style style:name="P4" style:family="paragraph" style:parent-style-name="Standard">
      <style:paragraph-properties fo:margin-left="0.915cm" fo:margin-right="0cm" fo:margin-top="0.318cm" fo:margin-bottom="0cm" loext:contextual-spacing="false" fo:line-height="0.706cm" fo:text-align="center" style:justify-single-word="false" fo:text-indent="-0.915cm" style:auto-text-indent="false" style:snap-to-layout-grid="false"/>
    </style:style>
    <style:style style:name="P5" style:family="paragraph" style:parent-style-name="Standard">
      <style:paragraph-properties fo:margin-left="0.783cm" fo:margin-right="0cm" fo:margin-top="0.318cm" fo:margin-bottom="0cm" loext:contextual-spacing="false" fo:line-height="0.706cm" fo:text-align="justify" style:justify-single-word="false" fo:text-indent="-0.783cm" style:auto-text-indent="false" style:snap-to-layout-grid="false"/>
    </style:style>
    <style:style style:name="P6" style:family="paragraph" style:parent-style-name="Standard">
      <style:paragraph-properties fo:margin-left="1.207cm" fo:margin-right="0cm" fo:line-height="0.706cm" fo:text-align="justify" style:justify-single-word="false" fo:text-indent="-0.783cm" style:auto-text-indent="false" style:snap-to-layout-grid="false"/>
    </style:style>
    <style:style style:name="P7" style:family="paragraph" style:parent-style-name="Standard">
      <style:paragraph-properties fo:margin-left="1.207cm" fo:margin-right="0cm" fo:line-height="0.706cm" fo:text-align="justify" style:justify-single-word="false" fo:orphans="2" fo:widows="2" fo:text-indent="-0.783cm" style:auto-text-indent="false" style:snap-to-layout-grid="false"/>
    </style:style>
    <style:style style:name="P8" style:family="paragraph" style:parent-style-name="Standard">
      <style:paragraph-properties fo:margin-left="1.63cm" fo:margin-right="0cm" fo:line-height="0.706cm" fo:text-align="justify" style:justify-single-word="false" fo:text-indent="-0.783cm" style:auto-text-indent="false" style:snap-to-layout-grid="false"/>
    </style:style>
    <style:style style:name="P9" style:family="paragraph" style:parent-style-name="Standard">
      <style:paragraph-properties fo:margin-left="1.63cm" fo:margin-right="0cm" fo:line-height="0.706cm" fo:text-align="justify" style:justify-single-word="false" fo:text-indent="-0.783cm" style:auto-text-indent="false" style:snap-to-layout-grid="false">
        <style:tab-stops>
          <style:tab-stop style:position="9.955cm"/>
        </style:tab-stops>
      </style:paragraph-properties>
    </style:style>
    <style:style style:name="P10" style:family="paragraph" style:parent-style-name="Standard">
      <style:paragraph-properties fo:margin-left="1.27cm" fo:margin-right="0cm" fo:line-height="0.706cm" fo:text-align="justify" style:justify-single-word="false" fo:text-indent="-0.423cm" style:auto-text-indent="false" style:snap-to-layout-grid="false">
        <style:tab-stops>
          <style:tab-stop style:position="9.955cm"/>
        </style:tab-stops>
      </style:paragraph-properties>
    </style:style>
    <style:style style:name="T1" style:family="text">
      <style:text-properties style:font-name="標楷體" fo:font-size="22pt" style:font-name-asian="標楷體1" style:font-size-asian="22pt" style:font-size-complex="22pt" loext:padding="0cm" loext:border="0.51pt solid #00000a"/>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Calibri1"/>
    </style:style>
    <style:style style:name="T5" style:family="text">
      <style:text-properties style:font-name="標楷體" style:letter-kerning="false" style:font-name-asian="標楷體1" style:font-name-complex="標楷體1"/>
    </style:style>
    <style:style style:name="T6" style:family="text">
      <style:text-properties style:font-name="標楷體" style:letter-kerning="false" style:font-name-asian="標楷體1" style:font-weight-complex="bold"/>
    </style:style>
    <style:style style:name="T7" style:family="text">
      <style:text-properties style:font-name="標楷體" fo:font-style="italic" style:font-name-asian="標楷體1" style:font-style-asian="italic"/>
    </style:style>
    <style:style style:name="T8" style:family="text">
      <style:text-properties style:font-name="標楷體" fo:font-weight="bold" style:font-name-asian="標楷體1" style:font-weight-asian="bold"/>
    </style:style>
    <style:style style:name="T9" style:family="text">
      <style:text-properties style:font-name="標楷體" fo:language="zh" fo:country="TW" style:font-name-asian="標楷體1" style:font-name-complex="標楷體1"/>
    </style:style>
    <style:style style:name="T10" style:family="text">
      <style:text-properties style:text-line-through-style="solid" style:text-line-through-type="double" style:font-name="標楷體" fo:font-weight="bold" style:font-name-asian="標楷體1" style:font-weight-asian="bold"/>
    </style:style>
    <style:style style:name="T11" style:family="text">
      <style:text-properties style:font-name-asian="標楷體1"/>
    </style:style>
    <style:style style:name="T12" style:family="text">
      <style:text-properties style:font-name-asian="標楷體1" style:font-name-complex="標楷體1"/>
    </style:style>
    <style:style style:name="T13" style:family="text">
      <style:text-properties fo:color="#00000a" style:font-name="標楷體" style:font-name-asian="標楷體1"/>
    </style:style>
    <style:style style:name="T14"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附件</text:span></text:p>
      <text:p text:style-name="P4"><text:span text:style-name="T2">104學年度國民中小學九年一貫課程推動工作</text:span></text:p>
      <text:p text:style-name="P4"><text:span text:style-name="T2">「課程與教學輔導組-社會學習領域輔導群」</text:span></text:p>
      <text:p text:style-name="P4"><text:span text:style-name="T2">輔導手冊「非常好社9」徵稿計畫</text:span><text:bookmark text:name="_GoBack"/></text:p>
      <text:p text:style-name="P5"><text:span text:style-name="T3">壹、依據</text:span></text:p>
      <text:list xml:id="list4057249584231598324" text:style-name="WWNum1">
        <text:list-item>
          <text:p text:style-name="P1"><text:span text:style-name="T3">104學年度國民中小學九年一貫課程推動工作「課程與教學輔導組－社會學習領域輔導群」業務實施計畫。</text:span></text:p>
        </text:list-item>
      </text:list>
      <text:p text:style-name="P5"><text:span text:style-name="T3">貳、目的</text:span></text:p>
      <text:p text:style-name="P6"><text:span text:style-name="T3">一、引發教師教學探究，提升輔導團專業能力與輔導功能。</text:span></text:p>
      <text:p text:style-name="P6"><text:span text:style-name="T3">二、促進教師經驗交流與資源分享，提升學生學習成效。</text:span></text:p>
      <text:p text:style-name="P7"><text:span text:style-name="T3">三、彙集教學成果與</text:span><text:span text:style-name="T5">發行專刊，建構中央與地方輔導團之交流平台。</text:span></text:p>
      <text:p text:style-name="P5"><text:span text:style-name="T3">參、辦理單位</text:span></text:p>
      <text:p text:style-name="P6"><text:span text:style-name="T3">一、主辦單位：教育部國民及學前教育署國民中小學九年一貫課程推動工作課程與教學輔導組社會學習領域輔導群</text:span></text:p>
      <text:p text:style-name="P6"><text:span text:style-name="T3">二、執行單位：國立臺灣師範大學地理學系</text:span></text:p>
      <text:p text:style-name="P5"><text:span text:style-name="T3">肆、發刊時間：預計105年4月底發行。</text:span></text:p>
      <text:p text:style-name="P5"><text:span text:style-name="T7">伍、</text:span><text:span text:style-name="T3">截稿日期：105年3月15日(星期二)。</text:span></text:p>
      <text:p text:style-name="P5"><text:span text:style-name="T3">陸、徵稿對象：專家學者、各縣(市)輔導團團員及國中小教師為主。</text:span></text:p>
      <text:p text:style-name="P5"><text:span text:style-name="T3">柒、徵稿主題：</text:span></text:p>
      <text:p text:style-name="P6"><text:span text:style-name="T8">一、社會學習領域主題研究</text:span></text:p>
      <text:p text:style-name="P8"><text:span text:style-name="T3">(一)有關教學及教材之主題研究成果。</text:span></text:p>
      <text:p text:style-name="P8"><text:span text:style-name="T3">(二)有關社會學習領域教材、教法之新知。</text:span></text:p>
      <text:p text:style-name="P8"><text:span text:style-name="T3">(三)有關社會學習領域補救教學的策略。</text:span></text:p>
      <text:p text:style-name="P8"><text:span text:style-name="T3">(四)有關分組合作學習、學習共同體等主題。</text:span></text:p>
      <text:p text:style-name="P6"><text:span text:style-name="T8">二、社會學習領域提升學習成效之教學與評量</text:span></text:p>
      <text:p text:style-name="P10"><text:span text:style-name="T3">(一)</text:span><text:span text:style-name="T9">學習困難或迷思概念之有效教學策略探究</text:span></text:p>
      <text:p text:style-name="P9"><text:span text:style-name="T3">(二)閱讀理解策略在社會學習領域的應用與評量設計。</text:span></text:p>
      <text:p text:style-name="P9"><text:soft-page-break/><text:span text:style-name="T3">(三)有效教學案例(含差異化教學、課堂即時補就教學與多元評量</text:span></text:p>
      <text:p text:style-name="P9"><text:span text:style-name="T3">(四)其他：國際教育、生命教育、生涯發展、性別平等、多元文化、金融教育、勞動教育、消費者保護教育等議題融入社會領域課程教學之探究與實踐案例。</text:span></text:p>
      <text:p text:style-name="P6"><text:span text:style-name="T8">三、社會學習領域評量設計與研究</text:span></text:p>
      <text:p text:style-name="P8"><text:span text:style-name="T3">(一)優良試卷之命題設計與規劃歷程分享</text:span></text:p>
      <text:p text:style-name="P8"><text:span text:style-name="T3">(二)有關多元評量之設計與實施案例。</text:span></text:p>
      <text:p text:style-name="P6"><text:span text:style-name="T8">四、縣(市)輔導團的運作與發展</text:span></text:p>
      <text:p text:style-name="P8"><text:span text:style-name="T3">(一)有關縣(市)輔導團的教學輔導策略（具績效）。</text:span></text:p>
      <text:p text:style-name="P8"><text:span text:style-name="T3">(二)輔導團夥伴的經驗分享與傳承（心路歷程）。</text:span></text:p>
      <text:p text:style-name="P8"><text:span text:style-name="T3">(三)如何建構三級輔導體系之夥伴關係（以縣(市)團輔導員角度提出看法）。</text:span></text:p>
      <text:p text:style-name="P8"><text:span text:style-name="T3">(四)教師專業學習社群之運作與實踐分享（以縣(市)團輔導員經營社群之經驗提出看法）。</text:span></text:p>
      <text:p text:style-name="P5"><text:span text:style-name="T3">捌、稿件格式：稿件皆以電子檔為主，包含文字或圖片，文字稿請以doc、pdf的方式呈現；圖片除於文中呈現外，請另附個別圖片檔案，以利專刊編輯。</text:span></text:p>
      <text:p text:style-name="P5"><text:span text:style-name="T3">玖、稿件內容：</text:span><text:span text:style-name="T12">內頁文字以</text:span><text:span text:style-name="T11">12</text:span><text:span text:style-name="T12">點標楷體、標點符號以全形字、行距1.5倍行高、邊界（上下</text:span><text:span text:style-name="T11">2cm</text:span><text:span text:style-name="T12">，左右</text:span><text:span text:style-name="T11">2cm</text:span><text:span text:style-name="T12">），</text:span><text:span text:style-name="T3">頁數不拘，以A4版面不超過10頁為原則。</text:span></text:p>
      <text:p text:style-name="P5"><text:span text:style-name="T3">拾、投稿辦法：</text:span></text:p>
      <text:p text:style-name="P6"><text:span text:style-name="T3">一、來稿請註明：</text:span><text:span text:style-name="T8">姓名、服務單位、職稱、聯絡電話及通訊地址</text:span><text:span text:style-name="T3">(務必註明以提供稿酬)。</text:span></text:p>
      <text:p text:style-name="P6"><text:span text:style-name="T3">二、</text:span><text:a xlink:type="simple" xlink:href="mailto:投稿時請將電子檔以e-mail傳送至teresa57427@gmail.com" text:style-name="Internet_20_link" text:visited-style-name="Visited_20_Internet_20_Link"><text:span text:style-name="T13">投稿時請將電子檔以e-mail傳送至kiwi811227@ntnu.edu.tw</text:span></text:a><text:span text:style-name="T3">（註明：非常好社9）。</text:span></text:p>
      <text:p text:style-name="P6"><text:span text:style-name="T3">三、以光碟呈現，請郵寄：</text:span><text:span text:style-name="T6">臺北市大安區和平東路一段162號　</text:span><text:span text:style-name="T3">國立臺灣師範大學地理學系「課程與教學輔導組-社會學習領域輔導群」助理—陳貞卉小姐收。（</text:span><text:span text:style-name="T8">聯絡電話：</text:span><text:span text:style-name="T3">02-7734-1630）</text:span></text:p>
      <text:p text:style-name="P6"><text:span text:style-name="T3">四、任何關於「非常好社9」徵稿的問題，也歡迎至國教社群網（</text:span><text:a xlink:type="simple" xlink:href="http://140.117.12.91/" text:style-name="Internet_20_link" text:visited-style-name="Visited_20_Internet_20_Link"><text:span text:style-name="T13">http://140.117.12.91/</text:span></text:a><text:span text:style-name="T3">）討論區留言，或來信、來電詢問（陳貞卉</text:span><text:span text:style-name="T8">：</text:span><text:span text:style-name="T3">02-7734-1630）。</text:span></text:p>
      <text:p text:style-name="P6"><text:span text:style-name="T3">五、收錄之稿件經審查修訂後，正式集結成冊並出版叢書。</text:span></text:p>
      <text:p text:style-name="P5"><text:span text:style-name="T3">拾壹、投稿注意事項</text:span></text:p>
      <text:p text:style-name="P6"><text:span text:style-name="T3">一、本刊對來稿保留刪改權，不願刪改者請另予註明。稿件投遞後恕不退件，請自行保留原稿。</text:span></text:p>
      <text:p text:style-name="P6"><text:span text:style-name="T8">二、</text:span><text:span text:style-name="T3">凡一經審查通過文稿或作品之著作財產權屬教育部國民中小學九年一貫課程推動工作課程與教學輔導組社會學習領域輔導群與撰文作者共同所有，主辦單位對於該作品之著作財產權擁有專屬無償使用權，得公開展示、重製、編輯、推廣、公佈、發行和以其他合作方式利用作品內容及行使其他法定著作柴產權所包括之權利。</text:span></text:p>
      <text:p text:style-name="P6"><text:span text:style-name="T8">三、</text:span><text:span text:style-name="T3">投稿作品以未曾公開發表者為限，不得為參加其他期刊經錄取之文章或其他比賽得獎作品，請勿一稿多投。</text:span></text:p>
      <text:p text:style-name="P6"><text:span text:style-name="T3">四、「國教社群網」內「社會學習領域專業工作坊」之「資源分享區」－95、96、98、99、100、101、102、103學年度，彙整《非常好社1》、《非常好社2》、《非常好社3》、《非常好社4》、《非常好社5》、《非常好社6》、《非常好社7》、《非常好社8》專刊內容可供參考，歡迎利用！</text:span></text:p>
      <text:p text:style-name="P6"><text:span text:style-name="T3">五、投稿作品所引用之圖片、文字以及相關工具及軟體不拘，但須合乎著作權規範，稿件之文責由作者自負。</text:span></text:p>
      <text:p text:style-name="Standard"><text:span text:style-name="T3">拾貳、獎勵方式：稿件一經採用酌予稿費。</text:span></text:p>
      <text:p text:style-name="P2"/>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nu</meta:initial-creator>
    <dc:creator>教務處-研究組長</dc:creator>
    <meta:editing-cycles>2</meta:editing-cycles>
    <meta:creation-date>2015-11-24T05:59:00</meta:creation-date>
    <dc:date>2015-11-24T05:59:00</dc:date>
    <meta:editing-duration>P0D</meta:editing-duration>
    <meta:generator>LibreOffice/5.1.1.3$Windows_X86_64 LibreOffice_project/89f508ef3ecebd2cfb8e1def0f0ba9a803b88a6d</meta:generator>
    <meta:document-statistic meta:table-count="0" meta:image-count="0" meta:object-count="0" meta:page-count="3" meta:paragraph-count="50" meta:word-count="1590" meta:character-count="1696" meta:non-whitespace-character-count="16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