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651cm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7.052cm"/>
    </style:style>
    <style:style style:name="表格1.D" style:family="table-column">
      <style:table-column-properties style:column-width="3.5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7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709cm" fo:margin-left="-0.626cm" table:align="left" style:writing-mode="lr-tb"/>
    </style:style>
    <style:style style:name="表格2.A" style:family="table-column">
      <style:table-column-properties style:column-width="1.164cm"/>
    </style:style>
    <style:style style:name="表格2.B" style:family="table-column">
      <style:table-column-properties style:column-width="7.331cm"/>
    </style:style>
    <style:style style:name="表格2.C" style:family="table-column">
      <style:table-column-properties style:column-width="3.124cm"/>
    </style:style>
    <style:style style:name="表格2.D" style:family="table-column">
      <style:table-column-properties style:column-width="5.0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0.432cm" fo:keep-together="always"/>
    </style:style>
    <style:style style:name="表格2.A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7" style:family="table-row">
      <style:table-row-properties style:min-row-height="1.072cm" fo:keep-together="always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A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5" style:family="table-row">
      <style:table-row-properties style:min-row-height="0.882cm" fo:keep-together="always"/>
    </style:style>
    <style:style style:name="表格2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5.681cm" table:align="center" style:writing-mode="lr-tb"/>
    </style:style>
    <style:style style:name="表格3.A" style:family="table-column">
      <style:table-column-properties style:column-width="3.082cm"/>
    </style:style>
    <style:style style:name="表格3.B" style:family="table-column">
      <style:table-column-properties style:column-width="8.502cm"/>
    </style:style>
    <style:style style:name="表格3.C" style:family="table-column">
      <style:table-column-properties style:column-width="4.098cm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203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115cm" fo:keep-together="always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4" style:family="table-row">
      <style:table-row-properties style:min-row-height="0.123cm" fo:keep-together="always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.6" style:family="table-row">
      <style:table-row-properties style:min-row-height="0.187cm" fo:keep-together="auto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7" style:family="table-row">
      <style:table-row-properties style:min-row-height="0.252cm" fo:keep-together="always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8" style:family="table-row">
      <style:table-row-properties style:min-row-height="0.386cm" fo:keep-together="always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8.496cm" table:align="center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2.136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11.09cm"/>
    </style:style>
    <style:style style:name="表格4.1" style:family="table-row">
      <style:table-row-properties style:min-row-height="0.87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3" style:family="table-row">
      <style:table-row-properties style:min-row-height="0.871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5" style:family="table-row">
      <style:table-row-properties style:min-row-height="16.231cm" fo:keep-together="auto"/>
    </style:style>
    <style:style style:name="表格4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5" style:family="table">
      <style:table-properties style:width="16.771cm" fo:margin-left="-0.259cm" table:align="left" style:writing-mode="lr-tb"/>
    </style:style>
    <style:style style:name="表格5.A" style:family="table-column">
      <style:table-column-properties style:column-width="4.251cm"/>
    </style:style>
    <style:style style:name="表格5.B" style:family="table-column">
      <style:table-column-properties style:column-width="3.302cm"/>
    </style:style>
    <style:style style:name="表格5.C" style:family="table-column">
      <style:table-column-properties style:column-width="2.45cm"/>
    </style:style>
    <style:style style:name="表格5.D" style:family="table-column">
      <style:table-column-properties style:column-width="6.7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="0.185cm" fo:border-left="1.5pt double #000000" fo:border-right="none" fo:border-top="1.5pt double #000000" fo:border-bottom="0.75pt solid #000000" style:writing-mode="lr-tb"/>
    </style:style>
    <style:style style:name="表格5.B1" style:family="table-cell">
      <style:table-cell-properties style:vertical-align="top" style:border-line-width-right="0.018cm 0.018cm 0.018cm" style:border-line-width-top="0.018cm 0.018cm 0.018cm" fo:padding="0.026cm" fo:border-left="0.75pt solid #000000" fo:border-right="1.5pt double #000000" fo:border-top="1.5pt double #000000" fo:border-bottom="0.75pt solid #000000" style:writing-mode="lr-tb"/>
    </style:style>
    <style:style style:name="表格5.A2" style:family="table-cell">
      <style:table-cell-properties style:vertical-align="middle" style:border-line-width-left="0.018cm 0.018cm 0.018cm" fo:padding="0.185cm" fo:border-left="1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3" style:family="table-row">
      <style:table-row-properties style:min-row-height="0.432cm" fo:keep-together="auto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="0.026cm" fo:border-left="0.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style:border-line-width-right="0.018cm 0.018cm 0.018cm" fo:padding="0.185cm" fo:border-left="0.5pt solid #000000" fo:border-right="1.5pt double #000000" fo:border-top="0.75pt solid #000000" fo:border-bottom="0.75pt solid #000000" style:writing-mode="lr-tb"/>
    </style:style>
    <style:style style:name="表格5.4" style:family="table-row">
      <style:table-row-properties style:min-row-height="9.973cm" fo:keep-together="auto"/>
    </style:style>
    <style:style style:name="表格5.A4" style:family="table-cell">
      <style:table-cell-properties style:vertical-align="middle" style:border-line-width-left="0.018cm 0.018cm 0.018cm" fo:padding="0.185cm" fo:border-left="1.5pt double #000000" fo:border-right="none" fo:border-top="0.75pt solid #000000" fo:border-bottom="none" style:writing-mode="lr-tb"/>
    </style:style>
    <style:style style:name="表格5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none" style:writing-mode="lr-tb"/>
    </style:style>
    <style:style style:name="表格5.6" style:family="table-row">
      <style:table-row-properties style:min-row-height="0.9cm" fo:keep-together="auto"/>
    </style:style>
    <style:style style:name="表格5.B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7" style:family="table-row">
      <style:table-row-properties style:min-row-height="0.605cm" fo:keep-together="auto"/>
    </style:style>
    <style:style style:name="表格5.8" style:family="table-row">
      <style:table-row-properties style:min-row-height="0.429cm" fo:keep-together="auto"/>
    </style:style>
    <style:style style:name="表格5.A8" style:family="table-cell">
      <style:table-cell-properties style:vertical-align="middle" style:border-line-width-left="0.018cm 0.018cm 0.018cm" style:border-line-width-bottom="0.018cm 0.018cm 0.018cm" fo:padding="0.185cm" fo:border-left="1.5pt double #000000" fo:border-right="none" fo:border-top="0.75pt solid #000000" fo:border-bottom="1.5pt double #000000" style:writing-mode="lr-tb"/>
    </style:style>
    <style:style style:name="表格5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line-height="0.776cm" fo:text-align="center" style:justify-single-word="false" style:text-autospace="non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76cm" style:text-autospace="non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76cm" style:text-autospace="none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776cm" fo:text-align="center" style:justify-single-word="false" style:text-autospace="none"/>
      <style:text-properties fo:font-size="14pt" fo:language="zh" fo:country="TW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847cm" fo:text-align="justify" style:justify-single-word="false" fo:orphans="2" fo:widows="2"/>
      <style:text-properties fo:color="#000000" fo:font-size="14pt" fo:letter-spacing="-0.028cm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 fo:orphans="2" fo:widows="2" style:snap-to-layout-grid="false"/>
      <style:text-properties fo:color="#000000" fo:font-size="14pt" fo:letter-spacing="-0.028cm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justify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justify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style:line-height-at-least="0cm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fo:color="#000000" fo:font-size="14pt" style:letter-kerning="tru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language="zh" fo:country="TW" style:font-name-asian="標楷體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language="zh" fo:country="TW" style:font-name-asian="標楷體"/>
    </style:style>
    <style:style style:name="P21" style:family="paragraph" style:parent-style-name="Standard">
      <style:paragraph-properties style:line-height-at-least="0cm" style:text-autospace="none"/>
      <style:text-properties fo:color="#000000" fo:language="zh" fo:country="TW" style:font-name-asian="標楷體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fo:language="zh" fo:country="TW"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text-autospace="none"/>
      <style:text-properties fo:color="#000000" fo:language="zh" fo:country="TW" style:font-name-asian="標楷體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language="zh" fo:country="TW" fo:font-weight="bold" style:font-name-asian="標楷體" style:font-weight-asian="bold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fo:color="#000000" fo:language="zh" fo:country="TW" fo:font-weight="bold" style:font-name-asian="標楷體" style:font-weight-asian="bold"/>
    </style:style>
    <style:style style:name="P26" style:family="paragraph" style:parent-style-name="Standard">
      <style:paragraph-properties style:line-height-at-least="0cm" fo:text-align="center" style:justify-single-word="false" style:text-autospace="none"/>
      <style:text-properties fo:color="#000000" fo:language="zh" fo:country="TW" fo:font-weight="bold" style:font-name-asian="標楷體" style:font-weight-asian="bold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fo:language="zh" fo:country="TW" fo:font-weight="bold" style:font-name-asian="標楷體" style:font-weight-asian="bold" style:font-weight-complex="bold"/>
    </style:style>
    <style:style style:name="P28" style:family="paragraph" style:parent-style-name="Standard">
      <style:paragraph-properties style:line-height-at-least="0cm" fo:text-align="center" style:justify-single-word="false" style:text-autospace="none"/>
      <style:text-properties fo:color="#000000" fo:font-size="13pt" fo:language="zh" fo:country="TW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center" style:justify-single-word="false" style:text-autospace="none"/>
      <style:text-properties fo:color="#000000" fo:font-size="13pt" fo:language="zh" fo:country="TW" style:font-name-asian="標楷體" style:font-size-asian="13pt" style:font-size-complex="13pt"/>
    </style:style>
    <style:style style:name="P30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fo:font-size="13pt" fo:language="zh" fo:country="TW" style:font-name-asian="標楷體" style:font-size-asian="13pt" style:font-size-complex="13pt"/>
    </style:style>
    <style:style style:name="P31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fo:font-size="13pt" fo:language="zh" fo:country="TW" style:letter-kerning="true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text-align="justify" style:justify-single-word="false"/>
      <style:text-properties fo:color="#000000" style:letter-kerning="true" style:font-name-asian="標楷體" style:font-name-complex="標楷體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 style:snap-to-layout-grid="false"/>
    </style:style>
    <style:style style:name="P39" style:family="paragraph" style:parent-style-name="Standard">
      <style:paragraph-properties style:line-height-at-least="0cm" style:text-autospace="none"/>
    </style:style>
    <style:style style:name="P40" style:family="paragraph" style:parent-style-name="Standard">
      <style:paragraph-properties style:line-height-at-least="0cm" fo:text-align="center" style:justify-single-word="false" style:text-autospace="none"/>
    </style:style>
    <style:style style:name="P41" style:family="paragraph" style:parent-style-name="Standard">
      <style:paragraph-properties style:line-height-at-least="0cm" fo:text-align="justify" style:justify-single-word="false" style:text-autospace="none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language="zh" fo:country="TW" fo:font-weight="bold" style:font-name-asian="標楷體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language="zh" fo:country="TW" style:font-name-asian="標楷體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language="zh" fo:country="TW" style:font-name-asian="標楷體"/>
    </style:style>
    <style:style style:name="P45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line-height="0.776cm" style:text-autospace="none"/>
    </style:style>
    <style:style style:name="P47" style:family="paragraph" style:parent-style-name="Standard">
      <style:paragraph-properties fo:line-height="0.564cm" style:text-autospace="none"/>
    </style:style>
    <style:style style:name="P48" style:family="paragraph" style:parent-style-name="Standard">
      <style:paragraph-properties fo:line-height="0.847cm" fo:text-align="justify" style:justify-single-word="false"/>
    </style:style>
    <style:style style:name="P49" style:family="paragraph" style:parent-style-name="Standard">
      <style:paragraph-properties fo:margin-left="1.48cm" fo:margin-right="0cm" fo:margin-top="0.423cm" fo:margin-bottom="0cm" loext:contextual-spacing="false" fo:line-height="0.706cm" fo:text-indent="-1.48cm" style:auto-text-indent="false" style:text-autospace="none"/>
    </style:style>
    <style:style style:name="P50" style:family="paragraph" style:parent-style-name="Standard">
      <style:paragraph-properties fo:margin-left="1.48cm" fo:margin-right="0cm" fo:margin-top="0.423cm" fo:margin-bottom="0cm" loext:contextual-spacing="false" fo:line-height="0.706cm" fo:text-indent="-1.48cm" style:auto-text-indent="false" style:text-autospace="non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-0.004cm" fo:margin-right="0cm" fo:line-height="0.706cm" fo:text-indent="0.753cm" style:auto-text-indent="false" style:text-autospace="none"/>
    </style:style>
    <style:style style:name="P52" style:family="paragraph" style:parent-style-name="Standard">
      <style:paragraph-properties fo:margin-left="-0.004cm" fo:margin-right="0cm" fo:line-height="0.706cm" fo:text-indent="0.753cm" style:auto-text-indent="false" style:text-autospace="none"/>
      <style:text-properties fo:language="zh" fo:country="TW" style:font-name-asian="標楷體"/>
    </style:style>
    <style:style style:name="P53" style:family="paragraph" style:parent-style-name="Standard">
      <style:paragraph-properties fo:margin-left="1.591cm" fo:margin-right="0cm" fo:line-height="0.706cm" fo:text-indent="-0.847cm" style:auto-text-indent="false" style:text-autospace="none"/>
    </style:style>
    <style:style style:name="P54" style:family="paragraph" style:parent-style-name="Standard">
      <style:paragraph-properties fo:margin-left="1.591cm" fo:margin-right="0cm" fo:line-height="0.706cm" fo:text-indent="-0.847cm" style:auto-text-indent="false" style:text-autospace="none"/>
      <style:text-properties fo:language="zh" fo:country="TW" style:font-name-asian="標楷體"/>
    </style:style>
    <style:style style:name="P55" style:family="paragraph" style:parent-style-name="Standard">
      <style:paragraph-properties fo:margin-left="3.704cm" fo:margin-right="0cm" fo:line-height="0.706cm" fo:text-indent="-2.96cm" style:auto-text-indent="false" style:text-autospace="none"/>
    </style:style>
    <style:style style:name="P56" style:family="paragraph" style:parent-style-name="Standard" style:list-style-name="">
      <style:paragraph-properties fo:margin-top="0.127cm" fo:margin-bottom="0cm" loext:contextual-spacing="false" fo:line-height="0.706cm" style:text-autospace="none"/>
    </style:style>
    <style:style style:name="P57" style:family="paragraph" style:parent-style-name="Standard" style:list-style-name="">
      <style:paragraph-properties fo:margin-left="0.838cm" fo:margin-right="0cm" fo:margin-top="0.127cm" fo:margin-bottom="0cm" loext:contextual-spacing="false" fo:line-height="0.706cm" fo:text-indent="-0.838cm" style:auto-text-indent="false" style:text-autospace="none"/>
    </style:style>
    <style:style style:name="P58" style:family="paragraph" style:parent-style-name="Standard">
      <style:paragraph-properties fo:margin-left="0.838cm" fo:margin-right="0cm" fo:text-indent="-0.838cm" style:auto-text-indent="false" style:text-autospace="none"/>
    </style:style>
    <style:style style:name="P59" style:family="paragraph" style:parent-style-name="Standard">
      <style:paragraph-properties fo:margin-left="0.838cm" fo:margin-right="0cm" fo:text-indent="-0.838cm" style:auto-text-indent="false" style:text-autospace="none"/>
      <style:text-properties style:font-name="標楷體" style:letter-kerning="true" style:font-name-asian="標楷體" style:font-name-complex="標楷體"/>
    </style:style>
    <style:style style:name="P60" style:family="paragraph" style:parent-style-name="Standard">
      <style:paragraph-properties fo:margin-left="0.838cm" fo:margin-right="0cm" fo:text-indent="-0.838cm" style:auto-text-indent="false" fo:break-before="page" style:text-autospace="none"/>
    </style:style>
    <style:style style:name="P61" style:family="paragraph" style:parent-style-name="Standard" style:list-style-name="">
      <style:paragraph-properties fo:margin-left="0.864cm" fo:margin-right="0cm" fo:margin-top="0.127cm" fo:margin-bottom="0cm" loext:contextual-spacing="false" fo:line-height="0.706cm" fo:text-indent="-0.864cm" style:auto-text-indent="false" style:text-autospace="none"/>
    </style:style>
    <style:style style:name="P62" style:family="paragraph" style:parent-style-name="Standard" style:list-style-name="">
      <style:paragraph-properties fo:margin-left="0.889cm" fo:margin-right="0cm" fo:margin-top="0.127cm" fo:margin-bottom="0cm" loext:contextual-spacing="false" fo:line-height="0.706cm" fo:text-indent="-0.889cm" style:auto-text-indent="false" style:text-autospace="none"/>
    </style:style>
    <style:style style:name="P63" style:family="paragraph" style:parent-style-name="Standard" style:list-style-name="">
      <style:paragraph-properties fo:margin-left="1.483cm" fo:margin-right="0cm" fo:margin-top="0.127cm" fo:margin-bottom="0cm" loext:contextual-spacing="false" fo:line-height="0.706cm" fo:text-indent="-1.483cm" style:auto-text-indent="false" style:text-autospace="non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.127cm" fo:margin-bottom="0.127cm" loext:contextual-spacing="false" style:line-height-at-least="0cm" fo:text-align="justify" style:justify-single-word="false" fo:orphans="2" fo:widows="2"/>
    </style:style>
    <style:style style:name="P65" style:family="paragraph" style:parent-style-name="Standard">
      <style:paragraph-properties fo:margin-left="0cm" fo:margin-right="0cm" fo:margin-top="0.127cm" fo:margin-bottom="0.127cm" loext:contextual-spacing="false" fo:line-height="0.706cm" fo:text-indent="0.75cm" style:auto-text-indent="false" style:text-autospace="none"/>
    </style:style>
    <style:style style:name="P66" style:family="paragraph" style:parent-style-name="Standard">
      <style:paragraph-properties fo:margin-left="0cm" fo:margin-right="0cm" fo:margin-top="0.127cm" fo:margin-bottom="0.127cm" loext:contextual-spacing="false" fo:line-height="0.706cm" fo:text-indent="0.75cm" style:auto-text-indent="false" style:text-autospace="none"/>
      <style:text-properties style:font-name-asian="標楷體"/>
    </style:style>
    <style:style style:name="P67" style:family="paragraph" style:parent-style-name="Standard">
      <style:paragraph-properties fo:margin-left="-0.093cm" fo:margin-right="-0.109cm" style:line-height-at-least="0cm" fo:text-align="center" style:justify-single-word="false" fo:text-indent="0cm" style:auto-text-indent="false" style:text-autospace="none"/>
      <style:text-properties fo:color="#000000" fo:language="zh" fo:country="TW" fo:font-weight="bold" style:font-name-asian="標楷體" style:font-weight-asian="bold" style:font-weight-complex="bold"/>
    </style:style>
    <style:style style:name="P68" style:family="paragraph" style:parent-style-name="Standard">
      <style:paragraph-properties fo:margin-left="0.018cm" fo:margin-right="0cm" style:line-height-at-least="0cm" fo:text-align="center" style:justify-single-word="false" fo:text-indent="-0.018cm" style:auto-text-indent="false" style:text-autospace="none"/>
      <style:text-properties fo:color="#000000" fo:language="zh" fo:country="TW" fo:font-weight="bold" style:font-name-asian="標楷體" style:font-weight-asian="bold" style:font-weight-complex="bold"/>
    </style:style>
    <style:style style:name="P69" style:family="paragraph" style:parent-style-name="Standard">
      <style:paragraph-properties fo:margin-left="1.482cm" fo:margin-right="0cm" fo:margin-top="0.222cm" fo:margin-bottom="0.222cm" loext:contextual-spacing="false" style:line-height-at-least="0cm" fo:text-align="justify" style:justify-single-word="false" fo:text-indent="-1.482cm" style:auto-text-indent="false" style:text-autospace="none"/>
    </style:style>
    <style:style style:name="P70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 style:text-autospace="none"/>
    </style:style>
    <style:style style:name="P71" style:family="paragraph" style:parent-style-name="Standard">
      <style:paragraph-properties fo:margin-left="1.376cm" fo:margin-right="0cm" fo:margin-top="0.222cm" fo:margin-bottom="0.222cm" loext:contextual-spacing="false" style:line-height-at-least="0cm" fo:text-align="justify" style:justify-single-word="false" fo:text-indent="-1.376cm" style:auto-text-indent="false" style:text-autospace="none"/>
    </style:style>
    <style:style style:name="P72" style:family="paragraph" style:parent-style-name="Standard">
      <style:paragraph-properties fo:margin-left="1.376cm" fo:margin-right="0cm" style:line-height-at-least="0cm" fo:text-align="justify" style:justify-single-word="false" fo:text-indent="-1.376cm" style:auto-text-indent="false" style:text-autospace="none"/>
    </style:style>
    <style:style style:name="P73" style:family="paragraph" style:parent-style-name="Standard">
      <style:paragraph-properties fo:margin-left="1.27cm" fo:margin-right="0cm" fo:margin-top="0.222cm" fo:margin-bottom="0.222cm" loext:contextual-spacing="false" style:line-height-at-least="0cm" fo:text-align="justify" style:justify-single-word="false" fo:text-indent="-1.27cm" style:auto-text-indent="false" style:text-autospace="none"/>
    </style:style>
    <style:style style:name="P74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text-autospace="none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-0.018cm" style:auto-text-indent="false" style:text-autospace="none"/>
      <style:text-properties fo:color="#000000" style:letter-kerning="true" style:font-name-asian="標楷體" style:font-name-complex="標楷體"/>
    </style:style>
    <style:style style:name="P76" style:family="paragraph" style:parent-style-name="Standard">
      <style:paragraph-properties fo:margin-left="0cm" fo:margin-right="0cm" fo:line-height="0.706cm" fo:text-indent="0.423cm" style:auto-text-indent="false" style:text-autospace="none"/>
      <style:text-properties fo:language="zh" fo:country="TW" style:font-name-asian="標楷體"/>
    </style:style>
    <style:style style:name="P77" style:family="paragraph" style:parent-style-name="Standard">
      <style:paragraph-properties fo:margin-left="1.109cm" fo:margin-right="0cm" fo:text-indent="-1.109cm" style:auto-text-indent="false" style:text-autospace="none"/>
    </style:style>
    <style:style style:name="P78" style:family="paragraph" style:parent-style-name="Standard">
      <style:paragraph-properties fo:margin-left="1.134cm" fo:margin-right="0cm" fo:text-indent="-1.134cm" style:auto-text-indent="false" style:text-autospace="none"/>
    </style:style>
    <style:style style:name="P79" style:family="paragraph" style:parent-style-name="Standard">
      <style:paragraph-properties fo:margin-left="3.63cm" fo:margin-right="0cm" fo:line-height="0.706cm" fo:text-indent="-2.886cm" style:auto-text-indent="false" style:text-autospace="none"/>
    </style:style>
    <style:style style:name="P80" style:family="paragraph" style:parent-style-name="Standard">
      <style:paragraph-properties fo:text-align="end" style:justify-single-word="false" fo:break-before="page" style:text-autospace="none" style:snap-to-layout-grid="false"/>
    </style:style>
    <style:style style:name="P81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</style:style>
    <style:style style:name="P82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P83" style:family="paragraph" style:parent-style-name="Standard">
      <style:paragraph-properties fo:margin-top="0.318cm" fo:margin-bottom="0.318cm" loext:contextual-spacing="false" style:text-autospace="none" style:snap-to-layout-grid="false"/>
      <style:text-properties fo:font-size="14pt" fo:language="zh" fo:country="TW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top="0.318cm" fo:margin-bottom="0.318cm" loext:contextual-spacing="false" style:text-autospace="non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.318cm" fo:margin-bottom="0.318cm" loext:contextual-spacing="false" style:text-autospace="none" style:snap-to-layout-grid="fals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top="0.318cm" fo:margin-bottom="0.318cm" loext:contextual-spacing="false" style:text-autospace="none"/>
      <style:text-properties fo:font-size="14pt" fo:language="zh" fo:country="TW" style:font-name-asian="標楷體" style:font-size-asian="14pt" style:font-size-complex="14pt"/>
    </style:style>
    <style:style style:name="P87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font-size="15pt" fo:language="zh" fo:country="TW" fo:font-weight="bold" style:font-name-asian="標楷體" style:font-size-asian="15pt" style:font-weight-asian="bold" style:font-size-complex="15pt" style:font-weight-complex="bold"/>
    </style:style>
    <style:style style:name="P88" style:family="paragraph" style:parent-style-name="Standard">
      <style:paragraph-properties fo:margin-top="0.064cm" fo:margin-bottom="0cm" loext:contextual-spacing="false" fo:line-height="0.706cm" style:text-autospace="none"/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.813cm" fo:margin-right="0cm" fo:text-indent="-0.813cm" style:auto-text-indent="false" style:text-autospace="none"/>
      <style:text-properties style:font-name="標楷體" style:letter-kerning="true" style:font-name-asian="標楷體" style:font-name-complex="標楷體"/>
    </style:style>
    <style:style style:name="P90" style:family="paragraph" style:parent-style-name="Standard">
      <style:paragraph-properties fo:margin-left="0.998cm" fo:margin-right="0cm" fo:text-indent="-0.998cm" style:auto-text-indent="false" style:text-autospace="none"/>
    </style:style>
    <style:style style:name="P91" style:family="paragraph" style:parent-style-name="Standard">
      <style:paragraph-properties fo:margin-left="1.161cm" fo:margin-right="0cm" fo:text-indent="-1.161cm" style:auto-text-indent="false" style:text-autospace="none"/>
    </style:style>
    <style:style style:name="P92" style:family="paragraph" style:parent-style-name="Standard">
      <style:paragraph-properties fo:margin-left="0.716cm" fo:margin-right="0cm" fo:text-indent="-0.716cm" style:auto-text-indent="false" style:text-autospace="none"/>
      <style:text-properties style:font-name="標楷體" style:letter-kerning="true" style:font-name-asian="標楷體" style:font-name-complex="標楷體"/>
    </style:style>
    <style:style style:name="P93" style:family="paragraph" style:parent-style-name="Standard">
      <style:paragraph-properties fo:margin-left="0.804cm" fo:margin-right="0cm" fo:margin-top="0.127cm" fo:margin-bottom="0.127cm" loext:contextual-spacing="false" style:line-height-at-least="0cm" fo:text-align="justify" style:justify-single-word="false" fo:orphans="2" fo:widows="2" fo:text-indent="-0.804cm" style:auto-text-indent="false"/>
    </style:style>
    <style:style style:name="P94" style:family="paragraph" style:parent-style-name="Standard">
      <style:paragraph-properties fo:margin-left="0.483cm" fo:margin-right="0cm" fo:margin-top="0.127cm" fo:margin-bottom="0.127cm" loext:contextual-spacing="false" style:line-height-at-least="0cm" fo:text-align="justify" style:justify-single-word="false" fo:orphans="2" fo:widows="2" fo:text-indent="-0.483cm" style:auto-text-indent="false"/>
    </style:style>
    <style:style style:name="P95" style:family="paragraph" style:parent-style-name="Standard">
      <style:paragraph-properties fo:margin-left="0.483cm" fo:margin-right="0cm" style:line-height-at-least="0cm" fo:text-align="justify" style:justify-single-word="false" fo:orphans="2" fo:widows="2" fo:text-indent="-0.483cm" style:auto-text-indent="false"/>
      <style:text-properties fo:color="#000000" style:text-underline-style="solid" style:text-underline-width="auto" style:text-underline-color="font-color" style:letter-kerning="true" style:font-name-asian="標楷體"/>
    </style:style>
    <style:style style:name="P96" style:family="paragraph" style:parent-style-name="Standard">
      <style:paragraph-properties fo:margin-left="0.483cm" fo:margin-right="0cm" style:line-height-at-least="0cm" fo:text-align="justify" style:justify-single-word="false" fo:orphans="2" fo:widows="2" fo:text-indent="-0.483cm" style:auto-text-indent="false"/>
      <style:text-properties fo:color="#000000" fo:font-weight="bold" style:letter-kerning="true" fo:background-color="#d8d8d8" style:font-name-asian="標楷體" style:font-weight-asian="bold"/>
    </style:style>
    <style:style style:name="P97" style:family="paragraph" style:parent-style-name="Standard">
      <style:paragraph-properties fo:margin-left="1.729cm" fo:margin-right="0cm" fo:margin-top="0.191cm" fo:margin-bottom="0.191cm" loext:contextual-spacing="false" style:line-height-at-least="0cm" fo:text-align="justify" style:justify-single-word="false" fo:text-indent="-1.729cm" style:auto-text-indent="false" style:text-autospace="none" style:snap-to-layout-grid="false"/>
      <style:text-properties fo:color="#000000" fo:font-size="14pt" fo:language="zh" fo:country="TW" style:letter-kerning="true" style:font-name-asian="標楷體" style:font-size-asian="14pt" style:font-size-complex="14pt"/>
    </style:style>
    <style:style style:name="P98" style:family="paragraph" style:parent-style-name="Standard">
      <style:paragraph-properties fo:margin-left="1.501cm" fo:margin-right="0cm" style:line-height-at-least="0cm" fo:orphans="2" fo:widows="2" fo:text-indent="-1.492cm" style:auto-text-indent="false"/>
    </style:style>
    <style:style style:name="P9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0" style:family="paragraph" style:parent-style-name="Standard">
      <style:paragraph-properties fo:margin-left="1.432cm" fo:margin-right="0cm" style:line-height-at-least="0cm" fo:text-indent="-1.432cm" style:auto-text-indent="false"/>
      <style:text-properties fo:font-size="14pt" style:letter-kerning="true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letter-kerning="true" style:font-name-asian="標楷體" style:font-weight-asian="bold" style:font-weight-complex="bold"/>
    </style:style>
    <style:style style:name="T5" style:family="text">
      <style:text-properties fo:letter-spacing="-0.007cm"/>
    </style:style>
    <style:style style:name="T6" style:family="text">
      <style:text-properties fo:font-size="15pt" fo:letter-spacing="-0.007cm" fo:language="zh" fo:country="TW" fo:font-weight="bold" style:font-name-asian="標楷體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9" style:family="text">
      <style:text-properties fo:font-size="15pt" fo:language="zh" fo:country="TW" fo:font-weight="bold" style:font-name-asian="標楷體" style:font-size-asian="15pt" style:font-weight-asian="bold" style:font-size-complex="15pt" style:font-weight-complex="bold"/>
    </style:style>
    <style:style style:name="T10" style:family="text">
      <style:text-properties fo:font-size="15pt" fo:language="zh" fo:country="TW" fo:font-weight="bold" style:font-name-asian="標楷體" style:font-size-asian="15pt" style:font-weight-asian="bold" style:font-size-complex="15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language="zh" fo:country="TW"/>
    </style:style>
    <style:style style:name="T14" style:family="text">
      <style:text-properties fo:language="zh" fo:country="TW" style:font-name-asian="標楷體"/>
    </style:style>
    <style:style style:name="T15" style:family="text">
      <style:text-properties fo:language="zh" fo:country="TW" style:font-name-asian="Times New Roman"/>
    </style:style>
    <style:style style:name="T16" style:family="text">
      <style:text-properties fo:language="zh" fo:country="TW" fo:font-weight="bold" style:font-weight-asian="bold" style:font-weight-complex="bold"/>
    </style:style>
    <style:style style:name="T17" style:family="text">
      <style:text-properties fo:language="zh" fo:country="TW" fo:font-weight="bold" style:font-name-asian="標楷體" style:font-weight-asian="bold"/>
    </style:style>
    <style:style style:name="T18" style:family="text">
      <style:text-properties fo:language="zh" fo:country="TW" fo:font-weight="bold" style:font-name-asian="標楷體" style:font-weight-asian="bold" style:font-weight-complex="bold"/>
    </style:style>
    <style:style style:name="T19" style:family="text">
      <style:text-properties fo:language="zh" fo:country="TW" fo:font-weight="bold" style:font-name-asian="標楷體" style:font-weight-asian="bold" style:font-weight-complex="bold"/>
    </style:style>
    <style:style style:name="T20" style:family="text">
      <style:text-properties fo:language="zh" fo:country="TW" fo:font-weight="bold" style:font-name-asian="Times New Roman" style:font-weight-asian="bold" style:font-weight-complex="bold"/>
    </style:style>
    <style:style style:name="T21" style:family="text">
      <style:text-properties fo:language="zh" fo:country="TW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2" style:family="text">
      <style:text-properties fo:language="zh" fo:country="TW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ize="15pt" fo:letter-spacing="-0.007cm" fo:language="zh" fo:country="TW" fo:font-weight="bold" style:font-name-asian="標楷體" style:font-size-asian="15pt" style:font-weight-asian="bold" style:font-size-complex="15pt" style:font-weight-complex="bold"/>
    </style:style>
    <style:style style:name="T25" style:family="text">
      <style:text-properties fo:color="#000000" fo:font-size="15pt" fo:letter-spacing="-0.007cm" fo:language="zh" fo:country="TW" fo:font-weight="bold" style:font-name-asian="標楷體" style:font-size-asian="15pt" style:font-weight-asian="bold" style:font-size-complex="15pt" style:font-weight-complex="bold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fo:language="zh" fo:country="TW" style:font-name-asian="標楷體"/>
    </style:style>
    <style:style style:name="T29" style:family="text">
      <style:text-properties fo:color="#000000" fo:language="zh" fo:country="TW" style:font-name-asian="標楷體"/>
    </style:style>
    <style:style style:name="T30" style:family="text">
      <style:text-properties fo:color="#000000" fo:language="zh" fo:country="TW" style:font-name-asian="Times New Roman"/>
    </style:style>
    <style:style style:name="T31" style:family="text">
      <style:text-properties fo:color="#000000" fo:language="zh" fo:country="TW" fo:font-weight="bold" style:font-name-asian="標楷體" style:font-weight-asian="bold"/>
    </style:style>
    <style:style style:name="T32" style:family="text">
      <style:text-properties fo:color="#000000" fo:language="zh" fo:country="TW" fo:font-weight="bold" style:font-name-asian="標楷體" style:font-weight-asian="bold"/>
    </style:style>
    <style:style style:name="T33" style:family="text">
      <style:text-properties fo:color="#000000" fo:language="zh" fo:country="TW" fo:font-weight="bold" style:font-name-asian="標楷體" style:font-weight-asian="bold" style:font-weight-complex="bold"/>
    </style:style>
    <style:style style:name="T34" style:family="text">
      <style:text-properties fo:color="#000000" fo:font-weight="bold" style:letter-kerning="true" style:font-name-asian="標楷體" style:font-weight-asian="bold"/>
    </style:style>
    <style:style style:name="T35" style:family="text"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fo:color="#000000" fo:font-size="14pt" fo:language="zh" fo:country="TW" style:font-name-asian="標楷體" style:font-size-asian="14pt" style:font-size-complex="14pt"/>
    </style:style>
    <style:style style:name="T37" style:family="text">
      <style:text-properties fo:color="#000000" fo:font-size="14pt" style:letter-kerning="true" style:font-name-asian="標楷體" style:font-size-asian="14pt" style:font-size-complex="14pt"/>
    </style:style>
    <style:style style:name="T38" style:family="text">
      <style:text-properties fo:color="#000000" fo:font-size="14pt" style:letter-kerning="true" style:font-name-asian="標楷體" style:font-size-asian="14pt" style:font-size-complex="14pt"/>
    </style:style>
    <style:style style:name="T39" style:family="text">
      <style:text-properties fo:color="#000000" fo:font-size="14pt" fo:letter-spacing="-0.011cm" style:letter-kerning="true" style:font-name-asian="標楷體" style:font-size-asian="14pt" style:font-size-complex="14pt"/>
    </style:style>
    <style:style style:name="T40" style:family="text">
      <style:text-properties fo:color="#000000" fo:font-size="13pt" fo:language="zh" fo:country="TW" style:font-name-asian="標楷體" style:font-size-asian="13pt" style:font-size-complex="13pt"/>
    </style:style>
    <style:style style:name="T41" style:family="text">
      <style:text-properties fo:color="#000000" fo:letter-spacing="-0.007cm" fo:language="zh" fo:country="TW" style:font-name-asian="標楷體"/>
    </style:style>
    <style:style style:name="T42" style:family="text">
      <style:text-properties fo:color="#000000" fo:letter-spacing="-0.007cm" fo:language="zh" fo:country="TW" style:font-name-asian="標楷體"/>
    </style:style>
    <style:style style:name="T43" style:family="text">
      <style:text-properties fo:color="#000000" style:letter-kerning="true" style:font-name-asian="標楷體"/>
    </style:style>
    <style:style style:name="T44" style:family="text">
      <style:text-properties fo:color="#000000" style:letter-kerning="true" style:font-name-asian="標楷體" style:font-name-complex="標楷體"/>
    </style:style>
    <style:style style:name="T45" style:family="text">
      <style:text-properties fo:color="#000000" style:letter-kerning="true" style:font-name-asian="標楷體"/>
    </style:style>
    <style:style style:name="T46" style:family="text">
      <style:text-properties fo:color="#000000" style:letter-kerning="true" style:font-name-asian="Times New Roman"/>
    </style:style>
    <style:style style:name="T47" style:family="text">
      <style:text-properties fo:color="#000000" fo:font-size="20pt" fo:language="zh" fo:country="TW" fo:font-weight="bold" style:font-name-asian="Times New Roman" style:font-size-asian="20pt" style:font-weight-asian="bold" style:font-size-complex="20pt" style:font-weight-complex="bold"/>
    </style:style>
    <style:style style:name="T48" style:family="text">
      <style:text-properties fo:color="#000000" style:text-underline-style="solid" style:text-underline-width="auto" style:text-underline-color="font-color" style:letter-kerning="true" style:font-name-asian="Times New Roman"/>
    </style:style>
    <style:style style:name="T49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53" style:family="text"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54" style:family="text">
      <style:text-properties fo:font-size="14pt" fo:language="zh" fo:country="TW" fo:font-weight="bold" style:font-size-asian="14pt" style:font-weight-asian="bold" style:font-size-complex="14pt" style:font-weight-complex="bold"/>
    </style:style>
    <style:style style:name="T55" style:family="text">
      <style:text-properties fo:font-size="14pt" fo:language="zh" fo:country="TW" style:font-name-asian="Times New Roman" style:font-size-asian="14pt" style:font-size-complex="14pt"/>
    </style:style>
    <style:style style:name="T56" style:family="text">
      <style:text-properties fo:font-size="14pt" fo:language="zh" fo:country="TW" style:font-name-asian="標楷體" style:font-size-asian="14pt" style:font-size-complex="14pt"/>
    </style:style>
    <style:style style:name="T57" style:family="text">
      <style:text-properties fo:font-size="14pt" fo:language="zh" fo:country="TW" style:text-underline-style="solid" style:text-underline-width="auto" style:text-underline-color="font-color" style:font-name-asian="Times New Roman" style:font-size-asian="14pt" style:font-size-complex="14pt"/>
    </style:style>
    <style:style style:name="T58" style:family="text">
      <style:text-properties fo:font-size="14pt" style:letter-kerning="true" style:font-name-asian="標楷體" style:font-size-asian="14pt" style:font-size-complex="14pt"/>
    </style:style>
    <style:style style:name="T59" style:family="text">
      <style:text-properties fo:font-size="14pt" style:letter-kerning="true" style:font-name-asian="標楷體" style:font-size-asian="14pt" style:font-size-complex="14pt"/>
    </style:style>
    <style:style style:name="T60" style:family="text">
      <style:text-properties style:font-name-asian="Times New Roman"/>
    </style:style>
    <style:style style:name="T61" style:family="text">
      <style:text-properties style:letter-kerning="true" style:font-name-asian="標楷體"/>
    </style:style>
    <style:style style:name="T62" style:family="text">
      <style:text-properties style:letter-kerning="true" style:font-name-asian="Times New Roman"/>
    </style:style>
    <style:style style:name="T63" style:family="text">
      <style:text-properties style:font-name="標楷體" style:letter-kerning="true" style:font-name-asian="標楷體" style:font-name-complex="標楷體"/>
    </style:style>
    <style:style style:name="T64" style:family="text">
      <style:text-properties style:font-name="標楷體" style:letter-kerning="true" style:font-name-asian="標楷體" style:font-name-complex="標楷體"/>
    </style:style>
    <style:style style:name="T6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style:font-name-asian="標楷體"/>
    </style:style>
    <style:style style:name="T68" style:family="text">
      <style:text-properties fo:font-size="10pt" fo:language="zh" fo:country="TW" style:font-name-asian="標楷體" style:font-size-asian="10pt" style:font-size-complex="10pt"/>
    </style:style>
    <style:style style:name="T69" style:family="text">
      <style:text-properties fo:font-size="20pt" fo:language="zh" fo:country="TW" fo:font-weight="bold" style:font-name-asian="Times New Roman" style:font-size-asian="20pt" style:font-weight-asian="bold" style:font-size-complex="20pt" style:font-weight-complex="bold"/>
    </style:style>
    <style:style style:name="T70" style:family="text">
      <style:text-properties fo:font-size="14.5pt" style:letter-kerning="true" style:font-size-asian="14.5pt" style:font-size-complex="14.5pt"/>
    </style:style>
    <style:style style:name="T71" style:family="text">
      <style:text-properties fo:font-size="16pt" style:letter-kerning="true" style:font-name-asian="標楷體" style:font-size-asian="16pt" style:font-size-complex="16p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6">十二年國民基本教</text:span><text:span text:style-name="T24">育</text:span><text:span text:style-name="T24">第二波</text:span><text:span text:style-name="T6">領域/科目/群科課程綱要草案分區公聽會實施計畫</text:span></text:p>
      <text:p text:style-name="P50">壹、依據</text:p>
      <text:p text:style-name="P51"><text:span text:style-name="T14">依行政院於</text:span><text:span text:style-name="T11">100</text:span><text:span text:style-name="T14">年</text:span><text:span text:style-name="T11">9</text:span><text:span text:style-name="T14">月</text:span><text:span text:style-name="T11">20</text:span><text:span text:style-name="T14">日院臺教字第</text:span><text:span text:style-name="T11">1000103358</text:span><text:span text:style-name="T14">號函發布及</text:span><text:span text:style-name="T11">102</text:span><text:span text:style-name="T14">年</text:span><text:span text:style-name="T11">3</text:span><text:span text:style-name="T14">月</text:span><text:span text:style-name="T11">1</text:span><text:span text:style-name="T14">日院臺教揆字第</text:span><text:span text:style-name="T11">1010079097</text:span><text:span text:style-name="T14">號函核定修正「十二年國民基本教育實施計畫」配套措施之「建置十二年國民基本教育課程體系方案」，由國家教育研究院、教育部技職及職業教育司分別研擬國中小學、普通型高中、技術型高中及綜合型高中課程綱要草案，特辦理本公聽會。</text:span></text:p>
      <text:p text:style-name="P50">貳、目的</text:p>
      <text:p text:style-name="P51"><text:span text:style-name="T14">一、說明十二年國民基本</text:span><text:span text:style-name="T28">教育</text:span><text:span text:style-name="T28">第二波</text:span><text:span text:style-name="T28">領域/科目/群科課程綱要草案內容。</text:span></text:p>
      <text:p text:style-name="P53"><text:span text:style-name="T28">二、廣泛蒐集各界對十二年國民基本教育</text:span><text:span text:style-name="T28">第二波</text:span><text:span text:style-name="T28">領域/科目/群科課程綱要草案之意見，作為修訂</text:span><text:span text:style-name="T28">第二波</text:span><text:span text:style-name="T28">領域/科目/群科課程綱要草案，以及十二年國民基本教育課程研究發展會研議之重要參據。</text:span></text:p>
      <text:p text:style-name="P50">叁、辦理單位</text:p>
      <text:p text:style-name="P54">一、指導單位：教育部</text:p>
      <text:p text:style-name="P53"><text:span text:style-name="T14">二、主辦單位：國家教育研究院、教育部技職及職業教育司</text:span></text:p>
      <text:p text:style-name="P55"><text:span text:style-name="T14">三、協辦單位：教育部國民及學前教育署</text:span><text:span text:style-name="T28">、</text:span><text:span text:style-name="T28">國立中興大學</text:span><text:span text:style-name="T28">師資培育中心</text:span><text:span text:style-name="T28">、國立高雄師範大學、</text:span><text:span text:style-name="T28">慈濟大學附屬高級中學</text:span></text:p>
      <text:p text:style-name="P49"><text:span text:style-name="T52">肆、公聽內容說明</text:span></text:p>
      <text:h text:style-name="P56" text:outline-level="1"><text:span text:style-name="T15"><text:s text:c="2"/></text:span><text:span text:style-name="T30"><text:s text:c="2"/></text:span><text:span text:style-name="T28">經104年10月</text:span><text:span text:style-name="T28">5</text:span><text:span text:style-name="T28">、</text:span><text:span text:style-name="T28">8</text:span><text:span text:style-name="T28">日十二年國民基本教育課程研究發展會決議，第</text:span><text:span text:style-name="T28">二</text:span><text:span text:style-name="T28">波辦理公聽會之領域/科目/群科課綱草案：</text:span></text:h>
      <text:h text:style-name="P57" text:outline-level="1"><text:span text:style-name="T28">一、</text:span><text:span text:style-name="T31">國民中小學暨普通型高中、技術型高中與綜合型高中：</text:span><text:span text:style-name="T28">國語文</text:span><text:span text:style-name="T28">、</text:span><text:span text:style-name="T28">數學</text:span><text:span text:style-name="T28">。</text:span></text:h>
      <text:h text:style-name="P61" text:outline-level="1"><text:span text:style-name="T28">二、</text:span><text:span text:style-name="T31">國民小學：</text:span><text:span text:style-name="T28">生活課程</text:span><text:span text:style-name="T28">。</text:span></text:h>
      <text:h text:style-name="P62" text:outline-level="1"><text:span text:style-name="T28">三、</text:span><text:span text:style-name="T31">技術型高中</text:span><text:span text:style-name="T31">十五群科</text:span><text:span text:style-name="T31">：</text:span><text:span text:style-name="T26">機械群、動力機械群、電機與電子群、化工群、土木與建築群、商業與管理群、外語群、設計群、農業群、食品群、家政群、餐旅群、水產群、海事群、藝術群</text:span><text:span text:style-name="T28">。</text:span></text:h>
      <text:h text:style-name="P56" text:outline-level="1"><text:span text:style-name="T28">　　上述共計22份</text:span><text:span text:style-name="T28">課程綱要</text:span><text:span text:style-name="T28">草案。另，社會</text:span><text:span text:style-name="T28">領域課</text:span><text:span text:style-name="T28">綱草案</text:span><text:span text:style-name="T28">，則</text:span><text:span text:style-name="T28">依據</text:span><text:span text:style-name="T28">教育部課程審議會及</text:span><text:span text:style-name="T28">十二年國民基本教育課程研究發展會意見與決議持續研修。有關第</text:span><text:span text:style-name="T28">三</text:span><text:span text:style-name="T28">波辦理公聽會之領域課綱草案，將由十二年國民基本教育課程研究發展會另訂日期研議確認後，陸續公告周知。</text:span></text:h>
      <text:h text:style-name="P63" text:outline-level="1"/>
      <text:h text:style-name="P56" text:outline-level="1"><text:span text:style-name="T52">伍、辦理日期及地點</text:span></text:h>
      <text:p text:style-name="P66"><text:span text:style-name="T13">一、各區辦理日期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分區</text:p>
          </table:table-cell>
          <table:table-cell table:style-name="表格1.B1" office:value-type="string">
            <text:p text:style-name="P19">日期</text:p>
          </table:table-cell>
          <table:table-cell table:style-name="表格1.C1" office:value-type="string">
            <text:p text:style-name="P19">參加縣市</text:p>
          </table:table-cell>
          <table:table-cell table:style-name="表格1.D1" office:value-type="string">
            <text:p text:style-name="P19">備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19">中</text:p>
          </table:table-cell>
          <table:table-cell table:style-name="表格1.B2" office:value-type="string">
            <text:p text:style-name="P37"><text:span text:style-name="T26">104年11</text:span><text:span text:style-name="T28">月</text:span><text:span text:style-name="T26">27</text:span><text:span text:style-name="T28">日</text:span><text:span text:style-name="T26">（</text:span><text:span text:style-name="T28">星期</text:span><text:span text:style-name="T28">五</text:span><text:span text:style-name="T26">）</text:span></text:p>
          </table:table-cell>
          <table:table-cell table:style-name="表格1.C2" office:value-type="string">
            <text:p text:style-name="P22">臺中市、南投縣、彰化縣、雲林縣、嘉義縣、嘉義市</text:p>
          </table:table-cell>
          <table:table-cell table:style-name="表格1.D2" table:number-rows-spanned="4" office:value-type="string">
            <text:p text:style-name="P24">參加公聽會者請以鄰近分區場次為原則。</text:p>
          </table:table-cell>
        </table:table-row>
        <table:table-row table:style-name="表格1.2">
          <table:table-cell table:style-name="表格1.A3" office:value-type="string">
            <text:p text:style-name="P23">北</text:p>
          </table:table-cell>
          <table:table-cell table:style-name="表格1.B3" office:value-type="string">
            <text:p text:style-name="P41"><text:span text:style-name="T26">104年</text:span><text:span text:style-name="T26">11</text:span><text:span text:style-name="T28">月</text:span><text:span text:style-name="T28">28</text:span><text:span text:style-name="T28">日（星期六）</text:span></text:p>
          </table:table-cell>
          <table:table-cell table:style-name="表格1.C3" office:value-type="string">
            <text:p text:style-name="P41"><text:span text:style-name="T28">基隆市、臺北市、新北市、桃園</text:span><text:span text:style-name="T28">市</text:span><text:span text:style-name="T28">、新竹縣、新竹市、苗栗縣、連江縣、金門縣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9">東</text:p>
          </table:table-cell>
          <table:table-cell table:style-name="表格1.B4" office:value-type="string">
            <text:p text:style-name="P37"><text:span text:style-name="T26">104年</text:span><text:span text:style-name="T26">12</text:span><text:span text:style-name="T28">月</text:span><text:span text:style-name="T28">4</text:span><text:span text:style-name="T28">日（星期</text:span><text:span text:style-name="T26">五</text:span><text:span text:style-name="T28">）</text:span></text:p>
          </table:table-cell>
          <table:table-cell table:style-name="表格1.C4" office:value-type="string">
            <text:p text:style-name="P22">宜蘭縣、花蓮縣、臺東縣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19">南</text:p>
          </table:table-cell>
          <table:table-cell table:style-name="表格1.B5" office:value-type="string">
            <text:p text:style-name="P37"><text:span text:style-name="T26">104年</text:span><text:span text:style-name="T26">12</text:span><text:span text:style-name="T28">月</text:span><text:span text:style-name="T26">5</text:span><text:span text:style-name="T28">日</text:span><text:span text:style-name="T26">（</text:span><text:span text:style-name="T28">星期六</text:span><text:span text:style-name="T26">）</text:span></text:p>
          </table:table-cell>
          <table:table-cell table:style-name="表格1.C5" office:value-type="string">
            <text:p text:style-name="P22">臺南市、高雄市、屏東縣、澎湖縣</text:p>
          </table:table-cell>
          <table:covered-table-cell/>
        </table:table-row>
      </table:table>
      <text:p text:style-name="P65">二、辦理場次及地點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67">場次</text:p>
            </table:table-cell>
            <table:table-cell table:style-name="表格2.B1" office:value-type="string">
              <text:p text:style-name="P26">領域/科目/群科</text:p>
            </table:table-cell>
            <table:table-cell table:style-name="表格2.B1" office:value-type="string">
              <text:p text:style-name="P26">時間</text:p>
            </table:table-cell>
            <table:table-cell table:style-name="表格2.D1" office:value-type="string">
              <text:p text:style-name="P68">地點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28">中區</text:p>
          </table:table-cell>
          <table:table-cell table:style-name="表格2.B2" office:value-type="string">
            <text:p text:style-name="P69"><text:span text:style-name="T28">分場1：技術型高級中等學校</text:span><text:span text:style-name="T28">十五群科</text:span></text:p>
          </table:table-cell>
          <table:table-cell table:style-name="表格2.C2" table:number-rows-spanned="4" office:value-type="string">
            <text:p text:style-name="P40"><text:span text:style-name="T28">104年11月</text:span><text:span text:style-name="T28">27</text:span><text:span text:style-name="T28">日(</text:span><text:span text:style-name="T28">五</text:span><text:span text:style-name="T28">)</text:span></text:p>
            <text:p text:style-name="P23">13:30-16:00</text:p>
          </table:table-cell>
          <table:table-cell table:style-name="表格2.D2" office:value-type="string">
            <text:p text:style-name="P39"><text:span text:style-name="T28">國立中興大學社館大樓111室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1"><text:span text:style-name="T28">分場2：</text:span><text:span text:style-name="T41">語文領域-國語文</text:span><text:span text:style-name="T41">(含技術型及綜合型高級中等學校一般科目)</text:span></text:p>
          </table:table-cell>
          <table:covered-table-cell/>
          <table:table-cell table:style-name="表格2.D3" office:value-type="string">
            <text:p text:style-name="P21">國立中興大學社館大樓102室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71"><text:span text:style-name="T28">分場3：</text:span><text:span text:style-name="T28">數學</text:span><text:span text:style-name="T28">領域(含技術型及綜合型高級中等學校一般科目)</text:span></text:p>
          </table:table-cell>
          <table:covered-table-cell/>
          <table:table-cell table:style-name="表格2.D4" office:value-type="string">
            <text:p text:style-name="P21">國立中興大學社館大樓103室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69"><text:span text:style-name="T28">分場4：</text:span><text:span text:style-name="T28">生活課程</text:span></text:p>
          </table:table-cell>
          <table:covered-table-cell/>
          <table:table-cell table:style-name="表格2.D5" office:value-type="string">
            <text:p text:style-name="P21">國立中興大學社館大樓104室</text:p>
          </table:table-cell>
        </table:table-row>
        <table:table-row table:style-name="表格2.6">
          <table:table-cell table:style-name="表格2.A6" table:number-rows-spanned="4" office:value-type="string">
            <text:p text:style-name="P28">北</text:p>
            <text:p text:style-name="P28">區</text:p>
          </table:table-cell>
          <table:table-cell table:style-name="表格2.B6" office:value-type="string">
            <text:p text:style-name="P69"><text:span text:style-name="T28">分場1：技術型高級中等學校</text:span><text:span text:style-name="T28">十五群科</text:span></text:p>
          </table:table-cell>
          <table:table-cell table:style-name="表格2.C6" table:number-rows-spanned="2" office:value-type="string">
            <text:p text:style-name="P40"><text:span text:style-name="T28">104年</text:span><text:span text:style-name="T28">11</text:span><text:span text:style-name="T28">月</text:span><text:span text:style-name="T28">28</text:span><text:span text:style-name="T28">日</text:span></text:p>
            <text:p text:style-name="P23">(六)</text:p>
            <text:p text:style-name="P23">09:30-12:00</text:p>
          </table:table-cell>
          <table:table-cell table:style-name="表格2.D6" office:value-type="string">
            <text:p text:style-name="P18">國家教育研究院臺北院區10樓國際會議廳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71"><text:span text:style-name="T28">分場2：</text:span><text:span text:style-name="T41">語文領域-國語文</text:span><text:span text:style-name="T41">(含技術型及綜合型高級中等學校一般科目)</text:span></text:p>
          </table:table-cell>
          <table:covered-table-cell/>
          <table:table-cell table:style-name="表格2.D7" office:value-type="string">
            <text:p text:style-name="P18">國家教育研究院臺北院區11樓大禮堂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3"><text:span text:style-name="T28">分場3：</text:span><text:span text:style-name="T28">數學</text:span><text:span text:style-name="T28">領域(含技術型及綜合型高級中等學校一般科目)</text:span></text:p>
          </table:table-cell>
          <table:table-cell table:style-name="表格2.C8" table:number-rows-spanned="2" office:value-type="string">
            <text:p text:style-name="P40"><text:span text:style-name="T28">104年</text:span><text:span text:style-name="T28">11</text:span><text:span text:style-name="T28">月</text:span><text:span text:style-name="T28">28</text:span><text:span text:style-name="T28">日</text:span></text:p>
            <text:p text:style-name="P40"><text:span text:style-name="T28">(</text:span><text:span text:style-name="T28">六</text:span><text:span text:style-name="T28">)</text:span></text:p>
            <text:p text:style-name="P23">13:30-16:00</text:p>
          </table:table-cell>
          <table:table-cell table:style-name="表格2.D8" office:value-type="string">
            <text:p text:style-name="P18">國家教育研究院臺北院區10樓國際會議廳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69"><text:span text:style-name="T28">分場4：</text:span><text:span text:style-name="T28">生活課程</text:span></text:p>
          </table:table-cell>
          <table:covered-table-cell/>
          <table:table-cell table:style-name="表格2.D9" office:value-type="string">
            <text:p text:style-name="P18">國家教育研究院臺北院區11樓大禮堂</text:p>
          </table:table-cell>
        </table:table-row>
        <table:table-row table:style-name="表格2.6">
          <table:table-cell table:style-name="表格2.A10" table:number-rows-spanned="4" office:value-type="string">
            <text:p text:style-name="P28">東</text:p>
            <text:p text:style-name="P28">區</text:p>
          </table:table-cell>
          <table:table-cell table:style-name="表格2.B10" office:value-type="string">
            <text:p text:style-name="P69"><text:span text:style-name="T28">分場1：技術型高級中等學校</text:span><text:span text:style-name="T28">十五群科</text:span></text:p>
          </table:table-cell>
          <table:table-cell table:style-name="表格2.C10" table:number-rows-spanned="4" office:value-type="string">
            <text:p text:style-name="P40"><text:span text:style-name="T28">104年</text:span><text:span text:style-name="T28">12</text:span><text:span text:style-name="T28">月</text:span><text:span text:style-name="T28">4</text:span><text:span text:style-name="T28">日</text:span></text:p>
            <text:p text:style-name="P40"><text:span text:style-name="T28">(</text:span><text:span text:style-name="T28">五</text:span><text:span text:style-name="T28">)</text:span></text:p>
            <text:p text:style-name="P23">13:30-16:00</text:p>
          </table:table-cell>
          <table:table-cell table:style-name="表格2.D10" office:value-type="string">
            <text:p text:style-name="P18">慈濟大學附屬高級中學演藝廳階梯教室</text:p>
          </table:table-cell>
        </table:table-row>
        <table:table-row table:style-name="表格2.3">
          <table:covered-table-cell/>
          <table:table-cell table:style-name="表格2.B11" office:value-type="string">
            <text:p text:style-name="P71"><text:span text:style-name="T28">分場2：</text:span><text:span text:style-name="T41">語文領域-國語文</text:span><text:span text:style-name="T41">(含技術型及綜合型高級中等學校一般科目)</text:span></text:p>
          </table:table-cell>
          <table:covered-table-cell/>
          <table:table-cell table:style-name="表格2.D11" office:value-type="string">
            <text:p text:style-name="P36"><text:span text:style-name="T26">慈濟大學附屬高級中學中學部大會議室</text:span></text:p>
          </table:table-cell>
        </table:table-row>
        <table:table-row table:style-name="表格2.3">
          <table:covered-table-cell/>
          <table:table-cell table:style-name="表格2.B12" office:value-type="string">
            <text:p text:style-name="P71"><text:span text:style-name="T28">分場3：</text:span><text:span text:style-name="T28">數學</text:span><text:span text:style-name="T28">領域(含技術型及綜合型高級中等學校一般科目)</text:span></text:p>
          </table:table-cell>
          <table:covered-table-cell/>
          <table:table-cell table:style-name="表格2.D12" office:value-type="string">
            <text:p text:style-name="P18">慈濟大學附屬高級中學天文館階梯教室</text:p>
          </table:table-cell>
        </table:table-row>
        <table:table-row table:style-name="表格2.3">
          <table:covered-table-cell/>
          <table:table-cell table:style-name="表格2.B13" office:value-type="string">
            <text:p text:style-name="P69"><text:span text:style-name="T28">分場4：</text:span><text:span text:style-name="T28">生活課程</text:span></text:p>
          </table:table-cell>
          <table:covered-table-cell/>
          <table:table-cell table:style-name="表格2.D13" office:value-type="string">
            <text:p text:style-name="P18">慈濟大學附屬高級中學小學部大會議室</text:p>
          </table:table-cell>
        </table:table-row>
        <table:table-row table:style-name="表格2.3">
          <table:table-cell table:style-name="表格2.A14" table:number-rows-spanned="4" office:value-type="string">
            <text:p text:style-name="P28">南</text:p>
            <text:p text:style-name="P28">區</text:p>
          </table:table-cell>
          <table:table-cell table:style-name="表格2.B14" office:value-type="string">
            <text:p text:style-name="P69"><text:span text:style-name="T28">分場1：技術型高級中等學校</text:span><text:span text:style-name="T28">十五群科</text:span></text:p>
          </table:table-cell>
          <table:table-cell table:style-name="表格2.C14" table:number-rows-spanned="4" office:value-type="string">
            <text:p text:style-name="P40"><text:span text:style-name="T26">104年</text:span><text:span text:style-name="T26">12</text:span><text:span text:style-name="T28">月</text:span><text:span text:style-name="T28">5</text:span><text:span text:style-name="T28">日（六）</text:span></text:p>
            <text:p text:style-name="P23">13:30-16:00</text:p>
          </table:table-cell>
          <table:table-cell table:style-name="表格2.D14" office:value-type="string">
            <text:p text:style-name="P75">國立高雄師範大學和平校區行政大樓十樓國際會議廳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71"><text:span text:style-name="T28">分場2：</text:span><text:span text:style-name="T41">語文領域-國語文</text:span><text:span text:style-name="T41">(含技術型及綜合型高級中等學校一般科目)</text:span></text:p>
          </table:table-cell>
          <table:covered-table-cell/>
          <table:table-cell table:style-name="表格2.D15" office:value-type="string">
            <text:p text:style-name="P32">國立高雄師範大學活動中心2樓演講廳</text:p>
          </table:table-cell>
        </table:table-row>
        <table:table-row table:style-name="表格2.15">
          <table:covered-table-cell/>
          <table:table-cell table:style-name="表格2.B16" office:value-type="string">
            <text:p text:style-name="P71"><text:span text:style-name="T28">分場3：</text:span><text:span text:style-name="T28">數學</text:span><text:span text:style-name="T28">領域(含技術型及綜合型高級中等學校一般科目)</text:span></text:p>
          </table:table-cell>
          <table:covered-table-cell/>
          <table:table-cell table:style-name="表格2.D16" office:value-type="string">
            <text:p text:style-name="P32">國立高雄師範大學活動中心3樓階梯教室</text:p>
          </table:table-cell>
        </table:table-row>
        <table:table-row table:style-name="表格2.15">
          <table:covered-table-cell/>
          <table:table-cell table:style-name="表格2.B17" office:value-type="string">
            <text:p text:style-name="P69"><text:span text:style-name="T28">分場4：</text:span><text:span text:style-name="T28">生活課程</text:span></text:p>
          </table:table-cell>
          <table:covered-table-cell/>
          <table:table-cell table:style-name="表格2.D17" office:value-type="string">
            <text:p text:style-name="P32">國立高雄師範大學和平校區行政大樓六樓第三會議室</text:p>
          </table:table-cell>
        </table:table-row>
      </table:table>
      <text:p text:style-name="P49"><text:span text:style-name="T52">陸、出列席人員</text:span></text:p>
      <text:p text:style-name="P51"><text:span text:style-name="T30"><text:s/></text:span><text:span text:style-name="T28">教育部代表、技術</text:span><text:span text:style-name="T14">及職業教育司代表、教育部國民及學前教育署代表、國家教育研究院代表、高級中等以下學校課程審議會代表、十二年國民基本教育課程研究發展會代表，及各領域/科目/群科課程綱要研修小組代表。</text:span></text:p>
      <text:p text:style-name="P49"><text:span text:style-name="T52">柒、邀請單位與代表人員</text:span></text:p>
      <text:p text:style-name="P52">一、學校代表：公私中小學學校代表。</text:p>
      <text:p text:style-name="P52">二、直轄市政府教育局代表、各縣市政府代表。</text:p>
      <text:p text:style-name="P53"><text:span text:style-name="T14">三、中央課程與教學輔導諮詢教師團隊</text:span><text:span text:style-name="T11">(</text:span><text:span text:style-name="T14">中央團</text:span><text:span text:style-name="T11">)</text:span><text:span text:style-name="T14">代表、高級中學各學科中心代表、職業學校各群科中心代表。</text:span></text:p>
      <text:p text:style-name="P54">四、團體代表：教師團體代表、家長團體代表、社會團體代表。</text:p>
      <text:p text:style-name="P52">五、學生及社會人士：歡迎對課程綱要研修事務關心者自由報名參加。</text:p>
      <text:p text:style-name="P76">註：上開各團體、機構代表建請彙整所代表團體、機構之意見蒞會表述。</text:p>
      <text:p text:style-name="P49"><text:span text:style-name="T52">捌</text:span>、公聽會流程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"><text:span text:style-name="T3">(</text:span><text:span text:style-name="T18">上午場次</text:span><text:span text:style-name="T3">)</text:span><text:span text:style-name="T18">時間</text:span></text:p>
            </table:table-cell>
            <table:table-cell table:style-name="表格3.B1" office:value-type="string">
              <text:p text:style-name="P42">公聽會流程</text:p>
            </table:table-cell>
            <table:table-cell table:style-name="表格3.C1" office:value-type="string">
              <text:p text:style-name="P1"><text:span text:style-name="T18">主持人</text:span><text:span text:style-name="T3">/</text:span><text:span text:style-name="T18">報告人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4">09:30-09:50</text:p>
          </table:table-cell>
          <table:table-cell table:style-name="表格3.B2" office:value-type="string">
            <text:p text:style-name="P43">報到</text:p>
          </table:table-cell>
          <table:table-cell table:style-name="表格3.C2" office:value-type="string">
            <text:p text:style-name="P35"/>
          </table:table-cell>
        </table:table-row>
        <table:table-row table:style-name="表格3.3">
          <table:table-cell table:style-name="表格3.A3" office:value-type="string">
            <text:p text:style-name="P44">09:50-10:10</text:p>
          </table:table-cell>
          <table:table-cell table:style-name="表格3.B3" office:value-type="string">
            <text:p text:style-name="P43">領域/科目/群科課綱研修簡要說明及領域/科目/群科課程綱要草案整體說明（20分鐘）</text:p>
          </table:table-cell>
          <table:table-cell table:style-name="表格3.C3" table:number-rows-spanned="2" office:value-type="string">
            <text:p text:style-name="P43">國教院與技職司代表</text:p>
            <text:p text:style-name="P43">領域/科目/群科課程綱要研修團隊代表</text:p>
          </table:table-cell>
        </table:table-row>
        <table:table-row table:style-name="表格3.4">
          <table:table-cell table:style-name="表格3.A4" office:value-type="string">
            <text:p text:style-name="P34">10:10-12:00</text:p>
          </table:table-cell>
          <table:table-cell table:style-name="表格3.B4" office:value-type="string">
            <text:p text:style-name="P38"><text:span text:style-name="T14">意見交流與綜合討論（</text:span><text:span text:style-name="T11">110</text:span><text:span text:style-name="T14">分鐘）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3">(</text:span><text:span text:style-name="T18">下午場次</text:span><text:span text:style-name="T3">)</text:span><text:span text:style-name="T18">時間</text:span></text:p>
          </table:table-cell>
          <table:table-cell table:style-name="表格3.B1" office:value-type="string">
            <text:p text:style-name="P42">公聽會流程</text:p>
          </table:table-cell>
          <table:table-cell table:style-name="表格3.C1" office:value-type="string">
            <text:p text:style-name="P1"><text:span text:style-name="T18">主持人</text:span><text:span text:style-name="T3">/</text:span><text:span text:style-name="T18">報告人</text:span></text:p>
          </table:table-cell>
        </table:table-row>
        <table:table-row table:style-name="表格3.6">
          <table:table-cell table:style-name="表格3.A6" office:value-type="string">
            <text:p text:style-name="P34">13:30-13:50</text:p>
          </table:table-cell>
          <table:table-cell table:style-name="表格3.B6" office:value-type="string">
            <text:p text:style-name="P43">報到</text:p>
          </table:table-cell>
          <table:table-cell table:style-name="表格3.C6" office:value-type="string">
            <text:p text:style-name="P35"/>
          </table:table-cell>
        </table:table-row>
        <table:table-row table:style-name="表格3.7">
          <table:table-cell table:style-name="表格3.A7" office:value-type="string">
            <text:p text:style-name="P44">13:50-14:10</text:p>
          </table:table-cell>
          <table:table-cell table:style-name="表格3.B7" office:value-type="string">
            <text:p text:style-name="P43">領域/科目/群科課綱研修簡要說明及領域/科目/群科課程綱要草案整體說明（20分鐘）</text:p>
          </table:table-cell>
          <table:table-cell table:style-name="表格3.C7" table:number-rows-spanned="2" office:value-type="string">
            <text:p text:style-name="P43">國教院與技職司代表</text:p>
            <text:p text:style-name="P43">領域/科目/群科課程綱要研修團隊代表</text:p>
          </table:table-cell>
        </table:table-row>
        <table:table-row table:style-name="表格3.8">
          <table:table-cell table:style-name="表格3.A8" office:value-type="string">
            <text:p text:style-name="P34">14:10-16:00</text:p>
          </table:table-cell>
          <table:table-cell table:style-name="表格3.B8" office:value-type="string">
            <text:p text:style-name="P38"><text:span text:style-name="T14">意見交流與綜合討論（</text:span><text:span text:style-name="T11">110</text:span><text:span text:style-name="T14">分鐘）</text:span></text:p>
          </table:table-cell>
          <table:covered-table-cell/>
        </table:table-row>
      </table:table>
      <text:p text:style-name="P49"><text:soft-page-break/><text:span text:style-name="T52">玖、公聽會簡則及說明</text:span></text:p>
      <text:p text:style-name="P33"><text:span text:style-name="T63">一、簡則</text:span><text:span text:style-name="T61">-</text:span><text:span text:style-name="T63">與會人員於會議發言時請遵守下列事項：</text:span></text:p>
      <text:p text:style-name="P77"><text:span text:style-name="T62"><text:s text:c="2"/></text:span><text:span text:style-name="T61">(</text:span><text:span text:style-name="T63">一</text:span><text:span text:style-name="T61">)</text:span><text:span text:style-name="T63">請</text:span><text:span text:style-name="T65">針對「十二年國民基本教育課程綱要領域</text:span><text:span text:style-name="T4">/</text:span><text:span text:style-name="T65">科目</text:span><text:span text:style-name="T4">/</text:span><text:span text:style-name="T65">群科課程綱要草案」</text:span><text:span text:style-name="T63">之內容，提出您寶貴意見。</text:span></text:p>
      <text:p text:style-name="P77"><text:span text:style-name="T63"><text:s text:c="2"/></text:span><text:span text:style-name="T61">(</text:span><text:span text:style-name="T63">二</text:span><text:span text:style-name="T61">)</text:span><text:span text:style-name="T63">發言時請說明服務單位及姓名，並於發言後務必</text:span><text:span text:style-name="T65">提交發言條</text:span><text:span text:style-name="T63">給工作人員，俾利會議紀錄與綜整。</text:span></text:p>
      <text:p text:style-name="P77"><text:span text:style-name="T62"><text:s text:c="2"/></text:span><text:span text:style-name="T61">(</text:span><text:span text:style-name="T63">三</text:span><text:span text:style-name="T61">)</text:span><text:span text:style-name="T63">發言時請把握時間，每人每次發言以</text:span><text:span text:style-name="T61">3 </text:span><text:span text:style-name="T63">分鐘為限，</text:span><text:span text:style-name="T61">2.5 </text:span><text:span text:style-name="T63">分鐘響鈴一聲，</text:span><text:span text:style-name="T61">3 </text:span><text:span text:style-name="T63">分鐘響鈴兩聲。</text:span></text:p>
      <text:p text:style-name="P77"><text:span text:style-name="T62"><text:s text:c="2"/></text:span><text:span text:style-name="T61">(</text:span><text:span text:style-name="T63">四</text:span><text:span text:style-name="T61">)</text:span><text:span text:style-name="T63">如果發言一輪後仍有時間，可進行第二輪之發言。</text:span></text:p>
      <text:p text:style-name="P77"><text:span text:style-name="T62"><text:s text:c="2"/></text:span><text:span text:style-name="T61">(</text:span><text:span text:style-name="T63">五</text:span><text:span text:style-name="T61">)</text:span><text:span text:style-name="T63">會後如仍有意見或未能於時間內發言者，請將書面意見轉交給工作人員，</text:span><text:span text:style-name="T65">書面意見亦會列入會議紀錄中</text:span><text:span text:style-name="T63">。</text:span></text:p>
      <text:p text:style-name="P45">二、說明事項</text:p>
      <text:p text:style-name="P78"><text:span text:style-name="T62"><text:s text:c="2"/></text:span><text:span text:style-name="T61">(</text:span><text:span text:style-name="T63">一</text:span><text:span text:style-name="T61">)</text:span><text:span text:style-name="T63">與會者發言內容及書面意見，本院將進行簡要紀錄及分類整理後，將送交領域</text:span><text:span text:style-name="T61">/</text:span><text:span text:style-name="T63">科目</text:span><text:span text:style-name="T61">/</text:span><text:span text:style-name="T63">群科課程綱要研修工作小組團隊處理回應，再送本院課程研究發展會進行討論。相關意見回應、會議紀錄，將公布於國家教育研究院首頁之「十二年國民基本教育課程研究發展會」網頁上。</text:span></text:p>
      <text:p text:style-name="P78"><text:span text:style-name="T63"><text:s text:c="2"/></text:span><text:span text:style-name="T63">(</text:span><text:span text:style-name="T63">二</text:span><text:span text:style-name="T63">)</text:span><text:span text:style-name="T63">與會者若攜帶足以阻擋他人視線之標語、海報，或發放傳單、演說、宣講，敬請於公聽會場地之外進行，</text:span><text:span text:style-name="T65">以維護參與者權益</text:span><text:span text:style-name="T63">。如欲錄音錄影者，需預先宣告並取得主持人及全體參與人員之同意。</text:span></text:p>
      <text:p text:style-name="P78"><text:span text:style-name="T63"><text:s text:c="2"/></text:span><text:span text:style-name="T61">(</text:span><text:span text:style-name="T63">三</text:span><text:span text:style-name="T61">)</text:span><text:span text:style-name="T63">若有妨礙公聽會程序而情節重大者，主持人得要求退場。</text:span></text:p>
      <text:p text:style-name="P78"><text:span text:style-name="T63"><text:s text:c="2"/></text:span><text:span text:style-name="T61">(</text:span><text:span text:style-name="T63">四</text:span><text:span text:style-name="T61">)</text:span><text:span text:style-name="T63">為提供各界網路多元參與管道，各場次公聽會將提供「申請網路直播服務」，敬請有意願於現場進行網路直播之單位，於各場次舉辦</text:span><text:span text:style-name="T61">3</text:span><text:span text:style-name="T63">日前將申請表</text:span><text:span text:style-name="T61">(</text:span><text:span text:style-name="T63">如附件</text:span><text:span text:style-name="T61">)</text:span><text:span text:style-name="T63">以電子郵件寄送主辦單位。</text:span></text:p>
      <text:p text:style-name="P49"><text:span text:style-name="T52">拾、公聽會進行形式</text:span></text:p>
      <text:p text:style-name="P51"><text:span text:style-name="T14">以座談會形式進行，先說明十二年國民基本教育領域/科目/群科課程綱要草案內容，後續進行意見交流。</text:span></text:p>
      <text:p text:style-name="P49"><text:span text:style-name="T52">拾壹、報名方式及截止日期</text:span></text:p>
      <text:p text:style-name="P53"><text:span text:style-name="T14">一、報名方式</text:span><text:span text:style-name="T28">：以網路方式報名</text:span><text:span text:style-name="T28">為主，亦開放現場報名。</text:span></text:p>
      <text:p text:style-name="P79"><text:span text:style-name="T60"><text:s text:c="4"/></text:span><text:span text:style-name="T14">報名網址</text:span><text:span text:style-name="T11">：</text:span><text:span text:style-name="T14">請至國家教育研究院「十二年國民基本教育領域</text:span><text:span text:style-name="T11">/</text:span><text:span text:style-name="T14">科目</text:span><text:span text:style-name="T11">/</text:span><text:span text:style-name="T14">群科課程綱要草案網路論壇」網頁</text:span><text:span text:style-name="T11">（</text:span><text:span text:style-name="T67">http://12basic-forum.naer.edu.tw/</text:span><text:span text:style-name="T11">）報名</text:span><text:span text:style-name="T14">。</text:span></text:p>
      <text:p text:style-name="P53"><text:span text:style-name="T28">二、報名時間：</text:span><text:span text:style-name="T26">104</text:span><text:span text:style-name="T28">年</text:span><text:span text:style-name="T26">11</text:span><text:span text:style-name="T28">月</text:span><text:span text:style-name="T28">9</text:span><text:span text:style-name="T28">日上午9時起，各分區報名時段如下：</text:span><text:span text:style-name="T30"> </text:span></text:p>
      <text:p text:style-name="P53"><text:span text:style-name="T28">（一）中區：104年</text:span><text:span text:style-name="T28">11</text:span><text:span text:style-name="T28">月</text:span><text:span text:style-name="T28">9</text:span><text:span text:style-name="T28">日上午9時至11月</text:span><text:span text:style-name="T28">25</text:span><text:span text:style-name="T28">日下午5時止。</text:span></text:p>
      <text:p text:style-name="P53"><text:span text:style-name="T28">（二）北區：104年</text:span><text:span text:style-name="T28">11</text:span><text:span text:style-name="T28">月</text:span><text:span text:style-name="T28">9</text:span><text:span text:style-name="T28">日上午9時至</text:span><text:span text:style-name="T28">11</text:span><text:span text:style-name="T28">月</text:span><text:span text:style-name="T28">25</text:span><text:span text:style-name="T28">日下午5時止。</text:span></text:p>
      <text:p text:style-name="P53"><text:span text:style-name="T28">（三）東區：104年</text:span><text:span text:style-name="T28">11</text:span><text:span text:style-name="T28">月</text:span><text:span text:style-name="T28">9</text:span><text:span text:style-name="T28">日上午9時至</text:span><text:span text:style-name="T28">12</text:span><text:span text:style-name="T28">月</text:span><text:span text:style-name="T28">2</text:span><text:span text:style-name="T28">日下午5時止。</text:span></text:p>
      <text:p text:style-name="P53"><text:span text:style-name="T28">（四）南區：104年</text:span><text:span text:style-name="T28">11</text:span><text:span text:style-name="T28">月</text:span><text:span text:style-name="T28">9</text:span><text:span text:style-name="T28">日上午9時至</text:span><text:span text:style-name="T28">12</text:span><text:span text:style-name="T28">月</text:span><text:span text:style-name="T28">2</text:span><text:span text:style-name="T28">日下午5時止。</text:span></text:p>
      <text:p text:style-name="P53"><text:span text:style-name="T15"><text:s text:c="4"/></text:span><text:span text:style-name="T17">前述各分區場次報名人數如超過場地限制，得提前截止報名。</text:span></text:p>
      <text:p text:style-name="P53"><text:span text:style-name="T14">三、公聽會聯絡人：葉雅卿，電話：</text:span><text:span text:style-name="T11">02-86711186</text:span><text:span text:style-name="T11"> (12/1起改撥：77407217)</text:span></text:p>
      <text:p text:style-name="P53"><text:soft-page-break/><text:span text:style-name="T60"><text:s text:c="18"/></text:span><text:span text:style-name="T14">林沂昇，電話：</text:span><text:span text:style-name="T11">02-86711190</text:span><text:span text:style-name="T11"> (12/1起改撥：77407224)</text:span></text:p>
      <text:p text:style-name="P49"><text:span text:style-name="T52">拾貳、公聽會資料</text:span></text:p>
      <text:p text:style-name="P51"><text:span text:style-name="T14">如欲瞭解十二年國民基本教育各領域課程綱要草案內容</text:span><text:span text:style-name="T11">，</text:span><text:span text:style-name="T14">可至國家教育研究院「十二年國民基本教育領域</text:span><text:span text:style-name="T11">/</text:span><text:span text:style-name="T14">科目</text:span><text:span text:style-name="T11">/</text:span><text:span text:style-name="T14">群科課程綱要草案網路論壇」</text:span><text:span text:style-name="T11">（</text:span><text:span text:style-name="T67">http://12basic-forum.naer.edu.tw/</text:span><text:span text:style-name="T11">）網頁</text:span><text:span text:style-name="T14">下載。</text:span></text:p>
      <text:p text:style-name="P80"><text:span text:style-name="T3">(</text:span><text:span text:style-name="T18">公聽會實施計畫附件一</text:span><text:span text:style-name="T3">)</text:span></text:p>
      <text:p text:style-name="P81"><text:span text:style-name="T9">「十二年國民基本教育領域/科目/群科課程綱要草案公聽會」</text:span></text:p>
      <text:p text:style-name="P82">發言條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場次資訊</text:p>
          </table:table-cell>
          <table:table-cell table:style-name="表格4.B1" table:number-columns-spanned="3" office:value-type="string">
            <text:p text:style-name="P46"><text:span text:style-name="T55"><text:s text:c="3"/></text:span><text:span text:style-name="T56">月</text:span><text:span text:style-name="T55"> <text:s text:c="2"/></text:span><text:span text:style-name="T56">日</text:span><text:span text:style-name="T55"> </text:span><text:span text:style-name="T57"><text:s text:c="15"/></text:span><text:span text:style-name="T56">領域/科目/群科</text:span><text:span text:style-name="T68">(請填寫分場名稱，如科技、藝術等)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><text:span text:style-name="T11">姓</text:span><text:span text:style-name="T60"> <text:s text:c="3"/></text:span><text:span text:style-name="T11">名</text:span></text:p>
          </table:table-cell>
          <table:table-cell table:style-name="表格4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">服務單位</text:p>
          </table:table-cell>
          <table:table-cell table:style-name="表格4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><text:span text:style-name="T11">職</text:span><text:span text:style-name="T60"> <text:s text:c="3"/></text:span><text:span text:style-name="T11">稱</text:span></text:p>
          </table:table-cell>
          <table:table-cell table:style-name="表格4.B4" office:value-type="string">
            <text:p text:style-name="P4"/>
          </table:table-cell>
          <table:table-cell table:style-name="表格4.B4" office:value-type="string">
            <text:p text:style-name="P2">聯絡方式</text:p>
          </table:table-cell>
          <table:table-cell table:style-name="表格4.B2" office:value-type="string">
            <text:p text:style-name="P3">TEL: <text:s text:c="8"/>e-mail:</text:p>
          </table:table-cell>
        </table:table-row>
        <table:table-row table:style-name="表格4.5">
          <table:table-cell table:style-name="表格4.A5" table:number-columns-spanned="4" office:value-type="string">
            <text:p text:style-name="P3">意見類別（請勾選）</text:p>
            <text:p text:style-name="P47"><text:span text:style-name="T69">□</text:span><text:span text:style-name="T18">國中小及普通型高中</text:span></text:p>
            <text:p text:style-name="P47"><text:span text:style-name="T69">□</text:span><text:span text:style-name="T18">技術型高中一般科目</text:span><text:span text:style-name="T20"> <text:s text:c="7"/></text:span><text:span text:style-name="T69">□</text:span><text:span text:style-name="T18">技術</text:span><text:span text:style-name="T18">型高中</text:span><text:span text:style-name="T18">群科</text:span><text:span text:style-name="T21"> <text:s text:c="19"/></text:span><text:span text:style-name="T22">群</text:span></text:p>
            <text:p text:style-name="P47"><text:span text:style-name="T69">□</text:span><text:span text:style-name="T18">綜合型高中一般科目</text:span><text:span text:style-name="T20"> <text:s text:c="7"/></text:span><text:span text:style-name="T69">□</text:span><text:span text:style-name="T18">其他：</text:span><text:span text:style-name="T21"> <text:s text:c="25"/></text:span><text:span text:style-name="T18">(請簡述)</text:span></text:p>
            <text:p text:style-name="P88">發言主旨（請簡述主旨）</text:p>
            <text:p text:style-name="P83"><text:s text:c="72"/></text:p>
            <text:p text:style-name="P5">詳細說明：</text:p>
            <text:p text:style-name="P84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85">註：發言後請務必將發言條交給工作人員。</text:p>
          </table:table-cell>
          <table:covered-table-cell/>
          <table:covered-table-cell/>
          <table:covered-table-cell/>
        </table:table-row>
      </table:table>
      <text:p text:style-name="Standard"/>
      <text:p text:style-name="P80"><text:span text:style-name="T3">(</text:span><text:span text:style-name="T18">公聽會實施計畫附件二</text:span><text:span text:style-name="T3">)</text:span></text:p>
      <text:p text:style-name="P87">「十二年國民基本教育領域/科目/群科課程綱要草案公聽會」</text:p>
      <text:p text:style-name="P81"><text:span text:style-name="T9">現場網路直播</text:span><text:span text:style-name="T9">申請說明</text:span></text:p>
      <text:p text:style-name="P89">一、為提供各界網路多元參與管道，於公聽會召開期間，受理團體或個人申請現場網路直播作業，為維持現場網路直播環境及品質，特訂定本要項。</text:p>
      <text:p text:style-name="P45">二、名詞說明：</text:p>
      <text:p text:style-name="P33"><text:span text:style-name="T62"><text:s text:c="2"/></text:span><text:span text:style-name="T61">(</text:span><text:span text:style-name="T63">一</text:span><text:span text:style-name="T61">)</text:span><text:span text:style-name="T63">主辦單位：國家教育研究院。</text:span></text:p>
      <text:p text:style-name="P90"><text:span text:style-name="T62"><text:s text:c="2"/></text:span><text:span text:style-name="T61">(</text:span><text:span text:style-name="T63">二</text:span><text:span text:style-name="T61">)</text:span><text:span text:style-name="T63">現場網路直播單位：公聽會各場次舉辦期間，使用主辦單位規劃之特定場域執行攝錄工作，並經由網際網路將訊源提供各界瀏覽之團體或個人。</text:span></text:p>
      <text:p text:style-name="P33"><text:span text:style-name="T62"><text:s text:c="2"/></text:span><text:span text:style-name="T61">(</text:span><text:span text:style-name="T63">三</text:span><text:span text:style-name="T61">)</text:span><text:span text:style-name="T63">訊源：公聽會期間由現場網路直播單位攝錄之影像及聲音。</text:span></text:p>
      <text:p text:style-name="P59">三、為達到訊源開放、擴大各界參與本公聽會之目標，申請現場網路直播單位請提供下列服務：</text:p>
      <text:p text:style-name="P33"><text:span text:style-name="T62"><text:s text:c="2"/></text:span><text:span text:style-name="T61">(</text:span><text:span text:style-name="T63">一</text:span><text:span text:style-name="T61">)</text:span><text:span text:style-name="T63">訊源串流品質至少達標準清晰度（</text:span><text:span text:style-name="T61">Standard Definition; SD)</text:span><text:span text:style-name="T63">等級。</text:span></text:p>
      <text:p text:style-name="P91"><text:span text:style-name="T62"><text:s text:c="2"/></text:span><text:span text:style-name="T61">(</text:span><text:span text:style-name="T63">二</text:span><text:span text:style-name="T61">)</text:span><text:span text:style-name="T63">訊源須即時上傳至影音平臺直播會議畫面，無償提供各界可透過個人電腦、平板電腦或手機即時觀看會議進行狀況。</text:span></text:p>
      <text:p text:style-name="P92">四、攝錄機具架設地點以主辦單位規劃之區域為範圍，並以不影響現場參與人士之視線及動線為原則，主辦單位依現場場地之限制必須機動調整區域時，仍請各直播單位共同配合；攝影機具等必要之設備，及其他對外連線與傳播相關事宜，由網路直播申請者自行處理，設備所需電力由主辦單位協調，仍以會議現場可提供容量為限。</text:p>
      <text:p text:style-name="P89">五、為確保會議進行順暢，進行攝錄過程時請避免影響會議進行，如有影響會議進行的情形，主辦單位可以協調直播單位進行調整，若持續發生影響會議進行的情形，主辦單位保有終止攝錄之權利。</text:p>
      <text:p text:style-name="P58"><text:span text:style-name="T63">六、本次會議場地因受場地大小限制，每場次原則最多容納</text:span><text:span text:style-name="T61">4 </text:span><text:span text:style-name="T63">組現場網路直播單位，每一組現場工作人員至多</text:span><text:span text:style-name="T61">2</text:span><text:span text:style-name="T63">名，如現場網路直播單位申請數量超過限制，則由主辦單位於各場次舉辦</text:span><text:span text:style-name="T61">2</text:span><text:span text:style-name="T63">日前以公開方式抽籤決定，抽籤結果公告於國家教育研究院</text:span><text:span text:style-name="T61">(</text:span><text:span text:style-name="T63">網址</text:span><text:span text:style-name="T61">http://www.naer.edu.tw)</text:span><text:span text:style-name="T63">，主辦單位得依場地限制調整現場網路直播單位數量及位置。</text:span></text:p>
      <text:p text:style-name="P58"><text:span text:style-name="T63">七、有意參與現場網路直播之單位請於本會議各場次舉辦</text:span><text:span text:style-name="T61">3</text:span><text:span text:style-name="T63">日前將申請表</text:span><text:span text:style-name="T61">(</text:span><text:span text:style-name="T63">如附件</text:span><text:span text:style-name="T61">)</text:span><text:span text:style-name="T63">以電子郵件寄送主辦單位。</text:span></text:p>
      <text:p text:style-name="P60"><text:span text:style-name="T71">附件 <text:s/>公聽會</text:span>現場網路直播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單位名稱(無則免填)</text:p>
          </table:table-cell>
          <table:table-cell table:style-name="表格5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9">申請人姓名</text:p>
          </table:table-cell>
          <table:table-cell table:style-name="表格5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1">聯絡電話</text:p>
          </table:table-cell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1">電子郵件</text:p>
          </table:table-cell>
          <table:table-cell table:style-name="表格5.D3" office:value-type="string">
            <text:p text:style-name="P12"/>
          </table:table-cell>
        </table:table-row>
        <table:table-row table:style-name="表格5.4">
          <table:table-cell table:style-name="表格5.A4" office:value-type="string">
            <text:p text:style-name="P48"><text:span text:style-name="T39">申請公聽會場次別</text:span><text:span text:style-name="T37">(可複選)</text:span></text:p>
          </table:table-cell>
          <table:table-cell table:style-name="表格5.B4" table:number-columns-spanned="3" office:value-type="string">
            <text:p text:style-name="P64"><text:span text:style-name="T47">□</text:span><text:span text:style-name="T43">中區(11月</text:span><text:span text:style-name="T43">27</text:span><text:span text:style-name="T43">日；國立中興大學)</text:span></text:p>
            <text:p text:style-name="P64"><text:span text:style-name="T46"><text:s text:c="2"/></text:span><text:span text:style-name="T43">分場：</text:span><text:span text:style-name="T48"> <text:s text:c="19"/></text:span></text:p>
            <text:p text:style-name="P64"><text:span text:style-name="T47">□</text:span><text:span text:style-name="T43">北區(</text:span><text:span text:style-name="T43">11</text:span><text:span text:style-name="T43">月</text:span><text:span text:style-name="T43">28</text:span><text:span text:style-name="T43">日；</text:span><text:span text:style-name="T43">國家教育研究院臺北院區</text:span><text:span text:style-name="T43">)</text:span></text:p>
            <text:p text:style-name="P64"><text:span text:style-name="T46"><text:s text:c="2"/></text:span><text:span text:style-name="T43">分場：</text:span><text:span text:style-name="T48"> <text:s text:c="19"/></text:span></text:p>
            <text:p text:style-name="P64"><text:span text:style-name="T47">□</text:span><text:span text:style-name="T43">東區(</text:span><text:span text:style-name="T43">12</text:span><text:span text:style-name="T43">月</text:span><text:span text:style-name="T43">4</text:span><text:span text:style-name="T43">日；</text:span><text:span text:style-name="T43">慈濟大學附屬高級中學</text:span><text:span text:style-name="T43">)</text:span></text:p>
            <text:p text:style-name="P64"><text:span text:style-name="T46"><text:s text:c="2"/></text:span><text:span text:style-name="T43">分場：</text:span><text:span text:style-name="T48"> <text:s text:c="19"/></text:span></text:p>
            <text:p text:style-name="P93"><text:span text:style-name="T47">□</text:span><text:span text:style-name="T43">南區(</text:span><text:span text:style-name="T43">12</text:span><text:span text:style-name="T43">月</text:span><text:span text:style-name="T43">5</text:span><text:span text:style-name="T43">日；國立高雄師範大學)</text:span></text:p>
            <text:p text:style-name="P94"><text:span text:style-name="T46"><text:s text:c="2"/></text:span><text:span text:style-name="T43">分場：</text:span><text:span text:style-name="T48"> <text:s text:c="19"/></text:span></text:p>
            <text:p text:style-name="P95"/>
            <text:p text:style-name="P96">說明：</text:p>
            <text:p text:style-name="P70"><text:span text:style-name="T28">分場1：技術型高級中等學校</text:span><text:span text:style-name="T28">十五群科</text:span></text:p>
            <text:p text:style-name="P72"><text:span text:style-name="T28">分場2：</text:span><text:span text:style-name="T41">語文領域-國語文</text:span><text:span text:style-name="T41">(含技術型及綜合型高級中等學校一般科目)</text:span></text:p>
            <text:p text:style-name="P74"><text:span text:style-name="T28">分場3：</text:span><text:span text:style-name="T28">數學</text:span><text:span text:style-name="T28">領域(含技術型及綜合型高級中等學校一般科目)</text:span></text:p>
            <text:p text:style-name="P70"><text:span text:style-name="T28">分場4：</text:span><text:span text:style-name="T28">生活課程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1">會議直播網址</text:p>
          </table:table-cell>
          <table:table-cell table:style-name="表格5.B2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1">工作人員姓名</text:p>
            <text:p text:style-name="P11">(至多2名)</text:p>
          </table:table-cell>
          <table:table-cell table:style-name="表格5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1">申請人簽名</text:p>
          </table:table-cell>
          <table:table-cell table:style-name="表格5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11">申請日期</text:p>
          </table:table-cell>
          <table:table-cell table:style-name="表格5.B8" table:number-columns-spanned="3" office:value-type="string">
            <text:p text:style-name="P17"><text:span text:style-name="T11">民國104年</text:span><text:span text:style-name="T60"> <text:s text:c="6"/></text:span><text:span text:style-name="T11">月</text:span><text:span text:style-name="T60"> <text:s text:c="6"/></text:span><text:span text:style-name="T11">日</text:span></text:p>
          </table:table-cell>
          <table:covered-table-cell/>
          <table:covered-table-cell/>
        </table:table-row>
      </table:table>
      <text:p text:style-name="P98"><text:soft-page-break/><text:span text:style-name="T58">註1：申請表填寫完成後，請以電子郵件方式傳送至linyisan@mail.naer.edu.tw；如有問題請電洽02-86711190林先生</text:span><text:span text:style-name="T58">(12/1起改撥：77407224)</text:span></text:p>
      <text:p text:style-name="P100">註2：因會議場地空間限制，為維持攝錄品質，本公聽會已規劃網路直播區及平面媒體區供媒體朋友使用；請現場網路直播單位即時上傳至影音平臺直播會議畫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圖" style:family="paragraph" style:parent-style-name="Standard" style:next-style-name="圖表目錄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fo:color="#000000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/>
    </style:style>
    <style:style style:name="WW8Num1z2" style:family="text">
      <style:text-properties fo:color="#000000" style:font-name="Arial" fo:font-family="Arial" style:font-family-generic="swiss" style:font-pitch="variable" fo:font-size="14.5pt" style:font-name-asian="新細明體1" style:font-family-asian="新細明體, PMingLiU" style:font-family-generic-asian="roman" style:font-pitch-asian="variable" style:font-size-asian="14.5pt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17cm" fo:margin-left="0.776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97cm" fo:margin-left="1.076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752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二年國民基本教育領域課程綱要草案分區公聽會實施計畫</dc:title>
    <meta:initial-creator>linyi</meta:initial-creator>
    <meta:creation-date>2015-11-20T11:14:00</meta:creation-date>
    <dc:creator>教務處-研究組長</dc:creator>
    <dc:date>2015-11-20T11:14:00</dc:date>
    <meta:print-date>2015-08-13T10:37:00</meta:print-date>
    <meta:editing-cycles>2</meta:editing-cycles>
    <meta:editing-duration>PT1M</meta:editing-duration>
    <meta:document-statistic meta:table-count="5" meta:image-count="0" meta:object-count="0" meta:page-count="9" meta:paragraph-count="212" meta:word-count="4395" meta:character-count="5168" meta:non-whitespace-character-count="4820"/>
    <meta:generator>LibreOffice/5.1.1.3$Windows_X86_64 LibreOffice_project/89f508ef3ecebd2cfb8e1def0f0ba9a803b88a6d</meta:generator>
  </office:meta>
</office:document-meta>
</file>