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626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23cm" fo:margin-left="0.626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style:snap-to-layout-grid="false">
        <style:tab-stops>
          <style:tab-stop style:position="2.54cm"/>
        </style:tab-stops>
      </style:paragraph-properties>
      <style:text-properties style:letter-kerning="true"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2.54cm"/>
        </style:tab-stops>
      </style:paragraph-properties>
      <style:text-properties style:letter-kerning="true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letter-kerning="true" style:font-name-asian="標楷體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letter-kerning="true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letter-kerning="true"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letter-kerning="true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/>
      <style:text-properties style:font-name-asian="標楷體"/>
    </style:style>
    <style:style style:name="P17" style:family="paragraph" style:parent-style-name="Standard">
      <style:paragraph-properties fo:line-height="0.635cm">
        <style:tab-stops>
          <style:tab-stop style:position="2.54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letter-kerning="true" style:font-name-asian="標楷體" style:font-name-complex="標楷體"/>
    </style:style>
    <style:style style:name="P21" style:family="paragraph" style:parent-style-name="Standard">
      <style:paragraph-properties fo:margin-top="0.318cm" fo:margin-bottom="0.494cm" loext:contextual-spacing="false" fo:line-height="0.635cm"/>
    </style:style>
    <style:style style:name="P22" style:family="paragraph" style:parent-style-name="Standard" style:list-style-name="WW8Num8">
      <style:paragraph-properties fo:margin-top="0cm" fo:margin-bottom="0cm" loext:contextual-spacing="false" fo:line-height="0.635cm"/>
      <style:text-properties fo:font-weight="bold" style:font-name-asian="標楷體" style:font-weight-asian="bold"/>
    </style:style>
    <style:style style:name="P23" style:family="paragraph" style:parent-style-name="Standard" style:list-style-name="WW8Num8">
      <style:paragraph-properties fo:margin-left="1.905cm" fo:margin-right="0cm" fo:margin-top="0.318cm" fo:margin-bottom="0cm" loext:contextual-spacing="false" fo:line-height="0.635cm" fo:text-indent="-1.058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8Num8">
      <style:paragraph-properties fo:margin-left="1.905cm" fo:margin-right="0cm" fo:margin-top="0.318cm" fo:margin-bottom="0cm" loext:contextual-spacing="false" fo:line-height="0.635cm" fo:text-indent="-1.058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25" style:family="paragraph" style:parent-style-name="Standard" style:list-style-name="WW8Num8">
      <style:paragraph-properties fo:margin-top="0cm" fo:margin-bottom="0.494cm" loext:contextual-spacing="false" fo:line-height="0.635cm"/>
      <style:text-properties fo:font-weight="bold" style:font-name-asian="標楷體" style:font-weight-asian="bold"/>
    </style:style>
    <style:style style:name="P26" style:family="paragraph" style:parent-style-name="Standard">
      <style:paragraph-properties fo:margin-left="0.847cm" fo:margin-right="0cm" fo:margin-top="0.494cm" fo:margin-bottom="0.494cm" loext:contextual-spacing="false" fo:line-height="0.635cm" fo:text-indent="0cm" style:auto-text-indent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635cm" fo:text-indent="0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>
      <style:paragraph-properties fo:margin-top="0.318cm" fo:margin-bottom="0cm" loext:contextual-spacing="false" fo:line-height="0.635cm">
        <style:tab-stops>
          <style:tab-stop style:position="1.905cm"/>
        </style:tab-stops>
      </style:paragraph-properties>
    </style:style>
    <style:style style:name="P29" style:family="paragraph" style:parent-style-name="Standard" style:list-style-name="WW8Num8">
      <style:paragraph-properties fo:margin-top="0.318cm" fo:margin-bottom="0cm" loext:contextual-spacing="false" fo:line-height="0.635cm">
        <style:tab-stops>
          <style:tab-stop style:position="1.905cm"/>
        </style:tab-stops>
      </style:paragraph-properties>
      <style:text-properties style:letter-kerning="true" style:font-name-asian="標楷體"/>
    </style:style>
    <style:style style:name="P30" style:family="paragraph" style:parent-style-name="Standard">
      <style:paragraph-properties fo:margin-top="0.318cm" fo:margin-bottom="0cm" loext:contextual-spacing="false" fo:line-height="0.635cm">
        <style:tab-stops>
          <style:tab-stop style:position="1.058cm"/>
        </style:tab-stops>
      </style:paragraph-properties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1.905cm" fo:margin-right="0cm" fo:margin-top="0.318cm" fo:margin-bottom="0cm" loext:contextual-spacing="false" fo:line-height="0.635cm" fo:text-indent="0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635cm" fo:text-indent="0.847cm" style:auto-text-indent="false"/>
    </style:style>
    <style:style style:name="P33" style:family="paragraph" style:parent-style-name="Standard">
      <style:paragraph-properties fo:margin-left="1.693cm" fo:margin-right="0cm" fo:margin-top="0.212cm" fo:margin-bottom="0.212cm" loext:contextual-spacing="false" fo:orphans="2" fo:widows="2" fo:text-indent="-0.85cm" style:auto-text-indent="false"/>
    </style:style>
    <style:style style:name="P34" style:family="paragraph" style:parent-style-name="Standard">
      <style:paragraph-properties fo:margin-left="1.693cm" fo:margin-right="0cm" fo:margin-top="0.318cm" fo:margin-bottom="0cm" loext:contextual-spacing="false" fo:line-height="0.635cm" fo:text-indent="-0.847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name-complex="標楷體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letter-kerning="true" style:font-name-asian="標楷體" style:font-weight-asian="bold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letter-kerning="true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新細明體1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fo:color="#2a597a" fo:font-size="11.5pt" style:font-name-asian="Times New Roman" style:font-size-asian="11.5pt" style:font-size-complex="11.5pt"/>
    </style:style>
    <style:style style:name="T36" style:family="text">
      <style:text-properties fo:color="#000000"/>
    </style:style>
    <style:style style:name="T37" style:family="text">
      <style:text-properties fo:color="#000000" style:letter-kerning="true" style:font-name-asian="標楷體"/>
    </style:style>
    <style:style style:name="T38" style:family="text">
      <style:text-properties fo:color="#000000" style:letter-kerning="true" style:font-name-asian="標楷體" style:font-name-complex="標楷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<text:s/></text:span><text:span text:style-name="T3">10</text:span><text:span text:style-name="T3">4</text:span><text:span text:style-name="T3">年</text:span><text:span text:style-name="T3">「</text:span><text:span text:style-name="T3">科學學習中心</text:span><text:span text:style-name="T3">」國中小</text:span><text:span text:style-name="T3">教師研習</text:span><text:span text:style-name="T3">營秋季班活動辦法</text:span></text:p>
      <text:list xml:id="list8507506415260428389" text:style-name="WW8Num8">
        <text:list-item>
          <text:p text:style-name="P22">活動目的</text:p>
          <text:list>
            <text:list-item>
              <text:p text:style-name="P23"><text:span text:style-name="T20">秉持「科學學習中心」做為</text:span><text:span text:style-name="T22">教師專業成長進修平</text:span><text:span text:style-name="T22">臺的理念，繼春季班與暑期班之後，本中心</text:span><text:span text:style-name="T20">將於</text:span><text:span text:style-name="T20">11</text:span><text:span text:style-name="T20">月再度辦理兩梯次的秋季班教師研習活動，並針對參與研習教師的回饋與需求規劃課程內容，提供教師多元且豐富的教學資源。</text:span></text:p>
            </text:list-item>
            <text:list-item>
              <text:p text:style-name="P23"><text:span text:style-name="T20">秋季班研習課程主要為培養教師專業技能，因此規劃昆蟲與植物標本製</text:span><text:span text:style-name="T29">作、生物統計、科普文章導讀等內容，</text:span><text:span text:style-name="T20">使課程更為貼近教師教學現場與帶領學生科學活動之需要。</text:span></text:p>
            </text:list-item>
          </text:list>
        </text:list-item>
        <text:list-item>
          <text:p text:style-name="P22">辦理單位</text:p>
          <text:list>
            <text:list-item>
              <text:p text:style-name="P23"><text:span text:style-name="T20">指導單位：教育部</text:span></text:p>
            </text:list-item>
            <text:list-item>
              <text:p text:style-name="P23"><text:span text:style-name="T20">主辦單位：國立自然科學博物館</text:span></text:p>
            </text:list-item>
          </text:list>
        </text:list-item>
        <text:list-item>
          <text:p text:style-name="P25">活動對象</text:p>
        </text:list-item>
      </text:list>
      <text:p text:style-name="P21"><text:span text:style-name="T35"><text:s text:c="4"/></text:span><text:span text:style-name="T32">以全國各公、私立國中、小學自然科教師為主，全程參與者核列教師進修時數</text:span><text:span text:style-name="T8">12</text:span><text:span text:style-name="T32">小時。</text:span></text:p>
      <text:list xml:id="list95703122246933" text:continue-numbering="true" text:style-name="WW8Num8">
        <text:list-item>
          <text:p text:style-name="P25">活動內容</text:p>
        </text:list-item>
      </text:list>
      <text:p text:style-name="P26"><text:span text:style-name="T9">本計畫預定於10</text:span><text:span text:style-name="T9">4</text:span><text:span text:style-name="T9">年11月安排</text:span><text:span text:style-name="T9">兩</text:span><text:span text:style-name="T9">梯次教師研習，</text:span><text:span text:style-name="T9">每梯次2天於周休二日</text:span><text:span text:style-name="T9">進行，</text:span><text:span text:style-name="T9">活動</text:span><text:span text:style-name="T9">規劃如下：</text:span></text:p>
      <text:list xml:id="list95703441700462" text:continue-numbering="true" text:style-name="WW8Num8">
        <text:list-item>
          <text:list>
            <text:list-item>
              <text:p text:style-name="P29">研習日期：</text:p>
            </text:list-item>
          </text:list>
        </text:list-item>
      </text:list>
      <text:p text:style-name="P31"><text:span text:style-name="T8">第</text:span><text:span text:style-name="T8">一</text:span><text:span text:style-name="T8">梯</text:span><text:span text:style-name="T8">：</text:span><text:span text:style-name="T8">11月</text:span><text:span text:style-name="T8">7 (六)</text:span><text:span text:style-name="T12">、</text:span><text:span text:style-name="T12">8</text:span><text:span text:style-name="T8"> (日)</text:span></text:p>
      <text:p text:style-name="P27"><text:span text:style-name="T6"><text:s text:c="5"/></text:span><text:span text:style-name="T8">第</text:span><text:span text:style-name="T8">二</text:span><text:span text:style-name="T8">梯</text:span><text:span text:style-name="T8">：</text:span><text:span text:style-name="T8">11月</text:span><text:span text:style-name="T8">21 (六)</text:span><text:span text:style-name="T12">、</text:span><text:span text:style-name="T12">22</text:span><text:span text:style-name="T8"> (日)</text:span></text:p>
      <text:list xml:id="list95703862027038" text:continue-numbering="true" text:style-name="WW8Num8">
        <text:list-item>
          <text:list>
            <text:list-item>
              <text:p text:style-name="P24">研習地點：第二科學教室</text:p>
            </text:list-item>
            <text:list-item>
              <text:p text:style-name="P23"><text:span text:style-name="T20">研習</text:span><text:span text:style-name="T20">洽詢</text:span><text:span text:style-name="T20">：</text:span><text:span text:style-name="T20">04-23226940轉分機766、767、791洽謝小姐、魯小姐</text:span></text:p>
            </text:list-item>
          </text:list>
        </text:list-item>
      </text:list>
      <text:p text:style-name="P32"><text:span text:style-name="T8">四、</text:span><text:span text:style-name="T8">課程表</text:span><text:span text:style-name="T6"> </text:span></text:p>
      <text:p text:style-name="P1"><text:span text:style-name="T8"><text:s/></text:span><text:span text:style-name="T8"><text:s text:c="2"/></text:span><text:span text:style-name="T12">第</text:span><text:span text:style-name="T12">一</text:span><text:span text:style-name="T12">天</text:span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C1" office:value-type="string">
            <text:p text:style-name="P3"><text:span text:style-name="T15">主</text:span><text:span text:style-name="T15">講</text:span><text:span text:style-name="T15">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0">08:</text:span><text:span text:style-name="T20">45</text:span><text:span text:style-name="T20">~09:00</text:span></text:p>
          </table:table-cell>
          <table:table-cell table:style-name="表格1.B2" office:value-type="string">
            <text:p text:style-name="P2"><text:span text:style-name="T25"><text:s/></text:span><text:span text:style-name="T22">報到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09:00~10:30</text:p>
          </table:table-cell>
          <table:table-cell table:style-name="表格1.B3" office:value-type="string">
            <text:p text:style-name="P14"><text:span text:style-name="T38">生物統計</text:span><text:span text:style-name="T37">(1)</text:span></text:p>
          </table:table-cell>
          <table:table-cell table:style-name="表格1.C3" office:value-type="string">
            <text:p text:style-name="P8">科學教育組</text:p>
            <text:p text:style-name="P8">劉德祥主任</text:p>
          </table:table-cell>
        </table:table-row>
        <table:table-row table:style-name="表格1.1">
          <table:table-cell table:style-name="表格1.A4" office:value-type="string">
            <text:p text:style-name="P7">10:40~12:10</text:p>
          </table:table-cell>
          <table:table-cell table:style-name="表格1.B4" office:value-type="string">
            <text:p text:style-name="P14"><text:span text:style-name="T38">生物統計</text:span><text:span text:style-name="T37">(2)</text:span></text:p>
          </table:table-cell>
          <table:table-cell table:style-name="表格1.C4" office:value-type="string">
            <text:p text:style-name="P8">科學教育組</text:p>
            <text:p text:style-name="P8">劉德祥主任</text:p>
          </table:table-cell>
        </table:table-row>
        <table:table-row table:style-name="表格1.1">
          <table:table-cell table:style-name="表格1.A5" office:value-type="string">
            <text:p text:style-name="P15">12:10~13:30</text:p>
          </table:table-cell>
          <table:table-cell table:style-name="表格1.B5" office:value-type="string">
            <text:p text:style-name="P14"><text:span text:style-name="T22">午</text:span><text:span text:style-name="T22">餐</text:span></text:p>
          </table:table-cell>
          <table:table-cell table:style-name="表格1.C5" office:value-type="string">
            <text:p text:style-name="P5"/>
          </table:table-cell>
        </table:table-row>
        <text:soft-page-break/>
        <table:table-row table:style-name="表格1.1">
          <table:table-cell table:style-name="表格1.A6" office:value-type="string">
            <text:p text:style-name="P15">13:30~15:00</text:p>
          </table:table-cell>
          <table:table-cell table:style-name="表格1.B6" office:value-type="string">
            <text:p text:style-name="P10">昆蟲標本製作、保存與維護管理</text:p>
          </table:table-cell>
          <table:table-cell table:style-name="表格1.C6" office:value-type="string">
            <text:p text:style-name="P10">生物學組</text:p>
            <text:p text:style-name="P10">詹美鈴博士</text:p>
          </table:table-cell>
        </table:table-row>
        <table:table-row table:style-name="表格1.1">
          <table:table-cell table:style-name="表格1.A7" office:value-type="string">
            <text:p text:style-name="P15">15:10~16:40</text:p>
          </table:table-cell>
          <table:table-cell table:style-name="表格1.B7" office:value-type="string">
            <text:p text:style-name="P10">昆蟲標本實作</text:p>
          </table:table-cell>
          <table:table-cell table:style-name="表格1.C7" office:value-type="string">
            <text:p text:style-name="P10">生物學組</text:p>
            <text:p text:style-name="P10">詹美鈴博士</text:p>
          </table:table-cell>
        </table:table-row>
        <table:table-row table:style-name="表格1.1">
          <table:table-cell table:style-name="表格1.A8" office:value-type="string">
            <text:p text:style-name="P2"><text:span text:style-name="T8">16:</text:span><text:span text:style-name="T8">5</text:span><text:span text:style-name="T8">0</text:span></text:p>
          </table:table-cell>
          <table:table-cell table:style-name="表格1.B8" office:value-type="string">
            <text:p text:style-name="P12">明日再見</text:p>
          </table:table-cell>
          <table:table-cell table:style-name="表格1.C8" office:value-type="string">
            <text:p text:style-name="P5"/>
          </table:table-cell>
        </table:table-row>
      </table:table>
      <text:p text:style-name="P17"/>
      <text:p text:style-name="P16"><text:s/><text:span text:style-name="T27">第</text:span><text:span text:style-name="T27">二</text:span><text:span text:style-name="T27">天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內容</text:p>
          </table:table-cell>
          <table:table-cell table:style-name="表格2.C1" office:value-type="string">
            <text:p text:style-name="P3"><text:span text:style-name="T15">主</text:span><text:span text:style-name="T15">講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0">08:</text:span><text:span text:style-name="T20">45</text:span><text:span text:style-name="T20">~09:00</text:span></text:p>
          </table:table-cell>
          <table:table-cell table:style-name="表格2.B2" office:value-type="string">
            <text:p text:style-name="P2"><text:span text:style-name="T25"><text:s/></text:span><text:span text:style-name="T22">報到</text:span>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7">09:00~10:30</text:p>
          </table:table-cell>
          <table:table-cell table:style-name="表格2.B3" office:value-type="string">
            <text:p text:style-name="P20">植物標本製作概論</text:p>
          </table:table-cell>
          <table:table-cell table:style-name="表格2.C3" office:value-type="string">
            <text:p text:style-name="P10">生物學組</text:p>
            <text:p text:style-name="P10">王秋美博士</text:p>
          </table:table-cell>
        </table:table-row>
        <table:table-row table:style-name="表格2.1">
          <table:table-cell table:style-name="表格2.A4" office:value-type="string">
            <text:p text:style-name="P7">10:40~12:10</text:p>
          </table:table-cell>
          <table:table-cell table:style-name="表格2.B4" office:value-type="string">
            <text:p text:style-name="P20">植物標本實作</text:p>
          </table:table-cell>
          <table:table-cell table:style-name="表格2.C4" office:value-type="string">
            <text:p text:style-name="P10">生物學組</text:p>
            <text:p text:style-name="P10">王秋美博士</text:p>
          </table:table-cell>
        </table:table-row>
        <table:table-row table:style-name="表格2.1">
          <table:table-cell table:style-name="表格2.A5" office:value-type="string">
            <text:p text:style-name="P15">12:10~13:30</text:p>
          </table:table-cell>
          <table:table-cell table:style-name="表格2.B5" office:value-type="string">
            <text:p text:style-name="P14"><text:span text:style-name="T22">午</text:span><text:span text:style-name="T22">餐</text:span></text:p>
          </table:table-cell>
          <table:table-cell table:style-name="表格2.C5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14"><text:span text:style-name="T8">13:30~15:00</text:span></text:p>
          </table:table-cell>
          <table:table-cell table:style-name="表格2.B6" office:value-type="string">
            <text:p text:style-name="P10">科普文章導讀</text:p>
          </table:table-cell>
          <table:table-cell table:style-name="表格2.C6" office:value-type="string">
            <text:p text:style-name="P8">科學教育組</text:p>
            <text:p text:style-name="P8">劉德祥主任</text:p>
          </table:table-cell>
        </table:table-row>
        <table:table-row table:style-name="表格2.1">
          <table:table-cell table:style-name="表格2.A7" office:value-type="string">
            <text:p text:style-name="P14"><text:span text:style-name="T8">1</text:span><text:span text:style-name="T8">5</text:span><text:span text:style-name="T8">:</text:span><text:span text:style-name="T8">1</text:span><text:span text:style-name="T8">0~16:30</text:span></text:p>
          </table:table-cell>
          <table:table-cell table:style-name="表格2.B7" office:value-type="string">
            <text:p text:style-name="P7">認識科博館教學資源</text:p>
          </table:table-cell>
          <table:table-cell table:style-name="表格2.C7" office:value-type="string">
            <text:p text:style-name="P8">科學教育組</text:p>
            <text:p text:style-name="P19">解說人員</text:p>
          </table:table-cell>
        </table:table-row>
        <table:table-row table:style-name="表格2.1">
          <table:table-cell table:style-name="表格2.A8" office:value-type="string">
            <text:p text:style-name="P18">16:30</text:p>
          </table:table-cell>
          <table:table-cell table:style-name="表格2.B8" office:value-type="string">
            <text:p text:style-name="P12">賦歸</text:p>
          </table:table-cell>
          <table:table-cell table:style-name="表格2.C8" office:value-type="string">
            <text:p text:style-name="P5"/>
          </table:table-cell>
        </table:table-row>
      </table:table>
      <text:p text:style-name="P28"><text:span text:style-name="T14">伍、報名</text:span><text:span text:style-name="T18">方式：</text:span></text:p>
      <text:p text:style-name="P33"><text:span text:style-name="T31">一、一律採網路預約報名方式辦理，請由教育活動個人報名系統進入，註冊後即可報名。曾報名參加過本館其他活動者，請直接登入系統報名。 </text:span></text:p>
      <text:p text:style-name="P34"><text:span text:style-name="T20">二、本活動自104年10月20日上午10時起開始受理報名，11月4日下午5時截止報名，依完成報名順序，每梯次正取40名，備取5名，額滿為止。</text:span></text:p>
      <text:p text:style-name="P34"><text:span text:style-name="T32">三、</text:span><text:span text:style-name="T12">報名後如需請假或取消，請事先來電告知</text:span><text:span text:style-name="T8">:04-23226940</text:span><text:span text:style-name="T12">分機</text:span><text:span text:style-name="T8">766</text:span><text:span text:style-name="T12">謝小姐。報名後無特殊原因未報到者，本館將限制往後參加活動的資格。一年內有三次未報到記錄者將限制半年線上登錄預約的權利。若研習當日未能及時抵達會場，請電洽研習會場</text:span><text:span text:style-name="T8">04-23226940</text:span><text:span text:style-name="T12">轉</text:span><text:span text:style-name="T8">663</text:span><text:span text:style-name="T12">。</text:span></text:p>
      <text:p text:style-name="P34"><text:span text:style-name="T12">四、</text:span><text:span text:style-name="T29">全程與</text:span><text:span text:style-name="T29">會</text:span><text:span text:style-name="T29">教師，</text:span><text:span text:style-name="T29">將由本館按實核</text:span><text:span text:style-name="T29">發研習時數</text:span><text:span text:style-name="T29">1</text:span><text:span text:style-name="T29">2小時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31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11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2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11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2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11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26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11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</dc:title>
    <meta:initial-creator>0040</meta:initial-creator>
    <meta:creation-date>2015-11-18T08:29:00</meta:creation-date>
    <dc:creator>教務處-研究組長</dc:creator>
    <dc:date>2015-11-18T08:29:00</dc:date>
    <meta:print-date>2014-10-02T11:43:00</meta:print-date>
    <meta:editing-cycles>2</meta:editing-cycles>
    <meta:editing-duration>PT1M</meta:editing-duration>
    <meta:document-statistic meta:table-count="2" meta:image-count="0" meta:object-count="0" meta:page-count="2" meta:paragraph-count="75" meta:word-count="858" meta:character-count="1073" meta:non-whitespace-character-count="1050"/>
    <meta:generator>LibreOffice/5.1.1.3$Windows_X86_64 LibreOffice_project/89f508ef3ecebd2cfb8e1def0f0ba9a803b88a6d</meta:generator>
  </office:meta>
</office:document-meta>
</file>