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482cm" fo:margin-right="0cm" fo:line-height="0.847cm" fo:text-indent="0cm" style:auto-text-indent="false"/>
    </style:style>
    <style:style style:name="P4" style:family="paragraph" style:parent-style-name="Standard">
      <style:paragraph-properties fo:margin-left="2.783cm" fo:margin-right="0cm" fo:line-height="0.847cm" fo:text-indent="-1.288cm" style:auto-text-indent="false"/>
    </style:style>
    <style:style style:name="P5" style:family="paragraph" style:parent-style-name="Standard">
      <style:paragraph-properties fo:margin-left="2.783cm" fo:margin-right="0cm" fo:line-height="0.847cm" fo:text-indent="-1.28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2.261cm" fo:margin-right="0cm" fo:line-height="0.776cm" fo:text-indent="0cm" style:auto-text-indent="false"/>
    </style:style>
    <style:style style:name="P7" style:family="paragraph" style:parent-style-name="Standard">
      <style:paragraph-properties fo:margin-left="1.535cm" fo:margin-right="0cm" fo:line-height="0.847cm" fo:text-indent="-0.855cm" style:auto-text-indent="false" style:snap-to-layout-grid="false"/>
    </style:style>
    <style:style style:name="P8" style:family="paragraph" style:parent-style-name="Standard">
      <style:paragraph-properties fo:margin-left="1.314cm" fo:margin-right="0cm" fo:line-height="0.847cm" fo:text-indent="0.423cm" style:auto-text-indent="false" style:snap-to-layout-grid="false"/>
    </style:style>
    <style:style style:name="P9" style:family="paragraph" style:parent-style-name="List">
      <style:paragraph-properties fo:line-height="0.776cm"/>
    </style:style>
    <style:style style:name="P10" style:family="paragraph" style:parent-style-name="List">
      <style:paragraph-properties fo:margin-left="1.847cm" fo:margin-right="0cm" fo:line-height="0.776cm" fo:text-indent="0cm" style:auto-text-indent="false"/>
    </style:style>
    <style:style style:name="P11" style:family="paragraph" style:parent-style-name="List">
      <style:paragraph-properties fo:margin-left="1.847cm" fo:margin-right="0cm" fo:line-height="0.776cm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Body_20_Text_20_First_20_Indent_20_2" style:list-style-name="WWNum19">
      <style:paragraph-properties fo:margin-left="1.058cm" fo:margin-right="0.476cm" fo:margin-top="0.212cm" fo:margin-bottom="0.212cm" loext:contextual-spacing="false" fo:line-height="0.847cm" fo:text-indent="-0.847cm" style:auto-text-indent="false"/>
    </style:style>
    <style:style style:name="P13" style:family="paragraph" style:parent-style-name="Body_20_Text_20_First_20_Indent_20_2" style:list-style-name="WWNum20">
      <style:paragraph-properties fo:margin-left="1.693cm" fo:margin-right="0.476cm" fo:margin-top="0.212cm" fo:margin-bottom="0.212cm" loext:contextual-spacing="false" fo:line-height="0.847cm" fo:text-indent="-1.27cm" style:auto-text-indent="false"/>
    </style:style>
    <style:style style:name="P14" style:family="paragraph" style:parent-style-name="Body_20_Text_20_First_20_Indent_20_2" style:list-style-name="WWNum20">
      <style:paragraph-properties fo:margin-left="1.693cm" fo:margin-right="0.476cm" fo:margin-top="0.212cm" fo:margin-bottom="0.212cm" loext:contextual-spacing="false" fo:line-height="0.847cm" fo:text-indent="-1.27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Body_20_Text_20_First_20_Indent_20_2" style:list-style-name="WWNum7">
      <style:paragraph-properties fo:margin-left="0.847cm" fo:margin-right="0.476cm" fo:margin-top="0.212cm" fo:margin-bottom="0.212cm" loext:contextual-spacing="false" fo:line-height="0.847cm" fo:text-indent="-0.847cm" style:auto-text-indent="false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Body_20_Text_20_First_20_Indent_20_2" style:list-style-name="WWNum7">
      <style:paragraph-properties fo:margin-left="0.847cm" fo:margin-right="0.476cm" fo:margin-top="0.212cm" fo:margin-bottom="0.212cm" loext:contextual-spacing="false" fo:line-height="0.847cm" fo:text-indent="-0.847cm" style:auto-text-indent="false"/>
    </style:style>
    <style:style style:name="P17" style:family="paragraph" style:parent-style-name="List_20_Paragraph" style:list-style-name="WWNum7"/>
    <style:style style:name="P18" style:family="paragraph" style:parent-style-name="List_20_Paragraph" style:list-style-name="WWNum10">
      <style:paragraph-properties fo:line-height="0.847cm">
        <style:tab-stops>
          <style:tab-stop style:position="3.501cm"/>
        </style:tab-stops>
      </style:paragraph-properties>
    </style:style>
    <style:style style:name="P19" style:family="paragraph" style:parent-style-name="List_20_Paragraph" style:list-style-name="WWNum14">
      <style:paragraph-properties fo:line-height="0.847cm">
        <style:tab-stops>
          <style:tab-stop style:position="1.752cm"/>
        </style:tab-stops>
      </style:paragraph-properties>
    </style:style>
    <style:style style:name="P20" style:family="paragraph" style:parent-style-name="List_20_Paragraph" style:list-style-name="WWNum10">
      <style:paragraph-properties fo:line-height="0.847cm">
        <style:tab-stops>
          <style:tab-stop style:position="1.752cm"/>
        </style:tab-stops>
      </style:paragraph-properties>
    </style:style>
    <style:style style:name="P21" style:family="paragraph" style:parent-style-name="List_20_Paragraph" style:list-style-name="WWNum14">
      <style:paragraph-properties fo:line-height="0.847cm"/>
    </style:style>
    <style:style style:name="P22" style:family="paragraph" style:parent-style-name="List_20_Paragraph" style:list-style-name="WWNum16">
      <style:paragraph-properties fo:line-height="0.847cm"/>
    </style:style>
    <style:style style:name="P23" style:family="paragraph" style:parent-style-name="List_20_Paragraph" style:list-style-name="WWNum19">
      <style:paragraph-properties fo:line-height="0.847cm" style:snap-to-layout-grid="false"/>
    </style:style>
    <style:style style:name="P24" style:family="paragraph" style:parent-style-name="List_20_Paragraph" style:list-style-name="WWNum21">
      <style:paragraph-properties fo:line-height="0.847cm"/>
    </style:style>
    <style:style style:name="P25" style:family="paragraph" style:parent-style-name="List_20_Paragraph" style:list-style-name="WWNum21">
      <style:paragraph-properties fo:line-height="0.847cm" style:snap-to-layout-grid="false"/>
    </style:style>
    <style:style style:name="P26" style:family="paragraph" style:parent-style-name="List_20_Paragraph" style:list-style-name="WWNum7">
      <style:paragraph-properties fo:line-height="0.847cm" style:snap-to-layout-grid="false"/>
    </style:style>
    <style:style style:name="P27" style:family="paragraph" style:parent-style-name="List_20_Paragraph" style:list-style-name="WWNum22">
      <style:paragraph-properties fo:line-height="0.847cm" style:snap-to-layout-grid="false"/>
    </style:style>
    <style:style style:name="P28" style:family="paragraph" style:parent-style-name="List_20_Paragraph" style:list-style-name="WWNum23">
      <style:paragraph-properties fo:line-height="0.847cm" style:snap-to-layout-grid="false"/>
    </style:style>
    <style:style style:name="P29" style:family="paragraph" style:parent-style-name="List_20_Paragraph" style:list-style-name="WWNum14">
      <style:paragraph-properties fo:line-height="0.776cm"/>
    </style:style>
    <style:style style:name="P30" style:family="paragraph" style:parent-style-name="List_20_Paragraph" style:list-style-name="WWNum7">
      <style:paragraph-properties fo:margin-left="1cm" fo:margin-right="0.476cm" fo:margin-top="0.212cm" fo:margin-bottom="0cm" loext:contextual-spacing="false" fo:line-height="0.847cm" fo:text-indent="-1cm" style:auto-text-indent="false"/>
    </style:style>
    <style:style style:name="P31" style:family="paragraph" style:parent-style-name="List_20_Paragraph" style:list-style-name="WWNum8">
      <style:paragraph-properties fo:margin-left="1.501cm" fo:margin-right="0.476cm" fo:margin-top="0.212cm" fo:margin-bottom="0cm" loext:contextual-spacing="false" fo:line-height="0.847cm" fo:text-indent="-1.251cm" style:auto-text-indent="false">
        <style:tab-stops>
          <style:tab-stop style:position="3.501cm"/>
        </style:tab-stops>
      </style:paragraph-properties>
    </style:style>
    <style:style style:name="P32" style:family="paragraph" style:parent-style-name="List_20_Paragraph" style:list-style-name="WWNum8">
      <style:paragraph-properties fo:margin-left="1.501cm" fo:margin-right="-0.501cm" fo:line-height="0.847cm" fo:text-indent="-1.251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33" style:family="paragraph" style:parent-style-name="List_20_Paragraph">
      <style:paragraph-properties fo:margin-left="1.501cm" fo:margin-right="-0.501cm" fo:line-height="0.847cm" fo:text-indent="0cm" style:auto-text-indent="false">
        <style:tab-stops>
          <style:tab-stop style:position="3.501cm"/>
        </style:tab-stops>
      </style:paragraph-properties>
    </style:style>
    <style:style style:name="P34" style:family="paragraph" style:parent-style-name="List_20_Paragraph" style:list-style-name="WWNum8">
      <style:paragraph-properties fo:margin-left="0.002cm" fo:margin-right="0.476cm" fo:margin-top="0.212cm" fo:margin-bottom="0cm" loext:contextual-spacing="false" fo:line-height="0.776cm" fo:text-indent="0.212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List_20_Paragraph" style:list-style-name="WWNum10">
      <style:paragraph-properties fo:margin-left="1.296cm" fo:margin-right="0.476cm" fo:line-height="0.847cm" fo:text-indent="-1.058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List_20_Paragraph" style:list-style-name="WWNum10">
      <style:paragraph-properties fo:margin-left="1.296cm" fo:margin-right="0.476cm" fo:line-height="0.847cm" fo:text-indent="-1.058cm" style:auto-text-indent="false"/>
    </style:style>
    <style:style style:name="P37" style:family="paragraph" style:parent-style-name="List_20_Paragraph">
      <style:paragraph-properties fo:margin-left="1.296cm" fo:margin-right="0.476cm" fo:line-height="0.847cm" fo:text-indent="0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List_20_Paragraph" style:list-style-name="WWNum11">
      <style:paragraph-properties fo:margin-left="1.274cm" fo:margin-right="0.476cm" fo:line-height="0.847cm" fo:text-indent="-0.847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39" style:family="paragraph" style:parent-style-name="List_20_Paragraph">
      <style:paragraph-properties fo:margin-left="1.274cm" fo:margin-right="0.476cm" fo:line-height="0.847cm" fo:text-indent="0cm" style:auto-text-indent="false">
        <style:tab-stops>
          <style:tab-stop style:position="0.751cm"/>
          <style:tab-stop style:position="1.752cm"/>
          <style:tab-stop style:position="2cm"/>
          <style:tab-stop style:position="2.251cm"/>
          <style:tab-stop style:position="3cm"/>
        </style:tab-stops>
      </style:paragraph-properties>
    </style:style>
    <style:style style:name="P40" style:family="paragraph" style:parent-style-name="List_20_Paragraph">
      <style:paragraph-properties fo:margin-left="1.274cm" fo:margin-right="0.476cm" fo:line-height="0.847cm" fo:text-indent="0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1" style:family="paragraph" style:parent-style-name="List_20_Paragraph">
      <style:paragraph-properties fo:margin-left="1.296cm" fo:margin-right="0cm" fo:line-height="0.847cm" fo:text-indent="0cm" style:auto-text-indent="false">
        <style:tab-stops>
          <style:tab-stop style:position="3.501cm"/>
        </style:tab-stops>
      </style:paragraph-properties>
    </style:style>
    <style:style style:name="P42" style:family="paragraph" style:parent-style-name="List_20_Paragraph">
      <style:paragraph-properties fo:margin-left="1.482cm" fo:margin-right="0cm" fo:line-height="0.847cm" fo:text-indent="0cm" style:auto-text-indent="false"/>
    </style:style>
    <style:style style:name="P43" style:family="paragraph" style:parent-style-name="List_20_Paragraph" style:list-style-name="WWNum16">
      <style:paragraph-properties fo:margin-left="1.769cm" fo:margin-right="0.476cm" fo:line-height="0.847cm" fo:text-indent="-1.27cm" style:auto-text-indent="false"/>
    </style:style>
    <style:style style:name="P44" style:family="paragraph" style:parent-style-name="List_20_Paragraph" style:list-style-name="WWNum16">
      <style:paragraph-properties fo:margin-left="1.769cm" fo:margin-right="0.476cm" fo:line-height="0.847cm" fo:text-indent="-1.27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List_20_Paragraph" style:list-style-name="WWNum10">
      <style:paragraph-properties fo:margin-left="1.296cm" fo:margin-right="0.476cm" fo:line-height="0.847cm" fo:text-indent="-1.046cm" style:auto-text-indent="false"/>
    </style:style>
    <style:style style:name="P46" style:family="paragraph" style:parent-style-name="List_20_Paragraph" style:list-style-name="WWNum17">
      <style:paragraph-properties fo:margin-left="1.727cm" fo:margin-right="-0.002cm" fo:line-height="0.847cm" fo:text-indent="-1.27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List_20_Paragraph" style:list-style-name="WWNum17">
      <style:paragraph-properties fo:margin-left="1.727cm" fo:margin-right="-0.002cm" fo:line-height="0.847cm" fo:text-indent="-1.27cm" style:auto-text-indent="false"/>
    </style:style>
    <style:style style:name="P48" style:family="paragraph" style:parent-style-name="List_20_Paragraph" style:list-style-name="WWNum7">
      <style:paragraph-properties fo:margin-left="0.847cm" fo:margin-right="0.476cm" fo:line-height="0.847cm" fo:text-indent="-0.847cm" style:auto-text-indent="false"/>
    </style:style>
    <style:style style:name="P49" style:family="paragraph" style:parent-style-name="List_20_Paragraph" style:list-style-name="WWNum22">
      <style:paragraph-properties fo:margin-left="1.058cm" fo:margin-right="0.476cm" fo:line-height="0.847cm" fo:text-indent="-0.847cm" style:auto-text-indent="false">
        <style:tab-stops>
          <style:tab-stop style:position="3.598cm"/>
        </style:tab-stops>
      </style:paragraph-properties>
    </style:style>
    <style:style style:name="P50" style:family="paragraph" style:parent-style-name="List_20_Paragraph" style:list-style-name="WWNum22">
      <style:paragraph-properties fo:margin-left="1.058cm" fo:margin-right="0.476cm" fo:line-height="0.847cm" fo:text-indent="-0.847cm" style:auto-text-indent="false"/>
    </style:style>
    <style:style style:name="P51" style:family="paragraph" style:parent-style-name="List_20_Paragraph" style:list-style-name="WWNum22">
      <style:paragraph-properties fo:margin-left="1.501cm" fo:margin-right="0cm" fo:line-height="0.776cm" fo:text-indent="-1.02cm" style:auto-text-indent="false">
        <style:tab-stops>
          <style:tab-stop style:position="0.25cm"/>
          <style:tab-stop style:position="0.751cm"/>
          <style:tab-stop style:position="1.752cm"/>
        </style:tab-stops>
      </style:paragraph-properties>
    </style:style>
    <style:style style:name="P52" style:family="paragraph" style:parent-style-name="List_20_Paragraph">
      <style:paragraph-properties fo:margin-left="1.501cm" fo:margin-right="0cm" fo:line-height="0.776cm" fo:text-indent="0cm" style:auto-text-indent="false">
        <style:tab-stops>
          <style:tab-stop style:position="0.25cm"/>
          <style:tab-stop style:position="0.751cm"/>
          <style:tab-stop style:position="1.752cm"/>
        </style:tab-stops>
      </style:paragraph-properties>
    </style:style>
    <style:style style:name="P53" style:family="paragraph" style:parent-style-name="List_20_Paragraph" style:list-style-name="WWNum22">
      <style:paragraph-properties fo:margin-left="1.752cm" fo:margin-right="0cm" fo:line-height="0.776cm" fo:text-indent="-1.27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54" style:family="paragraph" style:parent-style-name="List_20_Paragraph" style:list-style-name="WWNum22">
      <style:paragraph-properties fo:margin-left="1.752cm" fo:margin-right="0cm" fo:line-height="0.776cm" fo:text-indent="-1.27cm" style:auto-text-indent="false"/>
    </style:style>
    <style:style style:name="P55" style:family="paragraph" style:parent-style-name="List_20_Paragraph" style:list-style-name="WWNum22">
      <style:paragraph-properties fo:margin-left="1.752cm" fo:margin-right="0cm" fo:line-height="0.847cm" fo:text-indent="-1.27cm" style:auto-text-indent="false"/>
    </style:style>
    <style:style style:name="P56" style:family="paragraph" style:parent-style-name="List_20_Paragraph" style:list-style-name="WWNum25">
      <style:paragraph-properties fo:margin-left="1.085cm" fo:margin-right="0.476cm" fo:line-height="0.847cm" fo:text-indent="-0.873cm" style:auto-text-indent="false"/>
    </style:style>
    <style:style style:name="P57" style:family="paragraph" style:parent-style-name="List_20_Paragraph" style:list-style-name="WWNum25">
      <style:paragraph-properties fo:margin-left="1.085cm" fo:margin-right="0.476cm" fo:line-height="0.847cm" fo:text-indent="-0.873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fo:color="#000000" style:font-name="標楷體" fo:font-size="12pt" style:font-name-asian="標楷體1" style:font-size-asian="12pt" style:font-name-complex="Arial1" style:font-size-complex="12pt"/>
    </style:style>
    <style:style style:name="T3" style:family="text">
      <style:text-properties fo:color="#000000" style:font-name="標楷體" fo:font-size="12pt" style:font-name-asian="標楷體1" style:font-size-asian="12pt" style:font-name-complex="Arial1" style:font-size-complex="12pt" style:font-weight-complex="bold"/>
    </style:style>
    <style:style style:name="T4" style:family="text">
      <style:text-properties fo:color="#000000" style:font-name="標楷體" fo:font-size="12pt" style:font-name-asian="標楷體1" style:font-size-asian="12pt" style:font-name-complex="Arial1" style:font-size-complex="12pt" style:font-style-complex="italic"/>
    </style:style>
    <style:style style:name="T5" style:family="text">
      <style:text-properties fo:color="#000000" style:font-name="標楷體" fo:font-size="12pt" style:font-name-asian="標楷體1" style:font-size-asian="12pt" style:font-name-complex="Arial1" style:font-size-complex="12pt" style:font-style-complex="italic" style:font-weight-complex="bold"/>
    </style:style>
    <style:style style:name="T6" style:family="text">
      <style:text-properties fo:color="#000000" style:font-name="標楷體" fo:font-size="12pt" style:font-name-asian="標楷體1" style:font-size-asian="12pt" style:font-name-complex="Arial1" style:font-size-complex="12pt" loext:padding="0cm" loext:border="0.51pt solid #00000a"/>
    </style:style>
    <style:style style:name="T7" style:family="text">
      <style:text-properties fo:color="#000000" style:font-name="標楷體" fo:font-size="12pt" style:font-name-asian="標楷體1" style:font-size-asian="12pt" style:font-size-complex="12pt"/>
    </style:style>
    <style:style style:name="T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Arial1" style:font-size-complex="12pt"/>
    </style:style>
    <style:style style:name="T10" style:family="text">
      <style:text-properties fo:color="#000000" style:font-name="標楷體" style:font-name-asian="標楷體1" style:font-name-complex="Arial1" style:font-size-complex="12pt"/>
    </style:style>
    <style:style style:name="T11" style:family="text">
      <style:text-properties fo:color="#000000" style:font-name="標楷體" style:font-name-asian="標楷體1" style:font-name-complex="Arial1" style:font-size-complex="12pt" style:font-style-complex="italic"/>
    </style:style>
    <style:style style:name="T12" style:family="text">
      <style:text-properties fo:color="#000000" style:font-name="標楷體" style:font-name-asian="標楷體1" style:font-name-complex="Arial1" style:font-size-complex="12pt" style:font-style-complex="italic" style:font-weight-complex="bold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15" style:family="text">
      <style:text-properties fo:color="#000000" style:font-name="Arial" fo:font-size="12pt" style:font-name-asian="標楷體1" style:font-size-asian="12pt" style:font-name-complex="Arial1" style:font-size-complex="12pt"/>
    </style:style>
    <style:style style:name="T16" style:family="text">
      <style:text-properties fo:color="#000000" style:font-name="Arial" style:font-name-asian="標楷體1" style:font-name-complex="Arial1" style:font-size-complex="12pt"/>
    </style:style>
    <style:style style:name="T17" style:family="text">
      <style:text-properties fo:color="#000000" fo:font-size="12pt" style:font-size-asian="12pt" style:font-name-complex="Arial1" style:font-size-complex="12pt"/>
    </style:style>
    <style:style style:name="T18" style:family="text">
      <style:text-properties fo:color="#000000" fo:font-size="12pt" style:font-size-asian="12pt" style:font-name-complex="Arial1" style:font-size-complex="12pt" loext:padding="0cm" loext:border="0.51pt solid #00000a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name="標楷體" style:font-name-asian="標楷體1" style:font-name-complex="DFKaiShu-SB-Estd-BF" style:font-size-complex="12pt"/>
    </style:style>
    <style:style style:name="T21" style:family="text">
      <style:text-properties style:font-name="標楷體" style:font-name-asian="標楷體1" style:font-name-complex="新細明體1" style:font-size-complex="12pt"/>
    </style:style>
    <style:style style:name="T22" style:family="text">
      <style:text-properties style:font-name="標楷體" style:font-name-asian="標楷體1" style:font-name-complex="華康中明體(P)" style:font-size-complex="12pt"/>
    </style:style>
    <style:style style:name="T23" style:family="text">
      <style:text-properties style:font-name="標楷體" style:font-name-asian="標楷體1" style:font-name-complex="Arial1" style:font-size-complex="12pt" style:font-style-complex="italic"/>
    </style:style>
    <style:style style:name="T24" style:family="text">
      <style:text-properties fo:color="#00000a" style:font-name="標楷體" fo:font-size="12pt" style:font-name-asian="標楷體1" style:font-size-asian="12pt" style:font-size-complex="12pt"/>
    </style:style>
    <style:style style:name="T25" style:family="text">
      <style:text-properties fo:color="#00000a" style:font-name="標楷體" fo:font-size="12pt" style:font-name-asian="標楷體1" style:font-size-asian="12pt" style:font-size-complex="12pt" style:font-weight-complex="bold"/>
    </style:style>
    <style:style style:name="T26" style:family="text">
      <style:text-properties fo:color="#00000a" style:font-name="標楷體" fo:font-size="12pt" style:font-name-asian="標楷體1" style:font-size-asian="12pt" style:font-name-complex="Arial1" style:font-size-complex="12pt"/>
    </style:style>
    <style:style style:name="T27" style:family="text">
      <style:text-properties fo:color="#00000a" style:font-name="標楷體" fo:font-size="12pt" style:font-name-asian="標楷體1" style:font-size-asian="12pt" style:font-name-complex="Times New Roman1" style:font-size-complex="12pt"/>
    </style:style>
    <style:style style:name="T28" style:family="text">
      <style:text-properties fo:color="#00000a" style:font-name="標楷體" fo:font-size="12pt" style:text-underline-style="solid" style:text-underline-width="auto" style:text-underline-color="font-color" fo:background-color="#d8d8d8" loext:char-shading-value="38" style:font-name-asian="標楷體1" style:font-size-asian="12pt" style:font-size-complex="12pt"/>
    </style:style>
    <style:style style:name="T29" style:family="text">
      <style:text-properties fo:color="#00000a" style:font-name="標楷體" fo:font-size="12pt" style:text-underline-style="solid" style:text-underline-width="auto" style:text-underline-color="font-color" fo:font-weight="bold" fo:background-color="#d8d8d8" loext:char-shading-value="38" style:font-name-asian="標楷體1" style:font-size-asian="12pt" style:font-weight-asian="bold" style:font-size-complex="12pt"/>
    </style:style>
    <style:style style:name="T30" style:family="text">
      <style:text-properties fo:color="#00000a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31" style:family="text">
      <style:text-properties fo:color="#00000a" style:font-name="標楷體" fo:font-size="12pt" fo:font-weight="bold" style:font-name-asian="標楷體1" style:font-size-asian="12pt" style:font-weight-asian="bold" style:font-size-complex="12pt"/>
    </style:style>
    <style:style style:name="T32" style:family="text">
      <style:text-properties fo:color="#00000a" style:font-name="Arial" fo:font-size="12pt" style:font-name-asian="標楷體1" style:font-size-asian="12pt" style:font-name-complex="Arial1" style:font-size-complex="12pt"/>
    </style:style>
    <style:style style:name="T33" style:family="text">
      <style:text-properties fo:color="#00000a" fo:font-size="12pt" style:font-size-asian="12pt" style:font-name-complex="Arial1" style:font-size-complex="12pt"/>
    </style:style>
    <style:style style:name="T34" style:family="text">
      <style:text-properties fo:color="#00000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臺北市104學年度中小學路跑錦標賽</text:span><text:bookmark-end text:name="_GoBack"/><text:span text:style-name="T1">競賽規程</text:span></text:p>
      <text:list xml:id="list1565586525588676897" text:style-name="WWNum7">
        <text:list-item>
          <text:p text:style-name="P30"><text:span text:style-name="T2">主旨：</text:span><text:span text:style-name="T3">為</text:span><text:span text:style-name="T2">推行全民體育，促進國民健康，聯絡校區及校際情誼，體驗跑步運動之樂趣，特舉辦本活動。</text:span></text:p>
        </text:list-item>
        <text:list-item>
          <text:p text:style-name="P30"><text:span text:style-name="T2">辦理單位：</text:span></text:p>
        </text:list-item>
      </text:list>
      <text:list xml:id="list7198730281103092999" text:style-name="WWNum8">
        <text:list-item>
          <text:p text:style-name="P31"><text:span text:style-name="T2">主辦單位：臺北市政府教育局</text:span></text:p>
        </text:list-item>
        <text:list-item>
          <text:p text:style-name="P32"><text:span text:style-name="T2">承辦單位：</text:span><text:span text:style-name="T15">臺北市立北安國中、臺北市立新興國中</text:span><text:span text:style-name="T17">、</text:span><text:span text:style-name="T15">臺北市立大佳國小、</text:span></text:p>
        </text:list-item>
      </text:list>
      <text:p text:style-name="P33"><text:span text:style-name="T15"><text:s text:c="10"/>臺北市立中正國小、臺北市立五常國小</text:span><text:span text:style-name="T17">、</text:span><text:span text:style-name="T15">臺北市立永安國小</text:span><text:span text:style-name="T17">、</text:span></text:p>
      <text:p text:style-name="P33"><text:span text:style-name="T15"><text:s text:c="10"/>臺北市立濱江國小</text:span></text:p>
      <text:list xml:id="list95859275716047" text:continue-numbering="true" text:style-name="WWNum8">
        <text:list-item>
          <text:p text:style-name="P34"><text:span text:style-name="T2">協辦單位：臺北市政府體育局、</text:span><text:span text:style-name="T15">臺北市政府水利工程處</text:span></text:p>
        </text:list-item>
      </text:list>
      <text:p text:style-name="P9"><text:span text:style-name="T16"><text:s text:c="17"/>臺北市政府停車管理處、臺北市政府交通局</text:span></text:p>
      <text:p text:style-name="P10"><text:span text:style-name="T16"><text:s text:c="8"/>臺北市政府公共運輸處、臺北市政府環境保護局</text:span></text:p>
      <text:p text:style-name="P10"><text:span text:style-name="T16"><text:s text:c="8"/></text:span><text:span text:style-name="T20">臺</text:span><text:span text:style-name="T21">北</text:span><text:span text:style-name="T22">市政府工務局公園</text:span><text:span text:style-name="T21">路</text:span><text:span text:style-name="T22">燈工程管</text:span><text:span text:style-name="T21">理</text:span><text:span text:style-name="T22">處</text:span></text:p>
      <text:p text:style-name="P10"><text:span text:style-name="T16"><text:s text:c="8"/>臺北市政府警察局交通警察大隊、臺北市政府衛生局</text:span></text:p>
      <text:p text:style-name="P11"><text:span text:style-name="T16"><text:s text:c="8"/>臺北市政府警察局中山分局、臺北市政府警察局松山分局</text:span></text:p>
      <text:list xml:id="list95860105896155" text:continue-list="list1565586525588676897" text:style-name="WWNum7">
        <text:list-item>
          <text:p text:style-name="P30"><text:span text:style-name="T24">辦理方式：</text:span></text:p>
        </text:list-item>
      </text:list>
      <text:list xml:id="list7338428234782770197" text:style-name="WWNum10">
        <text:list-item>
          <text:p text:style-name="P35"><text:span text:style-name="T2">活動日期與時間：</text:span></text:p>
        </text:list-item>
      </text:list>
      <text:p text:style-name="P37"><text:span text:style-name="T2">105年1月22日（星期五）上午7時至12時。</text:span></text:p>
      <text:list xml:id="list5889236043776060125" text:style-name="WWNum11">
        <text:list-item>
          <text:p text:style-name="P38"><text:span text:style-name="T15">開幕典禮：</text:span></text:p>
        </text:list-item>
      </text:list>
      <text:p text:style-name="P39"><text:span text:style-name="T15">上午</text:span><text:span text:style-name="T2">7</text:span><text:span text:style-name="T15">時</text:span><text:span text:style-name="T2">50</text:span><text:span text:style-name="T15">分假大佳河濱公園（大直橋下會場）舉行。</text:span></text:p>
      <text:list xml:id="list95859115818773" text:continue-numbering="true" text:style-name="WWNum11">
        <text:list-item>
          <text:p text:style-name="P38"><text:span text:style-name="T15">閉幕典禮：</text:span></text:p>
        </text:list-item>
      </text:list>
      <text:p text:style-name="P40"><text:span text:style-name="T15">上午</text:span><text:span text:style-name="T2">11</text:span><text:span text:style-name="T15">時</text:span><text:span text:style-name="T2">20</text:span><text:span text:style-name="T15">分</text:span><text:span text:style-name="T32">（時間暫定</text:span><text:span text:style-name="T33">，</text:span><text:span text:style-name="T32">依當時賽事進行彈性調整）</text:span><text:span text:style-name="T15">假大佳河濱公園（大直橋下會場）舉行。</text:span></text:p>
      <text:list xml:id="list95859127909720" text:continue-list="list7338428234782770197" text:style-name="WWNum10">
        <text:list-item>
          <text:p text:style-name="P18"><text:span text:style-name="T24">學籍規定：參加比賽之選手，以各校104學年度第</text:span><text:span text:style-name="T28">1學期註冊在學之正式學生，</text:span></text:p>
        </text:list-item>
      </text:list>
      <text:p text:style-name="P41"><text:span text:style-name="T29">設有學籍，現仍在學者為限</text:span><text:span text:style-name="T31">。</text:span><text:span text:style-name="T15"> <text:s text:c="13"/></text:span></text:p>
      <text:list xml:id="list95858845471684" text:continue-numbering="true" text:style-name="WWNum10">
        <text:list-item>
          <text:p text:style-name="P36"><text:span text:style-name="T2">參賽組別與對象：共計10組</text:span><text:span text:style-name="T17">。</text:span></text:p>
        </text:list-item>
      </text:list>
      <text:list xml:id="list2523958116705906425" text:style-name="WWNum14">
        <text:list-item>
          <text:p text:style-name="P19"><text:span text:style-name="T2"><text:s/>教育行政組：教育局科室人員及各校校長均可參加</text:span><text:span text:style-name="T17">，</text:span><text:span text:style-name="T2">分男</text:span><text:span text:style-name="T17">、</text:span><text:span text:style-name="T2">女兩組</text:span><text:span text:style-name="T17">。</text:span></text:p>
        </text:list-item>
        <text:list-item>
          <text:p text:style-name="P19"><text:span text:style-name="T2"><text:s/>教職員工組：臺北市公私立中小學編制內現職教職員工均可代表參加</text:span><text:span text:style-name="T17">，</text:span><text:span text:style-name="T2">分男</text:span><text:span text:style-name="T17">、 </text:span><text:span text:style-name="T2">女兩組</text:span><text:span text:style-name="T17">。</text:span></text:p>
        </text:list-item>
        <text:list-item>
          <text:p text:style-name="P21"><text:soft-page-break/><text:span text:style-name="T2"><text:s/>學 <text:s/>生 <text:s/>組：凡臺北市公私立中小學在籍學生均可代表該校參加。各分組說明如下</text:span><text:span text:style-name="T17">：</text:span></text:p>
        </text:list-item>
      </text:list>
      <text:p text:style-name="P3"><text:span text:style-name="T2">1.高中男生組 <text:s text:c="4"/>2.高中女生組</text:span></text:p>
      <text:p text:style-name="P42"><text:span text:style-name="T2">3.國中男生組 <text:s text:c="4"/>4.國中女生組</text:span></text:p>
      <text:p text:style-name="P1"><text:span text:style-name="T2"><text:s text:c="7"/>5.國小男生甲組：25班以上（含25班）</text:span></text:p>
      <text:p text:style-name="P42"><text:span text:style-name="T2">6.國小男生乙組：25班以下</text:span></text:p>
      <text:p text:style-name="P42"><text:span text:style-name="T2">7.國小女生甲組：25班以上（含25班）</text:span></text:p>
      <text:p text:style-name="P42"><text:span text:style-name="T2">8.國小女生乙組：25班以下</text:span></text:p>
      <text:list xml:id="list95860053121020" text:continue-list="list95858845471684" text:style-name="WWNum10">
        <text:list-item>
          <text:p text:style-name="P20"><text:span text:style-name="T2">成績判定方式：</text:span></text:p>
        </text:list-item>
      </text:list>
      <text:list xml:id="list1314576345621599421" text:style-name="WWNum16">
        <text:list-item>
          <text:p text:style-name="P43"><text:span text:style-name="T2">教育行政組：各組比賽以個人成績判定名次。</text:span></text:p>
        </text:list-item>
        <text:list-item>
          <text:p text:style-name="P22"><text:span text:style-name="T2">教職員工組：各組比賽以個人成績判定名次。</text:span></text:p>
        </text:list-item>
        <text:list-item>
          <text:p text:style-name="P44"><text:span text:style-name="T2">學生組：</text:span></text:p>
        </text:list-item>
      </text:list>
      <text:p text:style-name="P4"><text:span text:style-name="T4">1</text:span><text:span text:style-name="T2">、</text:span><text:span text:style-name="T4">個人賽：各組比賽以個人成績判定名次。</text:span></text:p>
      <text:p text:style-name="P5"><text:span text:style-name="T4">2</text:span><text:span text:style-name="T2">、</text:span><text:span text:style-name="T4">團體錦標賽：</text:span></text:p>
      <text:p text:style-name="P6"><text:span text:style-name="T4">(1)每組報名人數81人以上（含81人）：取前40名記分，第1名40分，第2名39分，依此類推，以各隊在前40名之內之得分總和計算，依積分高低排列名次。</text:span></text:p>
      <text:p text:style-name="P6"><text:span text:style-name="T4">(2)每組報名人數80人以下（含80人）：取前20名記分，第1名20分，第2名19分，依此類推，以各隊在前20名之內之得分總和計算，依積分高低排列名次。</text:span></text:p>
      <text:p text:style-name="P6"><text:span text:style-name="T4">(3)若</text:span><text:span text:style-name="T2">團體績分若相同時，以進入前40名或(20名)人數較多之學校獲得優勝；若人數仍相同，則以各隊依前40名或(20名)進入之最佳名次依序排列。</text:span></text:p>
      <text:list xml:id="list95859813793137" text:continue-list="list95860053121020" text:style-name="WWNum10">
        <text:list-item>
          <text:p text:style-name="P45"><text:span text:style-name="T2">競賽路線：（如104學年度路線圖）</text:span></text:p>
        </text:list-item>
      </text:list>
      <text:list xml:id="list5590167813000368562" text:style-name="WWNum17">
        <text:list-item>
          <text:p text:style-name="P46"><text:span text:style-name="T2">教育行政組</text:span><text:span text:style-name="T15">：大直橋下→水防道路終點圓環（折返）→左轉沿河岸自行車道→經大直橋下→折返點（左轉）→第</text:span><text:span text:style-name="T2">8</text:span><text:span text:style-name="T15">號水門前→終點（大直橋旁）全程約</text:span><text:span text:style-name="T2">4.1</text:span><text:span text:style-name="T15">公里。</text:span></text:p>
        </text:list-item>
        <text:list-item>
          <text:p text:style-name="P47"><text:span text:style-name="T15">國小組：大直橋下→水防道路終點圓環（折返）→左轉沿河岸自行車道→經大直橋下→折返點（左轉）→第</text:span><text:span text:style-name="T2">8</text:span><text:span text:style-name="T15">號水門前→終點（大直橋旁）全程約</text:span><text:span text:style-name="T2">4.1</text:span><text:span text:style-name="T15">公里。</text:span></text:p>
        </text:list-item>
        <text:list-item>
          <text:p text:style-name="P47"><text:span text:style-name="T15">國、高中與教職員工組：大直橋下→水防道路終點圓環→（直行）自行車道→（直行）水防道路→第</text:span><text:span text:style-name="T2">6</text:span><text:span text:style-name="T15">號水門（折返點）→左轉沿河岸自行車道→經大直橋下→第</text:span><text:span text:style-name="T2">8</text:span><text:span text:style-name="T15">號水門前（左轉）→終點（大直橋旁）全程約</text:span><text:span text:style-name="T2">8.8</text:span><text:span text:style-name="T15">公里。</text:span></text:p>
        </text:list-item>
      </text:list>
      <text:list xml:id="list95858646188379" text:continue-list="list95859813793137" text:style-name="WWNum10">
        <text:list-item>
          <text:p text:style-name="P36"><text:span text:style-name="T15">選手報到時間：</text:span><text:span text:style-name="T2">105</text:span><text:span text:style-name="T15">年</text:span><text:span text:style-name="T2">1</text:span><text:span text:style-name="T15">月</text:span><text:span text:style-name="T2">22</text:span><text:span text:style-name="T15">日(星期五)上午</text:span><text:span text:style-name="T2">7:10</text:span><text:span text:style-name="T15">~</text:span><text:span text:style-name="T2">7:30。</text:span></text:p>
        </text:list-item>
      </text:list>
      <text:list xml:id="list95859294479898" text:continue-list="list95860105896155" text:style-name="WWNum7">
        <text:list-item>
          <text:p text:style-name="P48"><text:span text:style-name="T2">報 <text:s text:c="2"/>名：</text:span></text:p>
        </text:list-item>
      </text:list>
      <text:list xml:id="list1653493871132526771" text:style-name="WWNum19">
        <text:list-item>
          <text:p text:style-name="P12"><text:span text:style-name="T13">報名方式</text:span></text:p>
        </text:list-item>
      </text:list>
      <text:list xml:id="list14964418779629375" text:style-name="WWNum20">
        <text:list-item>
          <text:p text:style-name="P13"><text:span text:style-name="T10">教育行政組</text:span><text:span text:style-name="T13">與教職員工組採自由報名參加。</text:span></text:p>
        </text:list-item>
        <text:list-item>
          <text:p text:style-name="P14"><text:span text:style-name="T13">學生組</text:span><text:span text:style-name="T11">以學校為單位，每單位各組限報一隊，每隊報名至多10人。</text:span></text:p>
        </text:list-item>
      </text:list>
      <text:list xml:id="list95859798002073" text:continue-list="list1653493871132526771" text:style-name="WWNum19">
        <text:list-item>
          <text:p text:style-name="P23"><text:span text:style-name="T7">各單位學校一律採網路報名：請進入臺北市立五常國小學校網頁(網址</text:span><text:span text:style-name="T19">：</text:span><text:span text:style-name="T34">http://www.wcps.tp.edu.tw</text:span><text:span text:style-name="T19"> </text:span><text:span text:style-name="T7">)，點選「104學年度</text:span><text:span text:style-name="T2">中小學路跑錦標賽報名系統」進行報名。</text:span></text:p>
        </text:list-item>
      </text:list>
      <text:p text:style-name="P7"><text:soft-page-break/><text:span text:style-name="T24"><text:s text:c="4"/>(</text:span><text:span text:style-name="T27">報名問題請聯絡五常國小王丹建 學務主任</text:span></text:p>
      <text:p text:style-name="P8"><text:span text:style-name="T27">電話：25023416分機821或e-mail:w0479@hotmail.com )</text:span></text:p>
      <text:list xml:id="list95858853155153" text:continue-numbering="true" text:style-name="WWNum19">
        <text:list-item>
          <text:p text:style-name="P23"><text:span text:style-name="T27">各校網路線上報名帳號及密碼，即各校代號。該帳號及密碼僅適用登入及編修列印該校之隊職員與選手報名資料。</text:span></text:p>
        </text:list-item>
        <text:list-item>
          <text:p text:style-name="P23"><text:span text:style-name="T24">報名時間：104年 11月16日(星期一)上午8時起至11月20日(星期五)下午4時截止。報名截止後一概不得增刪、修改報名資料。</text:span></text:p>
        </text:list-item>
        <text:list-item>
          <text:p text:style-name="P23"><text:span text:style-name="T24">各校報名完成後：</text:span></text:p>
        </text:list-item>
      </text:list>
      <text:list xml:id="list9175546658408266402" text:style-name="WWNum21">
        <text:list-item>
          <text:p text:style-name="P24"><text:span text:style-name="T24">請各校列印報名表件，核對無誤完成核章後，於104年11月25日(三)16時前，</text:span><text:span text:style-name="T32">掛號郵寄至</text:span><text:span text:style-name="T25">臺北市中山區龍江路62號體育組 黃玟鳳組長收</text:span><text:span text:style-name="T32">（以郵戳為憑，逾期概不受理。</text:span><text:span text:style-name="T15">）掛號郵寄承辦單位請加註</text:span><text:span text:style-name="T2">「104</text:span><text:span text:style-name="T15">學年度中小學路跑錦標賽</text:span><text:span text:style-name="T2">報名表」</text:span><text:span text:style-name="T15">等字樣。</text:span></text:p>
        </text:list-item>
        <text:list-item>
          <text:p text:style-name="P25"><text:span text:style-name="T7">報名資料以核章後之表件為最終依據。</text:span></text:p>
        </text:list-item>
      </text:list>
      <text:list xml:id="list95858679378492" text:continue-list="list95859294479898" text:style-name="WWNum7">
        <text:list-item>
          <text:p text:style-name="P26"><text:span text:style-name="T2">領隊會議：105年 1月15日（星期五）上午9：00假臺北市立北安國中舉行，會議將說明比賽路線、分發選手號碼布等</text:span><text:span text:style-name="T17">，</text:span><text:span text:style-name="T2">並講解注意事項，請參加學校一律派員參加，不另行發文通知，參加人員請各校予以公假登記。</text:span></text:p>
        </text:list-item>
        <text:list-item>
          <text:p text:style-name="P15"><text:span text:style-name="T10">獎 <text:s text:c="3"/>勵：</text:span></text:p>
        </text:list-item>
      </text:list>
      <text:list xml:id="list377346201614385864" text:style-name="WWNum22">
        <text:list-item>
          <text:p text:style-name="P49"><text:span text:style-name="T2">個人獎：</text:span></text:p>
          <text:list>
            <text:list-item>
              <text:p text:style-name="P51"><text:span text:style-name="T2">教育行政組</text:span><text:span text:style-name="T4">（分男、女兩組）：</text:span><text:span text:style-name="T5">每組前6名頒發獎牌、獎狀，</text:span><text:span text:style-name="T4">第7至第20名</text:span></text:p>
            </text:list-item>
          </text:list>
        </text:list-item>
      </text:list>
      <text:p text:style-name="P52"><text:span text:style-name="T4"><text:s/>頒發獎狀。</text:span></text:p>
      <text:list xml:id="list95859606922802" text:continue-numbering="true" text:style-name="WWNum22">
        <text:list-item>
          <text:list>
            <text:list-item>
              <text:p text:style-name="P53"><text:span text:style-name="T4">教職員工組（分男、女兩組）：每組前6名頒發獎牌與獎狀，第7至第20名頒發獎狀。</text:span></text:p>
            </text:list-item>
            <text:list-item>
              <text:p text:style-name="P54"><text:span text:style-name="T4">學生組(分男、女兩組)：各組取前20名，前10名發獎牌與獎狀，11至20名頒發獎狀。</text:span></text:p>
            </text:list-item>
          </text:list>
        </text:list-item>
      </text:list>
      <text:list xml:id="list95858696821716" text:continue-list="list2523958116705906425" text:style-name="WWNum14">
        <text:list-item>
          <text:p text:style-name="P29"><text:span text:style-name="T2"><text:s/>跑完全程者</text:span><text:span text:style-name="T4">，頒發個人完賽証明。</text:span></text:p>
        </text:list-item>
      </text:list>
      <text:list xml:id="list95860143501411" text:continue-list="list95859606922802" text:style-name="WWNum22">
        <text:list-item>
          <text:p text:style-name="P50"><text:span text:style-name="T2">團體錦標賽：</text:span></text:p>
          <text:list>
            <text:list-item>
              <text:p text:style-name="P55"><text:span text:style-name="T2">教育行政組及教職員組不計團體成績。</text:span></text:p>
            </text:list-item>
            <text:list-item>
              <text:p text:style-name="P55"><text:span text:style-name="T2">學生組取前6名，頒發優勝獎盃。（各組參賽隊數如不滿20校，則該組之團體成績取前3名。）</text:span></text:p>
            </text:list-item>
          </text:list>
        </text:list-item>
        <text:list-item>
          <text:p text:style-name="P50"><text:span text:style-name="T2">教練獎：學生團體</text:span><text:span text:style-name="T26">組冠軍隊教練，頒發獎盃</text:span><text:span text:style-name="T2">。</text:span></text:p>
        </text:list-item>
        <text:list-item>
          <text:p text:style-name="P27"><text:span text:style-name="T7">各校獎勵逕依「臺北市各級學校教職員獎懲案件處理要點」原則辦理敘獎事宜。</text:span></text:p>
        </text:list-item>
      </text:list>
      <text:list xml:id="list3585852770070111971" text:style-name="WWNum23">
        <text:list-item>
          <text:p text:style-name="P28"><text:span text:style-name="T7">為鼓勵各校積極組隊參與比賽，凡各報名參賽且實際出賽學生隊伍之指導教師或教練，擬核予嘉獎1次1人（不同組仍以敘獎1次為原則）。</text:span></text:p>
        </text:list-item>
        <text:list-item>
          <text:p text:style-name="P28"><text:span text:style-name="T7">惟教職員工獎勵部分請各校依權責自行核定辦理。</text:span></text:p>
        </text:list-item>
      </text:list>
      <text:list xml:id="list95858541104103" text:continue-list="list95858679378492" text:style-name="WWNum7">
        <text:list-item>
          <text:p text:style-name="P48"><text:span text:style-name="T8">附則：</text:span></text:p>
        </text:list-item>
      </text:list>
      <text:list xml:id="list3995811400033081263" text:style-name="WWNum25">
        <text:list-item>
          <text:p text:style-name="P56"><text:span text:style-name="T6">本賽事屬推廣性質</text:span><text:span text:style-name="T18">，</text:span><text:span text:style-name="T6">不具有臺北市政府教育局體育學生學雜費及培訓補助金申請資格</text:span><text:span text:style-name="T2">。</text:span></text:p>
        </text:list-item>
        <text:list-item>
          <text:p text:style-name="P56"><text:span text:style-name="T2">各隊運動員資格之申訴，應於比賽開始前提出，否則不予受理。</text:span></text:p>
        </text:list-item>
        <text:list-item>
          <text:p text:style-name="P56"><text:span text:style-name="T2">合法之申訴應於開賽前半小時內，由單位領隊以書面向審判委員會正式提出，同時繳保證金新臺幣</text:span><text:span text:style-name="T9">壹仟元</text:span><text:span text:style-name="T2">，若審判委員會認為申訴不成立時，得沒收其保證金做為大會獎品費，並以審判委員會之判決為終決．有關競賽時所發生之問題，除當時以口頭提出外，並於規定30分鐘內，填寫秩序冊後所附之申訴表件送交大會完成正式手續，競賽時單位領隊及運動員不得當場質詢審判員。</text:span></text:p>
        </text:list-item>
        <text:list-item>
          <text:p text:style-name="P56"><text:soft-page-break/><text:span text:style-name="T2">請參加單位及個人於</text:span><text:span text:style-name="T6"> <text:s/>7:30 <text:s/></text:span><text:span text:style-name="T2">前報到完畢，集合參加開幕典禮。</text:span></text:p>
        </text:list-item>
        <text:list-item>
          <text:p text:style-name="P56"><text:span text:style-name="T2">凡參賽者比賽當日均攜帶應證件，首長組及教職員工組攜帶附有照片之身分證件，學生攜帶學生證，或附有照片之在學證明，以備查驗，否則取消參賽資格。</text:span></text:p>
        </text:list-item>
        <text:list-item>
          <text:p text:style-name="P56"><text:span text:style-name="T2">參加學生組之選手一律穿著繡有或印有校名之運動服參賽，且號碼布需釘牢於胸前。</text:span></text:p>
        </text:list-item>
        <text:list-item>
          <text:p text:style-name="P56"><text:span text:style-name="T2">比賽時沿途不得搭乘車輛或相互攙扶，一經發現即取消比賽資格（盲生可由參加比賽之同學攙扶）。</text:span></text:p>
        </text:list-item>
        <text:list-item>
          <text:p text:style-name="P56"><text:span text:style-name="T2">安全第一，選手出賽前若有身體不適之情形請勿出場比賽；大會裁判及醫師有權視參賽者之體能狀況終止選手繼續參加比賽，選手不得有異議。請各參賽學校於競賽前確實做好選手之健康檢查，以保障個人權益。</text:span></text:p>
        </text:list-item>
        <text:list-item>
          <text:p text:style-name="P56"><text:span text:style-name="T2">一經註冊後，不得以任何理由更改選手姓名。</text:span></text:p>
        </text:list-item>
        <text:list-item>
          <text:p text:style-name="P56"><text:span text:style-name="T2">請各單位務必參加領隊會議，如因此影響選手權益，大會不予負責。</text:span></text:p>
        </text:list-item>
        <text:list-item>
          <text:p text:style-name="P57"><text:span text:style-name="T2">凡報名單位無故棄權者，由承辦單位報局查處。</text:span></text:p>
        </text:list-item>
        <text:list-item>
          <text:p text:style-name="P57"><text:span text:style-name="T2">每位參賽選手一律</text:span><text:span text:style-name="T26">將手圈戴於</text:span><text:span text:style-name="T2">手腕處，以方便裁判檢查及判定名次。</text:span></text:p>
        </text:list-item>
        <text:list-item>
          <text:p text:style-name="P57"><text:span text:style-name="T2">各參賽選手務必檢查號碼布上的參加卡（小卡）是否釘牢，顏色是否正確，此卡片不可任意撕毀或遺失。一定要在跑完全程後由終點裁判撕下來登記後才算完成比賽，否則不予計分。</text:span></text:p>
        </text:list-item>
        <text:list-item>
          <text:p text:style-name="P57"><text:span text:style-name="T2">選手回終點時請主動向入口裁判索取名次卡，交由紀錄（裁判）抄寫並撕下小卡。（請選手自行於5分鐘內確認參加卡是否貼於大型成績表上）。</text:span></text:p>
        </text:list-item>
        <text:list-item>
          <text:p text:style-name="P57"><text:span text:style-name="T2">為確保參賽選手安全之權益：本會針對本次活動參賽者投保每人新臺幣貳佰萬元之公共意外險（所有細節依保險公司之投保契約為準）。</text:span></text:p>
        </text:list-item>
        <text:list-item>
          <text:p text:style-name="P57"><text:span text:style-name="T7">參賽學校若於競賽場上違反運動精神情事，當場第一次以警告方式處理，第二次再犯則中止比賽，取消比賽資格。</text:span></text:p>
        </text:list-item>
      </text:list>
      <text:list xml:id="list95859935686168" text:continue-list="list95858541104103" text:style-name="WWNum7">
        <text:list-item>
          <text:p text:style-name="P16"><text:span text:style-name="T12">經 <text:s/>費：</text:span><text:span text:style-name="T11">本案所</text:span><text:span text:style-name="T23">需經費，由學校指定活動費項下支應。</text:span></text:p>
        </text:list-item>
        <text:list-item>
          <text:p text:style-name="P17"><text:span text:style-name="T26">本計畫如有未盡事宜，得隨時由籌備會召開會議決議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9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6600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/>
      <style:text-properties fo:color="#00000a"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Standard" style:default-outline-level="">
      <style:paragraph-properties fo:margin-left="0.847cm" fo:margin-right="0cm" fo:margin-top="0cm" fo:margin-bottom="0.212cm" loext:contextual-spacing="false" style:line-height-at-least="0.635cm" fo:text-indent="0.37cm" style:auto-text-indent="false"/>
      <style:text-properties fo:color="#00000a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6600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本文第一層縮排_20_2_20_字元" style:display-name="本文第一層縮排 2 字元" style:family="text" style:parent-style-name="本文縮排_20_字元">
      <style:text-properties fo:color="#006600"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66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66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6600"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3cm" fo:margin-left="3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3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學務處-體育組長</dc:creator>
    <meta:editing-cycles>2</meta:editing-cycles>
    <meta:print-date>2015-11-09T08:23:00</meta:print-date>
    <meta:creation-date>2015-11-11T23:56:00</meta:creation-date>
    <dc:date>2015-11-11T23:56:00</dc:date>
    <meta:editing-duration>P0D</meta:editing-duration>
    <meta:generator>LibreOffice/5.1.1.3$Windows_X86_64 LibreOffice_project/89f508ef3ecebd2cfb8e1def0f0ba9a803b88a6d</meta:generator>
    <meta:document-statistic meta:table-count="0" meta:image-count="0" meta:object-count="0" meta:page-count="4" meta:paragraph-count="92" meta:word-count="3066" meta:character-count="3357" meta:non-whitespace-character-count="3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