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48cm" table:align="left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8.065cm"/>
    </style:style>
    <style:style style:name="表格1.C" style:family="table-column">
      <style:table-column-properties style:column-width="5.479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05cm" fo:keep-together="auto"/>
    </style:style>
    <style:style style:name="表格1.A3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6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6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3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2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64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27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5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7"/>
    <style:style style:name="P3" style:family="paragraph" style:parent-style-name="Standard" style:list-style-name="WW8Num7"/>
    <style:style style:name="P4" style:family="paragraph" style:parent-style-name="Standard" style:list-style-name="WW8Num7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Calibri" style:font-name-complex="Calibri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name-asian="Times New Roman" style:font-size-asian="10pt" style:font-size-complex="10pt" style:font-weight-complex="bold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fo:background-color="#ffffff" loext:char-shading-value="0" style:font-size-asian="10pt" style:font-name-complex="Arial" style:font-size-complex="10pt"/>
    </style:style>
    <style:style style:name="T20" style:family="text">
      <style:text-properties fo:font-size="10pt" fo:background-color="#ffffff" loext:char-shading-value="0" style:font-size-asian="10pt" style:font-name-complex="Arial" style:font-size-complex="10pt"/>
    </style:style>
    <style:style style:name="T21" style:family="text">
      <style:text-properties fo:color="#000000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</text:p>
      <text:p text:style-name="P14">2015年數位內容融入教學<text:span text:style-name="T4">•</text:span>來場報刊閱讀課</text:p>
      <text:p text:style-name="Standard"><text:span text:style-name="T5">會議簡介：</text:span><text:span text:style-name="T9"> </text:span><text:line-break/> <text:s text:c="7"/>為推展運用數位內容融入教學，使老師及學生們迎接教學資源的多樣風貌，我們邀集了專家教師分享所知經驗，透過數位學習、數位媒體資訊融入教學等整合應用，提供自備課到教學過程的寶貴體驗與分享，包含籌劃報導內容時的選錄、擬訂教學的關鍵點，以及帶動學子的閱讀風氣等方式，講師們將以輕鬆的對談，於知識教育上引見新收穫。歡迎各縣市教師、教學研究者共同參與。</text:p>
      <text:p text:style-name="P15">本研習會<text:span text:style-name="T10">針對《商業周刊》與《國語日報》舉辦兩場『數位內容融入教學』</text:span>講座會議<text:span text:style-name="T10">，日期分別為2015/10/22(四)下午和2015/11/18(三)上午，可以擇一</text:span>免費線上報名參加，並提供公務人員終身學習護照認證時數或研習證明。(歡迎各界教師憑教師識別證入場)</text:p>
      <text:p text:style-name="P16">誠摯地邀請全國教師們蒞臨這場知識教育的交流講座。<text:line-break/></text:p>
      <text:list xml:id="list1529340611213014656" text:style-name="WW8Num7">
        <text:list-item>
          <text:p text:style-name="P2"><text:span text:style-name="T5">會議時間：</text:span>2015/11/18(三) 上午08:30 ~ 中午12:00</text:p>
        </text:list-item>
        <text:list-item>
          <text:p text:style-name="P2"><text:span text:style-name="T5">會議地點：</text:span>臺北市立第一女子高級中學_至善樓2F會議室</text:p>
        </text:list-item>
        <text:list-item>
          <text:p text:style-name="P2"><text:span text:style-name="T5">會議對象：</text:span>全國國中小、高中職及大學教師</text:p>
        </text:list-item>
        <text:list-item>
          <text:p text:style-name="P2"><text:span text:style-name="T5">主辦單位：</text:span>聯合線上股份有限公司</text:p>
        </text:list-item>
        <text:list-item>
          <text:p text:style-name="P2"><text:span text:style-name="T5">協辦單位：</text:span><text:span text:style-name="T7">商周學院</text:span></text:p>
        </text:list-item>
        <text:list-item>
          <text:p text:style-name="P4">會議議程：</text:p>
        </text:list-item>
      </text:list>
      <text:p text:style-name="P1"><draw:frame draw:style-name="fr1" draw:name="框架1" text:anchor-type="paragraph" svg:y="0.171cm" svg:width="16.04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6">104年11月<text:span text:style-name="T9"> </text:span>18日</text:p></table:table-cell><table:covered-table-cell/><table:covered-table-cell/></table:table-row><table:table-row table:style-name="表格1.1"><table:table-cell table:style-name="表格1.A1" table:number-columns-spanned="3" office:value-type="string"><text:p text:style-name="P6">主題：數位內容融入教學<text:span text:style-name="T9"> </text:span>- 來場報刊的生態閱讀課</text:p></table:table-cell><table:covered-table-cell/><table:covered-table-cell/></table:table-row><table:table-row table:style-name="表格1.3"><table:table-cell table:style-name="表格1.A3" office:value-type="string"><text:p text:style-name="P9">日期/時間</text:p></table:table-cell><table:table-cell table:style-name="表格1.A3" office:value-type="string"><text:p text:style-name="P9">講題</text:p></table:table-cell><table:table-cell table:style-name="表格1.C3" office:value-type="string"><text:p text:style-name="P9">主持人/主講人</text:p></table:table-cell></table:table-row><table:table-row table:style-name="表格1.4"><table:table-cell table:style-name="表格1.A4" office:value-type="string"><text:p text:style-name="P8">08:30 ~ 08:50</text:p><text:p text:style-name="P8">(20分鐘)</text:p></table:table-cell><table:table-cell table:style-name="表格1.B4" table:number-columns-spanned="2" office:value-type="string"><text:p text:style-name="P5"><text:span text:style-name="T12">報到</text:span><text:span text:style-name="T17"> </text:span><text:span text:style-name="T12">/ 領取資料</text:span></text:p></table:table-cell><table:covered-table-cell/></table:table-row><table:table-row table:style-name="表格1.5"><table:table-cell table:style-name="表格1.A5" office:value-type="string"><text:p text:style-name="P8">08:50 ~ 09:00</text:p><text:p text:style-name="P8">(10分鐘)</text:p></table:table-cell><table:table-cell table:style-name="表格1.B5" office:value-type="string"><text:p text:style-name="P7">開場<text:span text:style-name="T9"> </text:span>/ 致詞</text:p></table:table-cell><table:table-cell table:style-name="表格1.C5" office:value-type="string"><text:p text:style-name="P13"><text:span text:style-name="T11">聯合線上股份有限公司<text:line-break/>賴健汀副總經理</text:span></text:p></table:table-cell></table:table-row><table:table-row table:style-name="表格1.6"><table:table-cell table:style-name="表格1.A6" office:value-type="string"><text:p text:style-name="Standard"><text:span text:style-name="T11">09:00 ~ 09:40</text:span><text:span text:style-name="T11"><text:line-break/></text:span><text:span text:style-name="T11">(40分鐘)</text:span></text:p></table:table-cell><table:table-cell table:style-name="表格1.B6" office:value-type="string"><text:p text:style-name="Standard"><text:span text:style-name="Strong_20_Emphasis"><text:span text:style-name="T19">104年度線上資料庫(商業周刊等)及網路資源</text:span></text:span></text:p><text:p text:style-name="Standard"><text:span text:style-name="Strong_20_Emphasis"><text:span text:style-name="T19">在教學上的運用</text:span></text:span></text:p></table:table-cell><table:table-cell table:style-name="表格1.C6" office:value-type="string"><text:p text:style-name="Standard"><text:span text:style-name="T11">臺北市立第一女子高級中學<text:line-break/>范禎娠</text:span><text:span text:style-name="T11">老師</text:span></text:p></table:table-cell></table:table-row><table:table-row table:style-name="表格1.1"><table:table-cell table:style-name="表格1.A7" office:value-type="string"><text:p text:style-name="P8">09:40 ~ 09:50</text:p></table:table-cell><table:table-cell table:style-name="表格1.B7" table:number-columns-spanned="2" office:value-type="string"><text:p text:style-name="P10">QA時間</text:p></table:table-cell><table:covered-table-cell/></table:table-row><table:table-row table:style-name="表格1.5"><table:table-cell table:style-name="表格1.A8" office:value-type="string"><text:p text:style-name="P8">09:50~10:40</text:p><text:p text:style-name="P8">(50分鐘)</text:p></table:table-cell><table:table-cell table:style-name="表格1.B8" office:value-type="string"><text:p text:style-name="Standard"><text:span text:style-name="Strong_20_Emphasis"><text:span text:style-name="T19">小學生也能閱讀商業周刊文章</text:span></text:span></text:p></table:table-cell><table:table-cell table:style-name="表格1.C8" office:value-type="string"><text:p text:style-name="P8">彰化縣永靖鄉福興國小</text:p><text:p text:style-name="Standard"><text:span text:style-name="T12">陳建榮</text:span><text:span text:style-name="T11">老師</text:span></text:p></table:table-cell></table:table-row><table:table-row table:style-name="表格1.9"><table:table-cell table:style-name="表格1.A9" office:value-type="string"><text:p text:style-name="P8">10:40 ~ 10:50</text:p></table:table-cell><table:table-cell table:style-name="表格1.B9" table:number-columns-spanned="2" office:value-type="string"><text:p text:style-name="P10">QA時間</text:p></table:table-cell><table:covered-table-cell/></table:table-row><table:table-row table:style-name="表格1.10"><table:table-cell table:style-name="表格1.A10" office:value-type="string"><text:p text:style-name="P8">10:50 ~ 11:00</text:p></table:table-cell><table:table-cell table:style-name="表格1.B10" table:number-columns-spanned="2" office:value-type="string"><text:p text:style-name="P10">茶敘時間</text:p></table:table-cell><table:covered-table-cell/></table:table-row><table:table-row table:style-name="表格1.11"><table:table-cell table:style-name="表格1.A11" office:value-type="string"><text:p text:style-name="P8">11:00~11:40</text:p><text:p text:style-name="P8">(40分鐘)</text:p></table:table-cell><table:table-cell table:style-name="表格1.B11" office:value-type="string"><text:p text:style-name="P13"><text:span text:style-name="Strong_20_Emphasis"><text:span text:style-name="T11">國語日報原版知識庫在教學上的運用</text:span></text:span></text:p></table:table-cell><table:table-cell table:style-name="表格1.C11" office:value-type="string"><text:p text:style-name="Standard"><text:span text:style-name="T11">彰化員林國小</text:span><text:span text:style-name="T18"> </text:span><text:span text:style-name="T11">教務主任</text:span><text:span text:style-name="T11"><text:line-break/></text:span><text:span text:style-name="T11">許雅惠</text:span><text:span text:style-name="T11">老師</text:span></text:p></table:table-cell></table:table-row><table:table-row table:style-name="表格1.3"><table:table-cell table:style-name="表格1.A12" office:value-type="string"><text:p text:style-name="P8">11:40 ~11:50</text:p></table:table-cell><table:table-cell table:style-name="表格1.B12" table:number-columns-spanned="2" office:value-type="string"><text:p text:style-name="P10">QA時間</text:p></table:table-cell><table:covered-table-cell/></table:table-row><table:table-row table:style-name="表格1.13"><table:table-cell table:style-name="表格1.A13" office:value-type="string"><text:p text:style-name="P8">11:50 ~ 12:00</text:p></table:table-cell><table:table-cell table:style-name="表格1.B13" table:number-columns-spanned="2" office:value-type="string"><text:p text:style-name="P10">謝幕<text:span text:style-name="T9"> </text:span>/ 滿載而歸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58cm" fo:margin-right="0cm" fo:line-height="0.882cm" fo:text-indent="0.70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線上股份有限公司  函</dc:title>
    <meta:initial-creator>Joe Kuo</meta:initial-creator>
    <meta:creation-date>2015-11-12T09:08:00</meta:creation-date>
    <dc:creator>教務處-設備組長</dc:creator>
    <dc:date>2015-11-12T09:08:00</dc:date>
    <meta:print-date>2015-11-09T17:57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671" meta:character-count="864" meta:non-whitespace-character-count="817"/>
    <meta:generator>LibreOffice/5.1.1.3$Windows_X86_64 LibreOffice_project/89f508ef3ecebd2cfb8e1def0f0ba9a803b88a6d</meta:generator>
    <meta:user-defined meta:name="_AdHocReviewCycleID" meta:value-type="float">1309294089</meta:user-defined>
    <meta:user-defined meta:name="_AuthorEmail">sharon.shih@udngroup.com</meta:user-defined>
    <meta:user-defined meta:name="_AuthorEmailDisplayName">UDN石國瑜(Sharon Shih)</meta:user-defined>
    <meta:user-defined meta:name="_EmailSubject">「訊息知識管理網eN4U」侵權函</meta:user-defined>
    <meta:user-defined meta:name="_ReviewingToolsShownOnce" meta:value-type="string"/>
  </office:meta>
</office:document-meta>
</file>