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4cm" fo:margin-left="-0.093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8.71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75cm" fo:padding-right="0.175cm" fo:padding-top="0cm" fo:padding-bottom="0cm" fo:border="0.5pt solid #000001"/>
    </style:style>
    <style:style style:name="表格1.2" style:family="table-row">
      <style:table-row-properties style:min-row-height="2.155cm" fo:keep-together="auto"/>
    </style:style>
    <style:style style:name="表格1.3" style:family="table-row">
      <style:table-row-properties style:min-row-height="1.905cm" fo:keep-together="auto"/>
    </style:style>
    <style:style style:name="表格1.8" style:family="table-row">
      <style:table-row-properties style:min-row-height="1.191cm" fo:keep-together="auto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5.78cm"/>
    </style:style>
    <style:style style:name="表格2.B" style:family="table-column">
      <style:table-column-properties style:column-width="4.052cm"/>
    </style:style>
    <style:style style:name="表格2.C" style:family="table-column">
      <style:table-column-properties style:column-width="4.91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75cm" fo:padding-right="0.175cm" fo:padding-top="0cm" fo:padding-bottom="0cm" fo:border="0.5pt solid #000001"/>
    </style:style>
    <style:style style:name="P1" style:family="paragraph" style:parent-style-name="ParaAttribute7">
      <style:text-properties style:font-name="標楷體" style:font-name-asian="標楷體1"/>
    </style:style>
    <style:style style:name="P2" style:family="paragraph" style:parent-style-name="ParaAttribute8">
      <style:text-properties style:font-name="標楷體" style:font-name-asian="標楷體1"/>
    </style:style>
    <style:style style:name="P3" style:family="paragraph" style:parent-style-name="ParaAttribute8">
      <style:paragraph-properties fo:break-before="page"/>
      <style:text-properties style:font-name="標楷體" style:font-name-asian="標楷體1"/>
    </style:style>
    <style:style style:name="P4" style:family="paragraph" style:parent-style-name="ParaAttribute2">
      <style:text-properties style:font-name="標楷體" style:font-name-asian="標楷體1"/>
    </style:style>
    <style:style style:name="P5" style:family="paragraph" style:parent-style-name="ParaAttribute10">
      <style:text-properties style:font-name="標楷體" style:font-name-asian="標楷體1"/>
    </style:style>
    <style:style style:name="P6" style:family="paragraph" style:parent-style-name="ParaAttribute0" style:master-page-name="Standard">
      <style:paragraph-properties style:page-number="auto"/>
    </style:style>
    <style:style style:name="T1" style:family="text">
      <style:text-properties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harAttribute1"><text:span text:style-name="T1">104年度臺北市國民中小學卓越藝術教育計畫</text:span></text:span></text:p>
      <text:p text:style-name="ParaAttribute0"><text:span text:style-name="CharAttribute1"><text:span text:style-name="T1">藝術亮點學校成果發表會議程</text:span></text:span><text:bookmark text:name="_GoBack"/></text:p>
      <text:p text:style-name="ParaAttribute1"><text:span text:style-name="CharAttribute3"><text:span text:style-name="T3">時 <text:s text:c="3"/>間：104年11月20日（星期五）下午1時20分</text:span></text:span></text:p>
      <text:p text:style-name="ParaAttribute2"><text:span text:style-name="CharAttribute3"><text:span text:style-name="T3">地 <text:s text:c="3"/>點：臺北市內湖區麗山國小活動中心4樓視聽教室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araAttribute4"><text:span text:style-name="CharAttribute3"><text:span text:style-name="T3">時 <text:s/>間</text:span></text:span></text:p>
          </table:table-cell>
          <table:table-cell table:style-name="表格1.A1" office:value-type="string">
            <text:p text:style-name="ParaAttribute4"><text:span text:style-name="CharAttribute3"><text:span text:style-name="T3">流 <text:s text:c="3"/>程</text:span></text:span></text:p>
          </table:table-cell>
          <table:table-cell table:style-name="表格1.A1" office:value-type="string">
            <text:p text:style-name="ParaAttribute4"><text:span text:style-name="CharAttribute3"><text:span text:style-name="T3">說 <text:s text:c="3"/>明</text:span></text:span></text:p>
          </table:table-cell>
        </table:table-row>
        <table:table-row table:style-name="表格1.2">
          <table:table-cell table:style-name="表格1.A1" office:value-type="string">
            <text:p text:style-name="ParaAttribute4"><text:span text:style-name="CharAttribute3"><text:span text:style-name="T3">13:20-13:30</text:span></text:span></text:p>
          </table:table-cell>
          <table:table-cell table:style-name="表格1.A1" office:value-type="string">
            <text:p text:style-name="ParaAttribute4"><text:span text:style-name="CharAttribute3"><text:span text:style-name="T3">各校準時報到、</text:span></text:span></text:p>
            <text:p text:style-name="ParaAttribute4"><text:span text:style-name="CharAttribute3"><text:span text:style-name="T3">繳交成果光碟</text:span></text:span></text:p>
          </table:table-cell>
          <table:table-cell table:style-name="表格1.A1" office:value-type="string">
            <text:p text:style-name="ParaAttribute2"><text:span text:style-name="CharAttribute3"><text:span text:style-name="T3">請先燒錄並測試，以利現場播放順暢</text:span></text:span></text:p>
          </table:table-cell>
        </table:table-row>
        <table:table-row table:style-name="表格1.3">
          <table:table-cell table:style-name="表格1.A1" office:value-type="string">
            <text:p text:style-name="ParaAttribute4"><text:span text:style-name="CharAttribute3"><text:span text:style-name="T3">13:30-13:40</text:span></text:span></text:p>
          </table:table-cell>
          <table:table-cell table:style-name="表格1.A1" office:value-type="string">
            <text:p text:style-name="ParaAttribute4"><text:span text:style-name="CharAttribute3"><text:span text:style-name="T3">主席致詞</text:span></text:span></text:p>
          </table:table-cell>
          <table:table-cell table:style-name="表格1.A1" office:value-type="string">
            <text:p text:style-name="ParaAttribute5"><text:span text:style-name="CharAttribute3"><text:span text:style-name="T3">今日會議重點說明</text:span></text:span></text:p>
          </table:table-cell>
        </table:table-row>
        <table:table-row table:style-name="表格1.3">
          <table:table-cell table:style-name="表格1.A1" office:value-type="string">
            <text:p text:style-name="ParaAttribute4"><text:span text:style-name="CharAttribute3"><text:span text:style-name="T3">13:40-15:20</text:span></text:span></text:p>
          </table:table-cell>
          <table:table-cell table:style-name="表格1.A1" office:value-type="string">
            <text:p text:style-name="ParaAttribute4"><text:span text:style-name="CharAttribute3"><text:span text:style-name="T3">各校報告</text:span></text:span></text:p>
          </table:table-cell>
          <table:table-cell table:style-name="表格1.A1" office:value-type="string">
            <text:p text:style-name="ParaAttribute2"><text:span text:style-name="CharAttribute3"><text:span text:style-name="T3">各校以PPT簡報或影音呈現5分鐘，請控制時間，鈴響後請結束報告</text:span></text:span></text:p>
          </table:table-cell>
        </table:table-row>
        <table:table-row table:style-name="表格1.3">
          <table:table-cell table:style-name="表格1.A1" office:value-type="string">
            <text:p text:style-name="ParaAttribute4"><text:span text:style-name="CharAttribute3"><text:span text:style-name="T3">15:20-15:30</text:span></text:span></text:p>
          </table:table-cell>
          <table:table-cell table:style-name="表格1.A1" office:value-type="string">
            <text:p text:style-name="ParaAttribute4"><text:span text:style-name="CharAttribute3"><text:span text:style-name="T3">中場休息</text:span></text:span></text:p>
          </table:table-cell>
          <table:table-cell table:style-name="表格1.A1" office:value-type="string">
            <text:p text:style-name="ParaAttribute5"><text:span text:style-name="CharAttribute3"><text:span text:style-name="T3">報告結果討論與審查</text:span></text:span></text:p>
          </table:table-cell>
        </table:table-row>
        <table:table-row table:style-name="表格1.3">
          <table:table-cell table:style-name="表格1.A1" office:value-type="string">
            <text:p text:style-name="ParaAttribute4"><text:span text:style-name="CharAttribute3"><text:span text:style-name="T3">15:30-16:00</text:span></text:span></text:p>
          </table:table-cell>
          <table:table-cell table:style-name="表格1.A1" office:value-type="string">
            <text:p text:style-name="ParaAttribute4"><text:span text:style-name="CharAttribute3"><text:span text:style-name="T3">專家學者講評</text:span></text:span></text:p>
          </table:table-cell>
          <table:table-cell table:style-name="表格1.A1" office:value-type="string">
            <text:p text:style-name="ParaAttribute2"><text:span text:style-name="CharAttribute2"><text:span text:style-name="T3">採綜合講評方式進行</text:span></text:span></text:p>
          </table:table-cell>
        </table:table-row>
        <table:table-row table:style-name="表格1.3">
          <table:table-cell table:style-name="表格1.A1" office:value-type="string">
            <text:p text:style-name="ParaAttribute4"><text:span text:style-name="CharAttribute3"><text:span text:style-name="T3">16:00-16:30</text:span></text:span></text:p>
          </table:table-cell>
          <table:table-cell table:style-name="表格1.A1" office:value-type="string">
            <text:p text:style-name="ParaAttribute4"><text:span text:style-name="CharAttribute3"><text:span text:style-name="T3">綜合提問</text:span></text:span></text:p>
          </table:table-cell>
          <table:table-cell table:style-name="表格1.A1" office:value-type="string">
            <text:p text:style-name="ParaAttribute2"><text:span text:style-name="CharAttribute3"><text:span text:style-name="T3">成果、經費核銷暨</text:span></text:span></text:p>
            <text:p text:style-name="ParaAttribute2"><text:span text:style-name="CharAttribute3"><text:span text:style-name="T3">其他相關問題討論</text:span>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araAttribute4"><text:span text:style-name="CharAttribute3"><text:span text:style-name="T3">賦 <text:s text:c="8"/>歸</text:span></text:span></text:p>
          </table:table-cell>
          <table:covered-table-cell/>
          <table:covered-table-cell/>
        </table:table-row>
      </table:table>
      <text:p text:style-name="P1"/>
      <text:p text:style-name="P2"/>
      <text:p text:style-name="P3"/>
      <text:p text:style-name="P2"/>
      <text:p text:style-name="ParaAttribute0"><text:span text:style-name="CharAttribute1"><text:span text:style-name="T1">104年度臺北市國民中小學卓越藝術教育計畫</text:span></text:span></text:p>
      <text:p text:style-name="ParaAttribute9"><text:span text:style-name="CharAttribute1"><text:span text:style-name="T1">藝術亮點學校成果發表會工作人員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araAttribute4"><text:span text:style-name="CharAttribute3"><text:span text:style-name="T3">單 <text:s/>位</text:span></text:span></text:p>
          </table:table-cell>
          <table:table-cell table:style-name="表格2.A1" office:value-type="string">
            <text:p text:style-name="ParaAttribute4"><text:span text:style-name="CharAttribute3"><text:span text:style-name="T3">姓 <text:s/>名</text:span></text:span></text:p>
          </table:table-cell>
          <table:table-cell table:style-name="表格2.A1" office:value-type="string">
            <text:p text:style-name="ParaAttribute4"><text:span text:style-name="CharAttribute3"><text:span text:style-name="T3">職 <text:s/>稱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綜企科</text:span></text:span></text:p>
          </table:table-cell>
          <table:table-cell table:style-name="表格2.A1" office:value-type="string">
            <text:p text:style-name="ParaAttribute5"><text:span text:style-name="CharAttribute3"><text:span text:style-name="T3">諶亦聰</text:span></text:span></text:p>
          </table:table-cell>
          <table:table-cell table:style-name="表格2.A1" office:value-type="string">
            <text:p text:style-name="ParaAttribute5"><text:span text:style-name="CharAttribute3"><text:span text:style-name="T3">專 <text:s text:c="3"/>員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國教輔導團</text:span></text:span></text:p>
          </table:table-cell>
          <table:table-cell table:style-name="表格2.A1" office:value-type="string">
            <text:p text:style-name="ParaAttribute5"><text:span text:style-name="CharAttribute3"><text:span text:style-name="T3">楊淑惠</text:span></text:span></text:p>
          </table:table-cell>
          <table:table-cell table:style-name="表格2.A1" office:value-type="string">
            <text:p text:style-name="ParaAttribute5"><text:span text:style-name="CharAttribute3"><text:span text:style-name="T3">課程督學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立大學</text:span></text:span></text:p>
          </table:table-cell>
          <table:table-cell table:style-name="表格2.A1" office:value-type="string">
            <text:p text:style-name="ParaAttribute5"><text:span text:style-name="CharAttribute3"><text:span text:style-name="T3">高震峰</text:span></text:span></text:p>
          </table:table-cell>
          <table:table-cell table:style-name="表格2.A1" office:value-type="string">
            <text:p text:style-name="ParaAttribute5"><text:span text:style-name="CharAttribute3"><text:span text:style-name="T3">審查教授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立大學</text:span></text:span></text:p>
          </table:table-cell>
          <table:table-cell table:style-name="表格2.A1" office:value-type="string">
            <text:p text:style-name="ParaAttribute5"><text:span text:style-name="CharAttribute2"><text:span text:style-name="T3">陳美然</text:span></text:span></text:p>
          </table:table-cell>
          <table:table-cell table:style-name="表格2.A1" office:value-type="string">
            <text:p text:style-name="ParaAttribute5"><text:span text:style-name="CharAttribute3"><text:span text:style-name="T3">審查教授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灣藝術大學</text:span></text:span></text:p>
          </table:table-cell>
          <table:table-cell table:style-name="表格2.A1" office:value-type="string">
            <text:p text:style-name="ParaAttribute5"><text:span text:style-name="CharAttribute3"><text:span text:style-name="T3">李其昌</text:span></text:span></text:p>
          </table:table-cell>
          <table:table-cell table:style-name="表格2.A1" office:value-type="string">
            <text:p text:style-name="ParaAttribute5"><text:span text:style-name="CharAttribute3"><text:span text:style-name="T3">審查教授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內湖區麗山國小</text:span></text:span></text:p>
          </table:table-cell>
          <table:table-cell table:style-name="表格2.A1" office:value-type="string">
            <text:p text:style-name="ParaAttribute5"><text:span text:style-name="CharAttribute3"><text:span text:style-name="T3">張秀潔</text:span></text:span></text:p>
          </table:table-cell>
          <table:table-cell table:style-name="表格2.A1" office:value-type="string">
            <text:p text:style-name="ParaAttribute5"><text:span text:style-name="CharAttribute3"><text:span text:style-name="T3">行政組組長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北投區逸仙國小</text:span></text:span></text:p>
          </table:table-cell>
          <table:table-cell table:style-name="表格2.A1" office:value-type="string">
            <text:p text:style-name="ParaAttribute5"><text:span text:style-name="CharAttribute2"><text:span text:style-name="T3">賴俊賢</text:span></text:span></text:p>
          </table:table-cell>
          <table:table-cell table:style-name="表格2.A1" office:value-type="string">
            <text:p text:style-name="ParaAttribute5"><text:span text:style-name="CharAttribute3"><text:span text:style-name="T3">亮點組組長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內湖區麗山國中</text:span></text:span></text:p>
          </table:table-cell>
          <table:table-cell table:style-name="表格2.A1" office:value-type="string">
            <text:p text:style-name="ParaAttribute5"><text:span text:style-name="CharAttribute2"><text:span text:style-name="T3">莊政龍</text:span></text:span></text:p>
          </table:table-cell>
          <table:table-cell table:style-name="表格2.A1" office:value-type="string">
            <text:p text:style-name="ParaAttribute5"><text:span text:style-name="CharAttribute3"><text:span text:style-name="T3">亮點組副組長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南港區胡適國小</text:span></text:span></text:p>
          </table:table-cell>
          <table:table-cell table:style-name="表格2.A1" office:value-type="string">
            <text:p text:style-name="ParaAttribute5"><text:span text:style-name="CharAttribute3"><text:span text:style-name="T3">張世瑒</text:span></text:span></text:p>
          </table:table-cell>
          <table:table-cell table:style-name="表格2.A1" office:value-type="string">
            <text:p text:style-name="ParaAttribute5"><text:span text:style-name="CharAttribute3"><text:span text:style-name="T3">亮點組執行秘書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松山區健康國小</text:span></text:span></text:p>
          </table:table-cell>
          <table:table-cell table:style-name="表格2.A1" office:value-type="string">
            <text:p text:style-name="ParaAttribute5"><text:span text:style-name="CharAttribute3"><text:span text:style-name="T3">陳怡錩</text:span></text:span></text:p>
          </table:table-cell>
          <table:table-cell table:style-name="表格2.A1" office:value-type="string">
            <text:p text:style-name="ParaAttribute5"><text:span text:style-name="CharAttribute3"><text:span text:style-name="T3">亮點組組員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信義區興雅國小</text:span></text:span></text:p>
          </table:table-cell>
          <table:table-cell table:style-name="表格2.A1" office:value-type="string">
            <text:p text:style-name="ParaAttribute5"><text:span text:style-name="CharAttribute3"><text:span text:style-name="T3">張佑傳</text:span></text:span></text:p>
          </table:table-cell>
          <table:table-cell table:style-name="表格2.A1" office:value-type="string">
            <text:p text:style-name="ParaAttribute5"><text:span text:style-name="CharAttribute3"><text:span text:style-name="T3">亮點組組員</text:span></text:span></text:p>
          </table:table-cell>
        </table:table-row>
        <table:table-row table:style-name="表格2.1">
          <table:table-cell table:style-name="表格2.A1" office:value-type="string">
            <text:p text:style-name="ParaAttribute5"><text:span text:style-name="CharAttribute3"><text:span text:style-name="T3">臺北市大安區龍安國小</text:span></text:span></text:p>
          </table:table-cell>
          <table:table-cell table:style-name="表格2.A1" office:value-type="string">
            <text:p text:style-name="ParaAttribute5"><text:span text:style-name="CharAttribute3"><text:span text:style-name="T3">謝沅芷</text:span></text:span></text:p>
          </table:table-cell>
          <table:table-cell table:style-name="表格2.A1" office:value-type="string">
            <text:p text:style-name="ParaAttribute5"><text:span text:style-name="CharAttribute3"><text:span text:style-name="T3">亮點組組員</text:span></text:span></text:p>
          </table:table-cell>
        </table:table-row>
      </table:table>
      <text:p text:style-name="P5"/>
      <text:p text:style-name="ParaAttribute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Batang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Batang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Batang" fo:font-family="Batang" style:font-family-generic="roman" style:font-pitch="variable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Attribute0" style:family="paragraph" style:default-outline-level="">
      <style:paragraph-properties fo:line-height="0.917cm" fo:text-align="center" style:justify-single-word="false" fo:orphans="0" fo:widows="0" style:writing-mode="lr-tb"/>
    </style:style>
    <style:style style:name="ParaAttribute1" style:family="paragraph" style:default-outline-level="">
      <style:paragraph-properties fo:margin-top="0.635cm" fo:margin-bottom="0cm" loext:contextual-spacing="false" fo:line-height="0.917cm" fo:text-align="start" style:justify-single-word="false" fo:orphans="0" fo:widows="0" style:writing-mode="lr-tb"/>
    </style:style>
    <style:style style:name="ParaAttribute2" style:family="paragraph" style:default-outline-level="">
      <style:paragraph-properties fo:line-height="0.917cm" fo:text-align="start" style:justify-single-word="false" fo:orphans="0" fo:widows="0" style:writing-mode="lr-tb"/>
    </style:style>
    <style:style style:name="ParaAttribute3" style:family="paragraph" style:default-outline-level="">
      <style:paragraph-properties fo:margin-top="0cm" fo:margin-bottom="0.318cm" loext:contextual-spacing="false" fo:line-height="0.917cm" fo:text-align="start" style:justify-single-word="false" fo:orphans="0" fo:widows="0" style:writing-mode="lr-tb"/>
    </style:style>
    <style:style style:name="ParaAttribute4" style:family="paragraph" style:default-outline-level="">
      <style:paragraph-properties fo:text-align="center" style:justify-single-word="false" fo:orphans="0" fo:widows="0" style:writing-mode="lr-tb"/>
    </style:style>
    <style:style style:name="ParaAttribute5" style:family="paragraph" style:default-outline-level="">
      <style:paragraph-properties fo:text-align="start" style:justify-single-word="false" fo:orphans="0" fo:widows="0" style:writing-mode="lr-tb"/>
    </style:style>
    <style:style style:name="ParaAttribute6" style:family="paragraph" style:default-outline-level="">
      <style:paragraph-properties fo:margin-top="0cm" fo:margin-bottom="0.318cm" loext:contextual-spacing="false" fo:text-align="start" style:justify-single-word="false" fo:orphans="0" fo:widows="0" style:writing-mode="lr-tb"/>
    </style:style>
    <style:style style:name="ParaAttribute7" style:family="paragraph" style:default-outline-level="">
      <style:paragraph-properties fo:text-align="start" style:justify-single-word="false" fo:orphans="0" fo:widows="0" style:writing-mode="lr-tb"/>
    </style:style>
    <style:style style:name="ParaAttribute8" style:family="paragraph" style:default-outline-level="">
      <style:paragraph-properties fo:text-align="start" style:justify-single-word="false" fo:orphans="2" fo:widows="2" style:writing-mode="lr-tb"/>
    </style:style>
    <style:style style:name="ParaAttribute9" style:family="paragraph" style:default-outline-level="">
      <style:paragraph-properties fo:text-align="center" style:justify-single-word="false" fo:orphans="0" fo:widows="0" style:writing-mode="lr-tb"/>
    </style:style>
    <style:style style:name="ParaAttribute10" style:family="paragraph" style:default-outline-level="">
      <style:paragraph-properties fo:text-align="center" style:justify-single-word="false" fo:orphans="0" fo:widows="0" style:writing-mode="lr-tb"/>
    </style:style>
    <style:style style:name="ParaAttribute11" style:family="paragraph" style:default-outline-level="">
      <style:paragraph-properties fo:text-align="center" style:justify-single-word="false" fo:orphans="0" fo:widows="0" style:writing-mode="lr-tb"/>
    </style:style>
    <style:style style:name="ParaAttribute12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CharAttribute0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4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5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6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7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</meta:initial-creator>
    <dc:creator>教務處-設備組長</dc:creator>
    <meta:editing-cycles>2</meta:editing-cycles>
    <meta:creation-date>2015-11-10T00:36:00</meta:creation-date>
    <dc:date>2015-11-10T00:36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69" meta:word-count="445" meta:character-count="553" meta:non-whitespace-character-count="51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