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style:font-name="標楷體" fo:font-size="10pt" style:font-size-asian="10pt" style:font-name-complex="標楷體" style:font-size-complex="10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 style:list-style-name="WW8Num8">
      <style:paragraph-properties fo:margin-left="2.54cm" fo:margin-right="0cm" fo:text-indent="-2.54cm" style:auto-text-indent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8">
      <style:paragraph-properties fo:margin-left="2.54cm" fo:margin-right="0cm" fo:text-indent="-2.54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cm" fo:margin-right="0cm" fo:text-indent="0.917cm" style:auto-text-indent="false" style:snap-to-layout-grid="false">
        <style:tab-stops>
          <style:tab-stop style:position="0.423cm"/>
          <style:tab-stop style:position="2.251cm"/>
        </style:tab-stops>
      </style:paragraph-properties>
    </style:style>
    <style:style style:name="P8" style:family="paragraph" style:parent-style-name="Standard" style:list-style-name="WW8Num8">
      <style:paragraph-properties fo:margin-left="3.501cm" fo:margin-right="0cm" fo:text-indent="-3.501cm" style:auto-text-indent="false" style:snap-to-layout-gri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732cm" fo:margin-right="0cm" fo:text-indent="-0.229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1.752cm" fo:margin-right="0cm" fo:text-indent="0cm" style:auto-text-indent="false" style:snap-to-layout-gri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.494cm" fo:margin-bottom="0.494cm" loext:contextual-spacing="false" fo:break-before="page" style:snap-to-layout-grid="false">
        <style:tab-stops>
          <style:tab-stop style:position="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top="0.494cm" fo:margin-bottom="0.494cm" loext:contextual-spacing="false" style:snap-to-layout-grid="false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17" style:family="paragraph" style:parent-style-name="Standard">
      <style:paragraph-properties fo:margin-left="-0.635cm" fo:margin-right="0cm" fo:text-indent="0cm" style:auto-text-indent="false" style:snap-to-layout-grid="false"/>
      <style:text-properties style:font-name="標楷體" fo:language="zh" fo:country="TW" style:language-asian="zh" style:country-asian="TW" style:font-name-complex="標楷體"/>
    </style:style>
    <style:style style:name="P18" style:family="paragraph" style:parent-style-name="Standard">
      <style:paragraph-properties fo:margin-left="-0.635cm" fo:margin-right="0cm" fo:line-height="0.917cm" fo:text-indent="0cm" style:auto-text-indent="false"/>
    </style:style>
    <style:style style:name="P19" style:family="paragraph">
      <loext:graphic-properties draw:fill="solid" draw:fill-color="#000000"/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P20" style:family="paragraph"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Arial" style:font-size-complex="13pt"/>
    </style:style>
    <style:style style:name="T17" style:family="text">
      <style:text-properties fo:color="#000000" style:font-name="標楷體" fo:font-size="13pt" fo:letter-spacing="0.115cm" style:letter-kerning="true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20" style:family="text">
      <style:text-properties fo:color="#000000" style:font-name="標楷體" fo:font-size="13pt" style:letter-kerning="true" style:font-name-asian="標楷體" style:font-size-asian="13pt" style:font-name-complex="Arial" style:font-size-complex="13pt"/>
    </style:style>
    <style:style style:name="T21" style:family="text">
      <style:text-properties fo:color="#000000" style:font-name="標楷體" fo:font-size="13pt" style:letter-kerning="true" style:font-name-asian="標楷體" style:font-size-asian="13pt" style:font-name-complex="Arial" style:font-size-complex="13pt"/>
    </style:style>
    <style:style style:name="T22" style:family="text">
      <style:text-properties fo:color="#000000" style:font-name="標楷體" fo:font-size="13pt" fo:letter-spacing="0.529cm" style:letter-kerning="true" style:font-name-asian="標楷體" style:font-size-asian="13pt" style:font-name-complex="標楷體" style:font-size-complex="13pt"/>
    </style:style>
    <style:style style:name="T23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9.037cm" draw:visible-area-height="24.063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178cm" fo:min-width="5.786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社團法人臺北市教師會</text:span></text:p>
      <text:p text:style-name="P4"><text:span text:style-name="T13">104年度「新媒體藝術的跨領域性與未來」研習實施計畫</text:span></text:p>
      <text:list xml:id="list4242606684994625579" text:style-name="WW8Num8">
        <text:list-item>
          <text:p text:style-name="P6">依據：臺北市104年度十二國民基本教育精進國中小學教學品質整體計畫。</text:p>
        </text:list-item>
        <text:list-item>
          <text:p text:style-name="P6">研習目標：</text:p>
        </text:list-item>
      </text:list>
      <text:p text:style-name="P7"><text:span text:style-name="T13">新媒體藝術（</text:span><text:span text:style-name="T13">New Media Art</text:span><text:span text:style-name="T13">）引領了七十年代以後的當代藝術風潮，它運用獨特的數位科技媒體介面及互動程式語言，將藝術媒材與時代特性緊密結合，廣泛地影響了當代文化藝術與流行的風貌。新媒體藝術一方面緊隨科技潮流發展，另一方面也跨出藝術的傳統分類，朝向超領域（</text:span><text:span text:style-name="T13">Trans-disciplinary</text:span><text:span text:style-name="T13">）的整合性藝術樣貌，與表演藝術等不同媒介相結合，已成一個重要的當代新式溝通語言。本講座將由新媒體藝術的發展軌跡出發，介紹講者的代表性作品，及正發生於數位時代的超領域藝術狀況及其不同可能性。</text:span></text:p>
      <text:list xml:id="list95607383552763" text:continue-numbering="true" text:style-name="WW8Num8">
        <text:list-item>
          <text:p text:style-name="P5"><text:span text:style-name="T13">辦理單位：臺北市教師會、臺北市立敦化國民中學。</text:span></text:p>
        </text:list-item>
        <text:list-item>
          <text:p text:style-name="P5"><text:span text:style-name="T13">研習主題：新媒體藝術的跨領域性與未來。</text:span></text:p>
        </text:list-item>
        <text:list-item>
          <text:p text:style-name="P5"><text:span text:style-name="T17">主講</text:span><text:span text:style-name="T18">人</text:span><text:span text:style-name="T13">：國立臺北藝術大學新媒體藝術系專任副教授 王俊傑老師。</text:span></text:p>
        </text:list-item>
        <text:list-item>
          <text:p text:style-name="P5"><text:span text:style-name="T13">參加對象：臺北市公私立學校教師。</text:span></text:p>
        </text:list-item>
        <text:list-item>
          <text:p text:style-name="P5"><text:span text:style-name="T13">實施日期：104年12月15日星期二，上午10:00-12:00。</text:span></text:p>
        </text:list-item>
        <text:list-item>
          <text:p text:style-name="P8"><text:span text:style-name="T22">地</text:span><text:span text:style-name="T18">點</text:span><text:span text:style-name="T13">：臺北市立敦化國中三樓校史室(</text:span><text:span text:style-name="T13">臺北市南京東路三段300號</text:span><text:span text:style-name="T13">)。</text:span></text:p>
        </text:list-item>
        <text:list-item>
          <text:p text:style-name="P5"><text:span text:style-name="T13">報名方式：</text:span><text:span text:style-name="T13">請逕上臺北市教師電子研習護照。</text:span></text:p>
        </text:list-item>
        <text:list-item>
          <text:p text:style-name="P5"><text:span text:style-name="T13">參加費用：</text:span><text:span text:style-name="T13">免費。</text:span></text:p>
        </text:list-item>
        <text:list-item>
          <text:p text:style-name="P5"><text:span text:style-name="T13">報名人數：50人。</text:span></text:p>
        </text:list-item>
        <text:list-item>
          <text:p text:style-name="P5"><text:span text:style-name="T13">本研習</text:span><text:span text:style-name="T13">全程參加研習者核發</text:span><text:span text:style-name="T13">2</text:span><text:span text:style-name="T13">小時研習時數證明。</text:span></text:p>
        </text:list-item>
        <text:list-item>
          <text:p text:style-name="P5"><text:span text:style-name="T13">注意事項</text:span><text:span text:style-name="T13">：響</text:span><text:span text:style-name="T13">應環保，請自備杯子</text:span><text:span text:style-name="T13">，另因協辦學校無法提供停車空間，請儘量搭乘大眾交通工具。</text:span></text:p>
        </text:list-item>
        <text:list-item>
          <text:p text:style-name="P5"><text:span text:style-name="T13">聯絡窗口：本活動承辦人葉蓁燕老師，聯絡電話2596-0780分機</text:span><text:span text:style-name="T13">1</text:span><text:span text:style-name="T13">12。</text:span></text:p>
        </text:list-item>
        <text:list-item>
          <text:p text:style-name="P6">備註：臺北市敦化國中交通資訊。</text:p>
        </text:list-item>
      </text:list>
      <text:p text:style-name="P9"><text:span text:style-name="T20">(一)公車：</text:span><text:span text:style-name="T20"><text:line-break/></text:span><text:span text:style-name="T20">【</text:span><text:span text:style-name="T16">南京東路口】</text:span><text:a xlink:type="simple" xlink:href="javascript:showBus('248')" text:style-name="Internet_20_link" text:visited-style-name="Visited_20_Internet_20_Link"><text:span text:style-name="T20">248</text:span></text:a><text:span text:style-name="T20">、</text:span><text:a xlink:type="simple" xlink:href="javascript:showBus('266')" text:style-name="Internet_20_link" text:visited-style-name="Visited_20_Internet_20_Link"><text:span text:style-name="T20">266</text:span></text:a><text:span text:style-name="T20">、</text:span><text:a xlink:type="simple" xlink:href="javascript:showBus('266(區間)')" text:style-name="Internet_20_link" text:visited-style-name="Visited_20_Internet_20_Link"><text:span text:style-name="T20">266(</text:span></text:a><text:a xlink:type="simple" xlink:href="javascript:showBus('266(區間)')" text:style-name="Internet_20_link" text:visited-style-name="Visited_20_Internet_20_Link"><text:span text:style-name="T20">區 間</text:span></text:a><text:a xlink:type="simple" xlink:href="javascript:showBus('266(區間)')" text:style-name="Internet_20_link" text:visited-style-name="Visited_20_Internet_20_Link"><text:span text:style-name="T20">)</text:span></text:a><text:span text:style-name="T20">、</text:span><text:a xlink:type="simple" xlink:href="javascript:showBus('279')" text:style-name="Internet_20_link" text:visited-style-name="Visited_20_Internet_20_Link"><text:span text:style-name="T20">279</text:span></text:a><text:span text:style-name="T20">、</text:span><text:a xlink:type="simple" xlink:href="javascript:showBus('282')" text:style-name="Internet_20_link" text:visited-style-name="Visited_20_Internet_20_Link"><text:span text:style-name="T20">282</text:span></text:a><text:span text:style-name="T20">、</text:span><text:a xlink:type="simple" xlink:href="javascript:showBus('282(副)')" text:style-name="Internet_20_link" text:visited-style-name="Visited_20_Internet_20_Link"><text:span text:style-name="T20">282(</text:span></text:a><text:a xlink:type="simple" xlink:href="javascript:showBus('282(副)')" text:style-name="Internet_20_link" text:visited-style-name="Visited_20_Internet_20_Link"><text:span text:style-name="T20">副</text:span></text:a><text:a xlink:type="simple" xlink:href="javascript:showBus('282(副)')" text:style-name="Internet_20_link" text:visited-style-name="Visited_20_Internet_20_Link"><text:span text:style-name="T20">)</text:span></text:a><text:span text:style-name="T20">、</text:span><text:a xlink:type="simple" xlink:href="javascript:showBus('288')" text:style-name="Internet_20_link" text:visited-style-name="Visited_20_Internet_20_Link"><text:span text:style-name="T20">288</text:span></text:a><text:span text:style-name="T20">、</text:span><text:a xlink:type="simple" xlink:href="javascript:showBus('306')" text:style-name="Internet_20_link" text:visited-style-name="Visited_20_Internet_20_Link"><text:span text:style-name="T20">306</text:span></text:a><text:span text:style-name="T20">、</text:span><text:a xlink:type="simple" xlink:href="javascript:showBus('306(區間車)')" text:style-name="Internet_20_link" text:visited-style-name="Visited_20_Internet_20_Link"><text:span text:style-name="T20">306(</text:span></text:a><text:a xlink:type="simple" xlink:href="javascript:showBus('306(區間車)')" text:style-name="Internet_20_link" text:visited-style-name="Visited_20_Internet_20_Link"><text:span text:style-name="T20">區 間車</text:span></text:a><text:a xlink:type="simple" xlink:href="javascript:showBus('306(區間車)')" text:style-name="Internet_20_link" text:visited-style-name="Visited_20_Internet_20_Link"><text:span text:style-name="T20">)</text:span></text:a><text:span text:style-name="T20">、</text:span><text:a xlink:type="simple" xlink:href="javascript:showBus('307')" text:style-name="Internet_20_link" text:visited-style-name="Visited_20_Internet_20_Link"><text:span text:style-name="T20">307</text:span></text:a><text:span text:style-name="T20">、</text:span><text:a xlink:type="simple" xlink:href="javascript:showBus('311綠')" text:style-name="Internet_20_link" text:visited-style-name="Visited_20_Internet_20_Link"><text:span text:style-name="T20">311</text:span></text:a><text:a xlink:type="simple" xlink:href="javascript:showBus('311綠')" text:style-name="Internet_20_link" text:visited-style-name="Visited_20_Internet_20_Link"><text:span text:style-name="T20">綠</text:span></text:a><text:span text:style-name="T20">、</text:span><text:span text:style-name="T20"> </text:span><text:a xlink:type="simple" xlink:href="javascript:showBus('46')" text:style-name="Internet_20_link" text:visited-style-name="Visited_20_Internet_20_Link">46</text:a><text:span text:style-name="T20">、</text:span><text:a xlink:type="simple" xlink:href="javascript:showBus('604')" text:style-name="Internet_20_link" text:visited-style-name="Visited_20_Internet_20_Link"><text:span text:style-name="T20">604</text:span></text:a><text:span text:style-name="T20">、</text:span><text:a xlink:type="simple" xlink:href="javascript:showBus('605(快速公車)')" text:style-name="Internet_20_link" text:visited-style-name="Visited_20_Internet_20_Link"><text:span text:style-name="T20">605(</text:span></text:a><text:a xlink:type="simple" xlink:href="javascript:showBus('605(快速公車)')" text:style-name="Internet_20_link" text:visited-style-name="Visited_20_Internet_20_Link"><text:span text:style-name="T20">快 速公車</text:span></text:a><text:a xlink:type="simple" xlink:href="javascript:showBus('605(快速公車)')" text:style-name="Internet_20_link" text:visited-style-name="Visited_20_Internet_20_Link"><text:span text:style-name="T20">)</text:span></text:a><text:span text:style-name="T20">、</text:span><text:a xlink:type="simple" xlink:href="javascript:showBus('622')" text:style-name="Internet_20_link" text:visited-style-name="Visited_20_Internet_20_Link"><text:span text:style-name="T20">622</text:span></text:a><text:span text:style-name="T20">、</text:span><text:a xlink:type="simple" xlink:href="javascript:showBus('652')" text:style-name="Internet_20_link" text:visited-style-name="Visited_20_Internet_20_Link"><text:span text:style-name="T20">652</text:span></text:a><text:span text:style-name="T20">、</text:span><text:a xlink:type="simple" xlink:href="javascript:showBus('668')" text:style-name="Internet_20_link" text:visited-style-name="Visited_20_Internet_20_Link"><text:span text:style-name="T20">668</text:span></text:a><text:span text:style-name="T20">、</text:span><text:a xlink:type="simple" xlink:href="javascript:showBus('672')" text:style-name="Internet_20_link" text:visited-style-name="Visited_20_Internet_20_Link"><text:span text:style-name="T20">672</text:span></text:a><text:span text:style-name="T20">、</text:span><text:a xlink:type="simple" xlink:href="javascript:showBus('675')" text:style-name="Internet_20_link" text:visited-style-name="Visited_20_Internet_20_Link"><text:span text:style-name="T20">675</text:span></text:a><text:span text:style-name="T20">、</text:span><text:a xlink:type="simple" xlink:href="javascript:showBus('903')" text:style-name="Internet_20_link" text:visited-style-name="Visited_20_Internet_20_Link"><text:span text:style-name="T20">903</text:span></text:a><text:span text:style-name="T20">、</text:span><text:a xlink:type="simple" xlink:href="javascript:showBus('麥帥新城接駁公車')" text:style-name="Internet_20_link" text:visited-style-name="Visited_20_Internet_20_Link">麥帥新城接駁公車</text:a><text:span text:style-name="T20">、</text:span><text:a xlink:type="simple" xlink:href="javascript:showBus('麥帥新城接駁公車(試辦)')" text:style-name="Internet_20_link" text:visited-style-name="Visited_20_Internet_20_Link">麥</text:a><text:span text:style-name="T20"> </text:span><text:a xlink:type="simple" xlink:href="javascript:showBus('麥帥新城接駁公車(試辦)')" text:style-name="Internet_20_link" text:visited-style-name="Visited_20_Internet_20_Link"><text:span text:style-name="T20">帥 新城接駁公車</text:span></text:a><text:a xlink:type="simple" xlink:href="javascript:showBus('麥帥新城接駁公車(試辦)')" text:style-name="Internet_20_link" text:visited-style-name="Visited_20_Internet_20_Link"><text:span text:style-name="T20">(</text:span></text:a><text:a xlink:type="simple" xlink:href="javascript:showBus('麥帥新城接駁公車(試辦)')" text:style-name="Internet_20_link" text:visited-style-name="Visited_20_Internet_20_Link"><text:span text:style-name="T20">試 辦</text:span></text:a><text:a xlink:type="simple" xlink:href="javascript:showBus('麥帥新城接駁公車(試辦)')" text:style-name="Internet_20_link" text:visited-style-name="Visited_20_Internet_20_Link"><text:span text:style-name="T20">)</text:span></text:a><text:span text:style-name="T20">、</text:span><text:a xlink:type="simple" xlink:href="javascript:showBus('棕10')" text:style-name="Internet_20_link" text:visited-style-name="Visited_20_Internet_20_Link">棕</text:a><text:a xlink:type="simple" xlink:href="javascript:showBus('棕10')" text:style-name="Internet_20_link" text:visited-style-name="Visited_20_Internet_20_Link"><text:span text:style-name="T20">10</text:span></text:a><text:span text:style-name="T20">、</text:span><text:a xlink:type="simple" xlink:href="javascript:showBus('棕9')" text:style-name="Internet_20_link" text:visited-style-name="Visited_20_Internet_20_Link">棕</text:a><text:a xlink:type="simple" xlink:href="javascript:showBus('棕9')" text:style-name="Internet_20_link" text:visited-style-name="Visited_20_Internet_20_Link"><text:span text:style-name="T20">9</text:span></text:a><text:span text:style-name="T20">。</text:span></text:p>
      <text:p text:style-name="P10"><text:span text:style-name="T20">【</text:span><text:span text:style-name="T16">敦化北路口</text:span><text:span text:style-name="T20">】</text:span><text:a xlink:type="simple" xlink:href="javascript:showBus('262')" text:style-name="Internet_20_link" text:visited-style-name="Visited_20_Internet_20_Link"><text:span text:style-name="T20">262</text:span></text:a><text:span text:style-name="T20">、</text:span><text:a xlink:type="simple" xlink:href="javascript:showBus('262(區間)')" text:style-name="Internet_20_link" text:visited-style-name="Visited_20_Internet_20_Link"><text:span text:style-name="T20">262(</text:span></text:a><text:a xlink:type="simple" xlink:href="javascript:showBus('262(區間)')" text:style-name="Internet_20_link" text:visited-style-name="Visited_20_Internet_20_Link"><text:span text:style-name="T20">區 間</text:span></text:a><text:a xlink:type="simple" xlink:href="javascript:showBus('262(區間)')" text:style-name="Internet_20_link" text:visited-style-name="Visited_20_Internet_20_Link"><text:span text:style-name="T20">)</text:span></text:a><text:span text:style-name="T20">、</text:span><text:a xlink:type="simple" xlink:href="javascript:showBus('275')" text:style-name="Internet_20_link" text:visited-style-name="Visited_20_Internet_20_Link"><text:span text:style-name="T20">275</text:span></text:a><text:span text:style-name="T20">、</text:span><text:a xlink:type="simple" xlink:href="javascript:showBus('275(副)')" text:style-name="Internet_20_link" text:visited-style-name="Visited_20_Internet_20_Link"><text:span text:style-name="T20">275(</text:span></text:a><text:a xlink:type="simple" xlink:href="javascript:showBus('275(副)')" text:style-name="Internet_20_link" text:visited-style-name="Visited_20_Internet_20_Link"><text:span text:style-name="T20">副</text:span></text:a><text:a xlink:type="simple" xlink:href="javascript:showBus('275(副)')" text:style-name="Internet_20_link" text:visited-style-name="Visited_20_Internet_20_Link"><text:span text:style-name="T20">)</text:span></text:a><text:span text:style-name="T20">、</text:span><text:a xlink:type="simple" xlink:href="javascript:showBus('275(區間車)')" text:style-name="Internet_20_link" text:visited-style-name="Visited_20_Internet_20_Link"><text:span text:style-name="T20">275(</text:span></text:a><text:a xlink:type="simple" xlink:href="javascript:showBus('275(區間車)')" text:style-name="Internet_20_link" text:visited-style-name="Visited_20_Internet_20_Link"><text:span text:style-name="T20">區 間車</text:span></text:a><text:a xlink:type="simple" xlink:href="javascript:showBus('275(區間車)')" text:style-name="Internet_20_link" text:visited-style-name="Visited_20_Internet_20_Link"><text:span text:style-name="T20">)</text:span></text:a><text:span text:style-name="T20">、</text:span><text:a xlink:type="simple" xlink:href="javascript:showBus('277')" text:style-name="Internet_20_link" text:visited-style-name="Visited_20_Internet_20_Link"><text:span text:style-name="T20">277</text:span></text:a><text:span text:style-name="T20">、</text:span><text:a xlink:type="simple" xlink:href="javascript:showBus('285')" text:style-name="Internet_20_link" text:visited-style-name="Visited_20_Internet_20_Link"><text:span text:style-name="T20">285</text:span></text:a><text:span text:style-name="T20">、</text:span><text:a xlink:type="simple" xlink:href="javascript:showBus('33')" text:style-name="Internet_20_link" text:visited-style-name="Visited_20_Internet_20_Link"><text:span text:style-name="T20">33</text:span></text:a><text:span text:style-name="T20">、</text:span><text:a xlink:type="simple" xlink:href="javascript:showBus('521')" text:style-name="Internet_20_link" text:visited-style-name="Visited_20_Internet_20_Link"><text:span text:style-name="T20">521</text:span></text:a><text:span text:style-name="T20">、</text:span><text:a xlink:type="simple" xlink:href="javascript:showBus('630')" text:style-name="Internet_20_link" text:visited-style-name="Visited_20_Internet_20_Link"><text:span text:style-name="T20">630</text:span></text:a><text:span text:style-name="T20">、</text:span><text:a xlink:type="simple" xlink:href="javascript:showBus('902')" text:style-name="Internet_20_link" text:visited-style-name="Visited_20_Internet_20_Link"><text:span text:style-name="T20">902</text:span></text:a><text:span text:style-name="T20">、</text:span><text:a xlink:type="simple" xlink:href="javascript:showBus('902(區間車)')" text:style-name="Internet_20_link" text:visited-style-name="Visited_20_Internet_20_Link"><text:span text:style-name="T20">902</text:span></text:a><text:span text:style-name="T20">、</text:span><text:a xlink:type="simple" xlink:href="javascript:showBus('902(區間車)')" text:style-name="Internet_20_link" text:visited-style-name="Visited_20_Internet_20_Link"><text:span text:style-name="T20">(</text:span></text:a><text:a xlink:type="simple" xlink:href="javascript:showBus('902(區間車)')" text:style-name="Internet_20_link" text:visited-style-name="Visited_20_Internet_20_Link"><text:span text:style-name="T20">區 間車</text:span></text:a><text:a xlink:type="simple" xlink:href="javascript:showBus('902(區間車)')" text:style-name="Internet_20_link" text:visited-style-name="Visited_20_Internet_20_Link"><text:span text:style-name="T20">)</text:span></text:a><text:span text:style-name="T20">、</text:span><text:a xlink:type="simple" xlink:href="javascript:showBus('905')" text:style-name="Internet_20_link" text:visited-style-name="Visited_20_Internet_20_Link"><text:span text:style-name="T20">905</text:span></text:a><text:span text:style-name="T20">、</text:span><text:a xlink:type="simple" xlink:href="javascript:showBus('905(副)')" text:style-name="Internet_20_link" text:visited-style-name="Visited_20_Internet_20_Link"><text:span text:style-name="T20">905(</text:span></text:a><text:a xlink:type="simple" xlink:href="javascript:showBus('905(副)')" text:style-name="Internet_20_link" text:visited-style-name="Visited_20_Internet_20_Link"><text:span text:style-name="T20">副</text:span></text:a><text:a xlink:type="simple" xlink:href="javascript:showBus('905(副)')" text:style-name="Internet_20_link" text:visited-style-name="Visited_20_Internet_20_Link"><text:span text:style-name="T20">)</text:span></text:a><text:span text:style-name="T20">、</text:span><text:a xlink:type="simple" xlink:href="javascript:showBus('906')" text:style-name="Internet_20_link" text:visited-style-name="Visited_20_Internet_20_Link"><text:span text:style-name="T20">906</text:span></text:a><text:span text:style-name="T20">、</text:span><text:a xlink:type="simple" xlink:href="javascript:showBus('909')" text:style-name="Internet_20_link" text:visited-style-name="Visited_20_Internet_20_Link"><text:span text:style-name="T20">909</text:span></text:a><text:span text:style-name="T20">、</text:span><text:a xlink:type="simple" xlink:href="javascript:showBus('博愛公車')" text:style-name="Internet_20_link" text:visited-style-name="Visited_20_Internet_20_Link">博愛公車</text:a><text:span text:style-name="T20">、</text:span><text:a xlink:type="simple" xlink:href="javascript:showBus('敦化幹線')" text:style-name="Internet_20_link" text:visited-style-name="Visited_20_Internet_20_Link">敦化幹線</text:a><text:span text:style-name="T20">。</text:span><text:span text:style-name="T13"><text:line-break/></text:span><text:span text:style-name="T20">(二)捷運：南京東路(位復興北路與南京東路交叉口)。</text:span></text:p>
      <text:p text:style-name="P11">附件一：講座簡介</text:p>
      <text:p text:style-name="P13"><text:span text:style-name="T11">王俊傑老師，</text:span><text:span text:style-name="T2">現專任於</text:span><text:span text:style-name="T12">國立臺北藝術大學新媒體藝術系副教授</text:span><text:span text:style-name="T2">並兼藝術與科技中心主任。畢業於德國柏林藝術學院，</text:span><text:span text:style-name="T23">獲卓越藝術家最高文憑</text:span><text:span text:style-name="T2">。1984年開始錄像藝術創作，為台灣新媒體藝術發展的開創者之一。</text:span></text:p>
      <text:p text:style-name="P13"><text:span text:style-name="T2">1984</text:span><text:span text:style-name="T2">年獲年度雄獅美術新人獎，</text:span></text:p>
      <text:p text:style-name="P13"><text:span text:style-name="T2">1996</text:span><text:span text:style-name="T2">年獲德國柏林電視塔藝術獎，</text:span></text:p>
      <text:p text:style-name="P13"><text:span text:style-name="T2">2000</text:span><text:span text:style-name="T2">年獲日本「美術手帖」推選為最受注目的</text:span><text:span text:style-name="T2">1</text:span><text:span text:style-name="T2">00位藝術家之一。</text:span></text:p>
      <text:p text:style-name="P14">2009年獲台新藝術獎年度視覺藝術大獎。</text:p>
      <text:p text:style-name="P12"><text:span text:style-name="T2">【</text:span><text:span text:style-name="T2">重要國際邀展</text:span><text:span text:style-name="T2">】</text:span></text:p>
      <text:p text:style-name="P13"><text:span text:style-name="T2">「光州國際雙年展」、「威尼斯雙年展」、「約翰尼斯堡國際雙年展」、「台北雙年展」、「亞洲藝術三年展」、「亞太當代藝術三年展」</text:span><text:span text:style-name="T2">、</text:span><text:span text:style-name="T2">「</text:span><text:span text:style-name="T2">林茲電子藝術節</text:span><text:span text:style-name="T2">」</text:span><text:span text:style-name="T2">、</text:span><text:span text:style-name="T2">「</text:span><text:span text:style-name="T2">上海西岸雙年展</text:span><text:span text:style-name="T2">」</text:span><text:span text:style-name="T2">、</text:span><text:span text:style-name="T2">「</text:span><text:span text:style-name="T2">柏林超媒體藝術節</text:span><text:span text:style-name="T2">」</text:span><text:span text:style-name="T2">等</text:span><text:span text:style-name="T2">。</text:span></text:p>
      <text:p text:style-name="P12"><text:span text:style-name="T2">【重要獨立策展】</text:span></text:p>
      <text:p text:style-name="P13"><text:span text:style-name="T2">「時代的容顏」（台北故宮博物院，2002）、「異響－國際聲音藝術展」（</text:span><text:span text:style-name="T2">北美館</text:span><text:span text:style-name="T2">，2005）、「</text:span><text:span text:style-name="T2">台北雙年展：</text:span><text:span text:style-name="T2">(</text:span><text:span text:style-name="T2">限制級</text:span><text:span text:style-name="T2">)</text:span><text:span text:style-name="T2">瑜珈</text:span><text:span text:style-name="T2">」（</text:span><text:span text:style-name="T2">北美館</text:span><text:span text:style-name="T2">，200</text:span><text:span text:style-name="T2">6</text:span><text:span text:style-name="T2">）</text:span><text:span text:style-name="T2">、</text:span><text:span text:style-name="T2">「</text:span><text:span text:style-name="T2">台北數位藝術節</text:span><text:span text:style-name="T2">」（2009, 2012, 2013, 2014）</text:span><text:span text:style-name="T2">、</text:span><text:span text:style-name="T2">「Videonale－</text:span><text:span text:style-name="T2">當代</text:span><text:span text:style-name="T2">國際</text:span><text:span text:style-name="T2">錄像</text:span><text:span text:style-name="T2">藝術</text:span><text:span text:style-name="T2">對話</text:span><text:span text:style-name="T2">」（國立台灣美術館，2011）</text:span><text:span text:style-name="T2">、</text:span><text:span text:style-name="T2">「</text:span><text:span text:style-name="T2">超旅程－未來媒體</text:span><text:span text:style-name="T2">藝術</text:span><text:span text:style-name="T2">節</text:span><text:span text:style-name="T2">」（</text:span><text:span text:style-name="T2">關渡</text:span><text:span text:style-name="T2">美術館，2012）等</text:span><text:span text:style-name="T2">。</text:span></text:p>
      <text:p text:style-name="P12"><text:span text:style-name="T2">【近期參與跨域劇場作品】</text:span></text:p>
      <text:p text:style-name="P15">華格納全本歌劇《尼貝龍指環》（國家交響樂團，2006）、</text:p>
      <text:p text:style-name="P15">幾米繪本《向左走向右走》大型音樂劇（台北小巨蛋，2008）、</text:p>
      <text:p text:style-name="P15">台語歌劇《黑鬚馬偕》（國家戲劇院，2008）、</text:p>
      <text:p text:style-name="P15">導演《萬有引力的下午》科技媒體劇場（2010）、</text:p>
      <text:p text:style-name="P15">導演新媒體無人劇場《罪惡之城》（松菸，2013）、</text:p>
      <text:p text:style-name="P15">創作《索多瑪之夜》（北美館，2015）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宋体" style:font-family-generic="script" fo:font-size="13pt" style:font-name-asian="標楷體" style:font-family-asian="標楷體, 宋体" style:font-family-generic-asian="script" style:font-size-asian="13pt" style:font-name-complex="標楷體" style:font-family-complex="標楷體, 宋体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, 宋体" style:font-family-generic-asian="script" style:font-name-complex="標楷體" style:font-family-complex="標楷體, 宋体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0.301cm"/>
    </style:style>
    <style:style style:name="表格1.B" style:family="table-column">
      <style:table-column-properties style:column-width="6.798cm"/>
    </style:style>
    <style:style style:name="表格1.1" style:family="table-row">
      <style:table-row-properties style:min-row-height="2.536cm" fo:keep-together="auto"/>
    </style:style>
    <style:style style:name="表格1.A1" style:family="table-cell">
      <style:table-cell-properties style:vertical-align="top" style:border-line-width-bottom="0.026cm 0.026cm 0.053cm" fo:padding-left="0.049cm" fo:padding-right="0.049cm" fo:padding-top="0cm" fo:padding-bottom="0cm" fo:border-left="none" fo:border-right="none" fo:border-top="none" fo:border-bottom="3pt double #000000" style:writing-mode="lr-tb"/>
    </style:style>
    <style:style style:name="MP1" style:family="paragraph" style:parent-style-name="Standard">
      <style:paragraph-properties fo:margin-left="-0.635cm" fo:margin-right="0cm" fo:text-indent="0cm" style:auto-text-indent="false" style:snap-to-layout-grid="false"/>
      <style:text-properties style:font-name="標楷體" fo:language="zh" fo:country="TW" style:language-asian="zh" style:country-asian="TW" style:font-name-complex="標楷體"/>
    </style:style>
    <style:style style:name="MP2" style:family="paragraph" style:parent-style-name="Standard">
      <style:paragraph-properties fo:margin-left="-0.635cm" fo:margin-right="0cm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MP3" style:family="paragraph"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MP4" style:family="paragraph">
      <loext:graphic-properties draw:fill="solid" draw:fill-color="#000000"/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MP5" style:family="paragraph" style:parent-style-name="Standard">
      <style:paragraph-properties fo:margin-left="-0.635cm" fo:margin-right="0cm" fo:line-height="0.917cm" fo:text-indent="0cm" style:auto-text-indent="false"/>
    </style:style>
    <style:style style:name="MP6" style:family="paragraph" style:parent-style-name="Standard">
      <style:paragraph-properties fo:line-height="0.529cm"/>
    </style:style>
    <style:style style:name="MP7" style:family="paragraph" style:parent-style-name="Standard">
      <style:paragraph-properties fo:line-height="0.529cm"/>
      <style:text-properties style:font-name="標楷體" fo:font-size="10pt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3pt" style:font-size-asian="13pt" style:font-name-complex="標楷體" style:font-size-complex="13pt"/>
    </style:style>
    <style:style style:name="MT3" style:family="text">
      <style:text-properties style:font-name="標楷體" fo:font-size="10pt" style:font-size-asian="10pt" style:font-name-complex="標楷體" style:font-size-complex="10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9.037cm" draw:visible-area-height="24.063cm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178cm" fo:min-width="5.786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13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draw:frame draw:style-name="Mfr1" draw:name="物件1" text:anchor-type="char" svg:x="0cm" svg:y="0cm" svg:width="2.011cm" svg:height="2.54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><draw:custom-shape text:anchor-type="char" draw:z-index="3" draw:style-name="Mgr1" draw:text-style-name="MP4" svg:width="6.668cm" svg:height="0.636cm" svg:x="3.126cm" svg:y="0.106cm"><text:p text:style-name="MP3">台 北 市 教 師 會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 1080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    <text:p text:style-name="MP5"><text:span text:style-name="MT1"><text:s text:c="9"/></text:span><text:span text:style-name="MT1"><text:s text:c="4"/></text:span><text:span text:style-name="MT1"><text:s text:c="6"/></text:span><text:span text:style-name="MT1"><text:s/></text:span><text:span text:style-name="MT2">T</text:span><text:span text:style-name="MT2">aipei Teachers</text:span><text:span text:style-name="MT2"> </text:span><text:span text:style-name="MT2">Association</text:span></text:p>
            </table:table-cell>
            <table:table-cell table:style-name="表格1.A1" office:value-type="string">
              <text:p text:style-name="MP6"><text:span text:style-name="MT3">地址：臺北市大同區大龍街187巷1號3樓</text:span></text:p>
              <text:p text:style-name="MP7">電話：886-2-2596-0780</text:p>
              <text:p text:style-name="MP7">傳真：886-2-2594-6067</text:p>
              <text:p text:style-name="MP7">網址：http://www.tta.tp.edu.tw</text:p>
              <text:p text:style-name="MP7">E-mail：tta@tta.tp.edu.tw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savinna</meta:initial-creator>
    <meta:creation-date>2015-11-10T08:34:00</meta:creation-date>
    <dc:creator>教務處-設備組長</dc:creator>
    <dc:date>2015-11-10T08:34:00</dc:date>
    <meta:print-date>2015-09-30T13:08:00</meta:print-date>
    <meta:editing-cycles>2</meta:editing-cycles>
    <meta:document-statistic meta:table-count="1" meta:image-count="0" meta:object-count="1" meta:page-count="2" meta:paragraph-count="43" meta:word-count="1376" meta:character-count="1720" meta:non-whitespace-character-count="1680"/>
    <meta:generator>LibreOffice/5.1.1.3$Windows_X86_64 LibreOffice_project/89f508ef3ecebd2cfb8e1def0f0ba9a803b88a6d</meta:generator>
  </office:meta>
</office:document-meta>
</file>