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B900000A17000013249E84AD9DB3B37F89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Mangal1" svg:font-family="Mangal"/>
    <style:font-face style:name="Calibri1" svg:font-family="Calibr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53cm" fo:margin-left="-2.134cm" fo:margin-top="0cm" fo:margin-bottom="0cm" table:align="left" style:writing-mode="lr-tb"/>
    </style:style>
    <style:style style:name="表格1.A" style:family="table-column">
      <style:table-column-properties style:column-width="5.8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2" style:family="table-row">
      <style:table-row-properties style:min-row-height="18.695cm" fo:keep-together="auto"/>
    </style:style>
    <style:style style:name="P1" style:family="paragraph" style:parent-style-name="List_20_Paragraph" style:list-style-name="WWNum1">
      <style:paragraph-properties fo:orphans="2" fo:widows="2"/>
      <style:text-properties style:letter-kerning="false"/>
    </style:style>
    <style:style style:name="P2" style:family="paragraph" style:parent-style-name="List_20_Paragraph" style:list-style-name="WWNum1">
      <style:paragraph-properties fo:text-align="center" style:justify-single-word="false" fo:orphans="2" fo:widows="2"/>
      <style:text-properties style:letter-kerning="false"/>
    </style:style>
    <style:style style:name="P3" style:family="paragraph" style:parent-style-name="List_20_Paragraph">
      <style:paragraph-properties fo:margin-left="0.25cm" fo:margin-right="0cm" fo:orphans="2" fo:widows="2" fo:text-indent="0cm" style:auto-text-indent="false"/>
      <style:text-properties style:letter-kerning="false"/>
    </style:style>
    <style:style style:name="P4" style:family="paragraph" style:parent-style-name="List_20_Paragraph">
      <style:paragraph-properties fo:margin-left="0.635cm" fo:margin-right="0cm" fo:orphans="2" fo:widows="2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left="0.088cm" fo:margin-right="0cm" fo:orphans="2" fo:widows="2" fo:text-indent="0cm" style:auto-text-indent="false"/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solid" draw:fill-color="#c3d69b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3" style:family="text">
      <style:text-properties style:font-name="新細明體"/>
    </style:style>
    <style:style style:name="T4" style:family="text">
      <style:text-properties fo:color="#000000" style:font-name="新細明體" style:font-size-complex="12pt" style:font-weight-complex="bold"/>
    </style:style>
    <style:style style:name="gr1" style:family="graphic" style:parent-style-name="Frame">
      <style:graphic-properties draw:stroke="solid" svg:stroke-width="0.079cm" svg:stroke-color="#77933c" draw:stroke-linejoin="round" draw:fill="none" draw:textarea-vertical-align="top" draw:auto-grow-height="false" fo:min-height="1.224cm" fo:min-width="4.863cm" fo:padding-top="0.127cm" fo:padding-bottom="0.127cm" fo:padding-left="0.254cm" fo:padding-right="0.254cm" fo:wrap-option="wrap" fo:margin-left="0.372cm" fo:margin-right="0.365cm" fo:margin-top="0.042cm" fo:margin-bottom="0.041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79cm" svg:stroke-color="#77933c" draw:stroke-linejoin="round" draw:fill="none" draw:textarea-vertical-align="top" draw:auto-grow-height="false" fo:min-height="1.224cm" fo:min-width="7.948cm" fo:padding-top="0.127cm" fo:padding-bottom="0.127cm" fo:padding-left="0.254cm" fo:padding-right="0.254cm" fo:wrap-option="wrap" fo:margin-left="0.372cm" fo:margin-right="0.377cm" fo:margin-top="0.046cm" fo:margin-bottom="0.064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77933c" draw:stroke-linejoin="miter" draw:fill="solid" draw:fill-color="#c3d69b" draw:textarea-vertical-align="top" draw:auto-grow-height="false" fo:min-height="0.28cm" fo:min-width="0.056cm" fo:padding-top="0.125cm" fo:padding-bottom="0.125cm" fo:padding-left="0.25cm" fo:padding-right="0.25cm" fo:wrap-option="wrap" fo:margin-left="0.45cm" fo:margin-right="0.45cm" fo:margin-top="0.018cm" fo:margin-bottom="0.037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4" style:family="graphic">
      <style:graphic-properties draw:stroke="solid" svg:stroke-width="0.026cm" svg:stroke-color="#77933c" draw:stroke-linejoin="miter" draw:fill="solid" draw:fill-color="#c3d69b" draw:textarea-vertical-align="top" draw:auto-grow-height="false" fo:min-height="0.67cm" fo:min-width="0.056cm" fo:padding-top="0.125cm" fo:padding-bottom="0.125cm" fo:padding-left="0.25cm" fo:padding-right="0.25cm" fo:wrap-option="wrap" fo:margin-left="0.452cm" fo:margin-right="0.318cm" fo:margin-top="0.118cm" fo:margin-bottom="0.02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>
      <style:graphic-properties draw:stroke="solid" svg:stroke-width="0.026cm" svg:stroke-color="#77933c" draw:stroke-linejoin="miter" draw:fill="solid" draw:fill-color="#c3d69b" draw:textarea-vertical-align="top" draw:auto-grow-height="false" fo:min-height="0.67cm" fo:min-width="0.056cm" fo:padding-top="0.125cm" fo:padding-bottom="0.125cm" fo:padding-left="0.25cm" fo:padding-right="0.25cm" fo:wrap-option="wrap" fo:margin-left="0.318cm" fo:margin-right="0.437cm" fo:margin-top="0.118cm" fo:margin-bottom="0.02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6" style:family="graphic" style:parent-style-name="Frame">
      <style:graphic-properties draw:stroke="solid" svg:stroke-width="0.079cm" svg:stroke-color="#77933c" draw:stroke-linejoin="round" draw:fill="none" draw:textarea-vertical-align="top" draw:auto-grow-height="false" fo:min-height="1.224cm" fo:min-width="3.119cm" fo:padding-top="0.127cm" fo:padding-bottom="0.127cm" fo:padding-left="0.254cm" fo:padding-right="0.254cm" fo:wrap-option="wrap" fo:margin-left="0.362cm" fo:margin-right="0.377cm" fo:margin-top="0.042cm" fo:margin-bottom="0.041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7" style:family="graphic" style:parent-style-name="Frame">
      <style:graphic-properties draw:stroke="solid" svg:stroke-width="0.079cm" svg:stroke-color="#77933c" draw:stroke-linejoin="round" draw:fill="none" draw:textarea-vertical-align="top" draw:auto-grow-height="false" fo:min-height="1.224cm" fo:min-width="3.119cm" fo:padding-top="0.127cm" fo:padding-bottom="0.127cm" fo:padding-left="0.254cm" fo:padding-right="0.254cm" fo:wrap-option="wrap" fo:margin-left="0.37cm" fo:margin-right="0.369cm" fo:margin-top="0.042cm" fo:margin-bottom="0.041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8" style:family="graphic">
      <style:graphic-properties draw:stroke="solid" svg:stroke-width="0.026cm" svg:stroke-color="#77933c" draw:stroke-linejoin="miter" draw:fill="solid" draw:fill-color="#c3d69b" draw:textarea-vertical-align="top" draw:auto-grow-height="false" fo:min-height="0.67cm" fo:min-width="0.056cm" fo:padding-top="0.125cm" fo:padding-bottom="0.125cm" fo:padding-left="0.25cm" fo:padding-right="0.25cm" fo:wrap-option="wrap" fo:margin-left="0.436cm" fo:margin-right="0.332cm" fo:margin-top="0.102cm" fo:margin-bottom="0.037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9" style:family="graphic">
      <style:graphic-properties draw:stroke="solid" svg:stroke-width="0.026cm" svg:stroke-color="#77933c" draw:stroke-linejoin="miter" draw:fill="solid" draw:fill-color="#c3d69b" draw:textarea-vertical-align="top" draw:auto-grow-height="false" fo:min-height="0.67cm" fo:min-width="0.056cm" fo:padding-top="0.125cm" fo:padding-bottom="0.125cm" fo:padding-left="0.25cm" fo:padding-right="0.25cm" fo:wrap-option="wrap" fo:margin-left="0.318cm" fo:margin-right="0.448cm" fo:margin-top="0.102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0" style:family="graphic" style:parent-style-name="Frame">
      <style:graphic-properties draw:stroke="solid" svg:stroke-width="0.079cm" svg:stroke-color="#77933c" draw:stroke-linejoin="round" draw:fill="none" draw:textarea-vertical-align="top" draw:auto-grow-height="false" fo:min-height="1.224cm" fo:min-width="4.281cm" fo:padding-top="0.127cm" fo:padding-bottom="0.127cm" fo:padding-left="0.254cm" fo:padding-right="0.254cm" fo:wrap-option="wrap" fo:margin-left="0.372cm" fo:margin-right="0.365cm" fo:margin-top="0.044cm" fo:margin-bottom="0.065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11" style:family="graphic" style:parent-style-name="Frame">
      <style:graphic-properties draw:stroke="solid" svg:stroke-width="0.079cm" svg:stroke-color="#77933c" draw:stroke-linejoin="round" draw:fill="none" draw:textarea-vertical-align="top" draw:auto-grow-height="false" fo:min-height="1.224cm" fo:min-width="4.122cm" fo:padding-top="0.127cm" fo:padding-bottom="0.127cm" fo:padding-left="0.254cm" fo:padding-right="0.254cm" fo:wrap-option="wrap" fo:margin-left="0.372cm" fo:margin-right="0.365cm" fo:margin-top="0.049cm" fo:margin-bottom="0.06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12" style:family="graphic">
      <style:graphic-properties draw:stroke="solid" svg:stroke-width="0.026cm" svg:stroke-color="#77933c" draw:stroke-linejoin="miter" draw:fill="solid" draw:fill-color="#c3d69b" draw:textarea-vertical-align="top" draw:auto-grow-height="false" fo:min-height="0.28cm" fo:min-width="0.056cm" fo:padding-top="0.125cm" fo:padding-bottom="0.125cm" fo:padding-left="0.25cm" fo:padding-right="0.25cm" fo:wrap-option="wrap" fo:margin-left="0.45cm" fo:margin-right="0.45cm" fo:margin-top="0.019cm" fo:margin-bottom="0.035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13" style:family="graphic" style:parent-style-name="Frame">
      <style:graphic-properties draw:stroke="solid" svg:stroke-width="0.079cm" svg:stroke-color="#77933c" draw:stroke-linejoin="round" draw:fill="none" draw:textarea-vertical-align="top" draw:auto-grow-height="false" fo:min-height="1.012cm" fo:min-width="3.274cm" fo:padding-top="0.127cm" fo:padding-bottom="0.127cm" fo:padding-left="0.254cm" fo:padding-right="0.254cm" fo:wrap-option="wrap" fo:margin-left="0.372cm" fo:margin-right="0.369cm" fo:margin-top="0.055cm" fo:margin-bottom="0.053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14" style:family="graphic">
      <style:graphic-properties draw:stroke="solid" svg:stroke-width="0.026cm" svg:stroke-color="#77933c" draw:stroke-linejoin="miter" draw:fill="solid" draw:fill-color="#c3d69b" draw:textarea-vertical-align="top" draw:auto-grow-height="false" fo:min-height="0.28cm" fo:min-width="0.056cm" fo:padding-top="0.125cm" fo:padding-bottom="0.125cm" fo:padding-left="0.25cm" fo:padding-right="0.25cm" fo:wrap-option="wrap" fo:margin-left="0.452cm" fo:margin-right="0.448cm" fo:margin-top="0.025cm" fo:margin-bottom="0.0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5" style:family="graphic">
      <style:graphic-properties draw:stroke="solid" svg:stroke-width="0.026cm" svg:stroke-color="#77933c" draw:stroke-linejoin="miter" draw:fill="solid" draw:fill-color="#c3d69b" draw:textarea-vertical-align="top" draw:auto-grow-height="false" fo:min-height="0.28cm" fo:min-width="0.056cm" fo:padding-top="0.125cm" fo:padding-bottom="0.125cm" fo:padding-left="0.25cm" fo:padding-right="0.25cm" fo:wrap-option="wrap" fo:margin-left="0.452cm" fo:margin-right="0.448cm" fo:margin-top="0.03cm" fo:margin-bottom="0.02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6" style:family="graphic" style:parent-style-name="Frame">
      <style:graphic-properties draw:stroke="solid" svg:stroke-width="0.079cm" svg:stroke-color="#77933c" draw:stroke-linejoin="round" draw:fill="none" draw:textarea-vertical-align="top" draw:auto-grow-height="false" fo:min-height="1.012cm" fo:min-width="3.274cm" fo:padding-top="0.127cm" fo:padding-bottom="0.127cm" fo:padding-left="0.254cm" fo:padding-right="0.254cm" fo:wrap-option="wrap" fo:margin-left="0.372cm" fo:margin-right="0.369cm" fo:margin-top="0.06cm" fo:margin-bottom="0.048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17" style:family="graphic" style:parent-style-name="Frame">
      <style:graphic-properties draw:stroke="solid" svg:stroke-width="0.079cm" svg:stroke-color="#77933c" draw:stroke-linejoin="round" draw:fill="none" draw:textarea-vertical-align="top" draw:auto-grow-height="false" fo:min-height="1.012cm" fo:min-width="3.274cm" fo:padding-top="0.127cm" fo:padding-bottom="0.127cm" fo:padding-left="0.254cm" fo:padding-right="0.254cm" fo:wrap-option="wrap" fo:margin-left="0.37cm" fo:margin-right="0.37cm" fo:margin-top="0.053cm" fo:margin-bottom="0.055cm" style:run-through="fore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18" style:family="graphic">
      <style:graphic-properties style:protect="position size" style:run-through="foreground" style:vertical-pos="from-top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課文本位閱讀理解教學初階線上課程報名選課流程</text:span></text:p>
      <text:p text:style-name="P5"><text:span text:style-name="T1">本課程分兩階段報名，報名流程如下圖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1412929028719465789" text:style-name="WWNum1">
              <text:list-item>
                <text:p text:style-name="P1"><text:span text:style-name="T2">研習報名系統 <text:s/></text:span></text:p>
              </text:list-item>
            </text:list>
          </table:table-cell>
          <table:table-cell table:style-name="表格1.A1" office:value-type="string">
            <text:list xml:id="list95805527215828" text:continue-numbering="true" text:style-name="WWNum1">
              <text:list-item>
                <text:p text:style-name="P2"><text:span text:style-name="T1">MOOCs線上課程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3"><draw:g text:anchor-type="as-char" svg:y="0cm" draw:z-index="18" draw:style-name="gr18"><draw:frame draw:name="RenderedShapes" draw:style-name="gr19" draw:text-style-name="P13" svg:width="5.213cm" svg:height="8.653cm" svg:x="0cm" svg:y="0cm"><draw:image xlink:href="Pictures/200000B900000A17000013249E84AD9DB3B37F89.svm" xlink:type="simple" xlink:show="embed" xlink:actuate="onLoad"><text:p/></draw:image></draw:frame></draw:g></text:p>
          </table:table-cell>
          <table:table-cell table:style-name="表格1.A1" office:value-type="string">
            <text:p text:style-name="P7"><draw:custom-shape text:anchor-type="paragraph" draw:z-index="0" draw:name="AutoShape 19" draw:style-name="gr1" draw:text-style-name="P11" svg:width="5.531cm" svg:height="1.638cm" svg:x="3.522cm" svg:y="16.261cm"><text:p text:style-name="P10">課程報名成功<text:line-break/>(收到課程報名成功信函)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" draw:name="AutoShape 15" draw:style-name="gr2" draw:text-style-name="P11" svg:width="8.616cm" svg:height="1.638cm" svg:x="1.776cm" svg:y="13.963cm"><text:p text:style-name="P9">課程報名<text:line-break/><text:span text:style-name="T3">(</text:span><text:span text:style-name="T4">課文本位閱讀理解策略教學初階課程)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" draw:name="AutoShape 18" draw:style-name="gr3" draw:text-style-name="P12" svg:width="1.112cm" svg:height="0.608cm" svg:x="1.776cm" svg:y="15.655cm"><text:p/><draw:enhanced-geometry draw:mirror-horizontal="false" draw:mirror-vertical="false" draw:text-areas="?f8 0 ?f9 ?f12" svg:viewBox="0 0 0 0" draw:type="ooxml-downArrow" draw:modifiers="50000 25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3" draw:name="AutoShape 17" draw:style-name="gr4" draw:text-style-name="P12" svg:width="1.112cm" svg:height="1.052cm" draw:transform="rotate (-0.514523063487929) translate (7.68881944444444cm 12.8714861111111cm)"><text:p/><draw:enhanced-geometry draw:mirror-horizontal="false" draw:mirror-vertical="false" draw:text-areas="?f8 0 ?f9 ?f12" svg:viewBox="0 0 0 0" draw:type="ooxml-downArrow" draw:modifiers="50000 25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4" draw:name="AutoShape 16" draw:style-name="gr5" draw:text-style-name="P12" svg:width="1.112cm" svg:height="1.052cm" draw:transform="rotate (0.512777734235934) translate (4.51005555555556cm 13.4157638888889cm)"><text:p/><draw:enhanced-geometry draw:mirror-horizontal="false" draw:mirror-vertical="false" draw:text-areas="?f8 0 ?f9 ?f12" svg:viewBox="0 0 0 0" draw:type="ooxml-downArrow" draw:modifiers="50000 25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5" draw:name="AutoShape 14" draw:style-name="gr6" draw:text-style-name="P11" svg:width="3.786cm" svg:height="1.638cm" svg:x="6.606cm" svg:y="11.234cm"><text:p text:style-name="P10">使用OPEN ID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6" draw:name="AutoShape 13" draw:style-name="gr7" draw:text-style-name="P11" svg:width="3.786cm" svg:height="1.638cm" svg:x="1.984cm" svg:y="11.234cm"><text:p text:style-name="P10">使用註冊時的<text:line-break/>帳號密碼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7" draw:name="AutoShape 11" draw:style-name="gr8" draw:text-style-name="P12" svg:width="1.112cm" svg:height="1.052cm" draw:transform="rotate (-0.570199066626548) translate (4.65534722222222cm 10.1829722222222cm)"><text:p/><draw:enhanced-geometry draw:mirror-horizontal="false" draw:mirror-vertical="false" draw:text-areas="?f8 0 ?f9 ?f12" svg:viewBox="0 0 0 0" draw:type="ooxml-downArrow" draw:modifiers="50000 25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8" draw:name="AutoShape 12" draw:style-name="gr9" draw:text-style-name="P12" svg:width="1.112cm" svg:height="1.052cm" draw:transform="rotate (0.410501440069066) translate (7.30398611111111cm 10.6255138888889cm)"><text:p/><draw:enhanced-geometry draw:mirror-horizontal="false" draw:mirror-vertical="false" draw:text-areas="?f8 0 ?f9 ?f12" svg:viewBox="0 0 0 0" draw:type="ooxml-downArrow" draw:modifiers="50000 25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9" draw:name="AutoShape 10" draw:style-name="gr10" draw:text-style-name="P11" svg:width="4.948cm" svg:height="1.638cm" svg:x="3.893cm" svg:y="8.405cm"><text:p text:style-name="P10">第一次登入<text:line-break/>MOOCs平台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0" draw:name="AutoShape 8" draw:style-name="gr11" draw:text-style-name="P11" svg:width="4.79cm" svg:height="1.638cm" svg:x="3.893cm" svg:y="6.161cm"><text:p text:style-name="P10">註冊成功<text:line-break/>(收到註冊成功信函)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1" draw:name="AutoShape 9" draw:style-name="gr12" draw:text-style-name="P12" svg:width="1.112cm" svg:height="0.608cm" svg:x="3.893cm" svg:y="7.798cm"><text:p/><draw:enhanced-geometry draw:mirror-horizontal="false" draw:mirror-vertical="false" draw:text-areas="?f8 0 ?f9 ?f12" svg:viewBox="0 0 0 0" draw:type="ooxml-downArrow" draw:modifiers="50000 25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2" draw:name="AutoShape 6" draw:style-name="gr13" draw:text-style-name="P11" svg:width="3.917cm" svg:height="1.401cm" svg:x="4.367cm" svg:y="4.129cm"><text:p text:style-name="P10">MOOCs平台註冊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3" draw:name="AutoShape 7" draw:style-name="gr14" draw:text-style-name="P12" svg:width="1.112cm" svg:height="0.608cm" svg:x="5.77cm" svg:y="5.554cm"><text:p/><draw:enhanced-geometry draw:mirror-horizontal="false" draw:mirror-vertical="false" draw:text-areas="?f8 0 ?f9 ?f12" svg:viewBox="0 0 0 0" draw:type="ooxml-downArrow" draw:modifiers="50000 25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4" draw:name="AutoShape 5" draw:style-name="gr15" draw:text-style-name="P12" svg:width="1.112cm" svg:height="0.608cm" svg:x="5.77cm" svg:y="3.522cm"><text:p/><draw:enhanced-geometry draw:mirror-horizontal="false" draw:mirror-vertical="false" draw:text-areas="?f8 0 ?f9 ?f12" svg:viewBox="0 0 0 0" draw:type="ooxml-downArrow" draw:modifiers="50000 25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5" draw:name="AutoShape 4" draw:style-name="gr16" draw:text-style-name="P11" svg:width="3.917cm" svg:height="1.401cm" svg:x="4.367cm" svg:y="2.097cm"><text:p text:style-name="P10">MOOCs線上課程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6" draw:name="AutoShape 3" draw:style-name="gr3" draw:text-style-name="P12" svg:width="1.112cm" svg:height="0.608cm" svg:x="4.367cm" svg:y="1.446cm"><text:p/><draw:enhanced-geometry draw:mirror-horizontal="false" draw:mirror-vertical="false" draw:text-areas="?f8 0 ?f9 ?f12" svg:viewBox="0 0 0 0" draw:type="ooxml-downArrow" draw:modifiers="50000 25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7" draw:name="AutoShape 2" draw:style-name="gr17" draw:text-style-name="P11" svg:width="3.917cm" svg:height="1.401cm" svg:x="4.367cm" svg:y="1.446cm"><text:p text:style-name="P10">國教院官網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    </table:table-cell>
        </table:table-row>
      </table:table>
      <text:p text:style-name="P4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Mangal1" svg:font-family="Mangal"/>
    <style:font-face style:name="Calibri1" svg:font-family="Calibr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sh_peilunhan</meta:initial-creator>
    <dc:creator>TPEDUser</dc:creator>
    <meta:editing-cycles>2</meta:editing-cycles>
    <meta:creation-date>2015-11-06T01:07:00</meta:creation-date>
    <dc:date>2015-11-06T01:07:00</dc:date>
    <meta:editing-duration>PT1M</meta:editing-duration>
    <meta:generator>LibreOffice/5.1.1.3$Windows_X86_64 LibreOffice_project/89f508ef3ecebd2cfb8e1def0f0ba9a803b88a6d</meta:generator>
    <meta:document-statistic meta:table-count="1" meta:image-count="0" meta:object-count="0" meta:page-count="1" meta:paragraph-count="14" meta:word-count="144" meta:character-count="172" meta:non-whitespace-character-count="1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