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Menlo Regular" svg:font-family="'Menlo Regular'" style:font-family-generic="system" style:font-pitch="variable"/>
    <style:font-face style:name="Times New Roman" svg:font-family="'Times New Roman'" style:font-family-generic="system" style:font-pitch="variable"/>
    <style:font-face style:name="æÙø?±/5'38¿¯†Å•'41" svg:font-family="æÙø?±/5'38¿¯†Å•'41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1cm" fo:margin-left="-0.199cm" fo:margin-top="0cm" fo:margin-bottom="0cm" table:align="left" style:writing-mode="lr-tb"/>
    </style:style>
    <style:style style:name="表格1.A" style:family="table-column">
      <style:table-column-properties style:column-width="7.3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944cm" fo:margin-left="-0.199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6.7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944cm" fo:margin-left="-0.199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6.7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4.249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0.72cm" fo:keep-together="auto"/>
    </style:style>
    <style:style style:name="表格3.6" style:family="table-row">
      <style:table-row-properties style:min-row-height="2.806cm" fo:keep-together="auto"/>
    </style:style>
    <style:style style:name="表格4" style:family="table">
      <style:table-properties style:width="14.944cm" fo:margin-left="-0.199cm" fo:margin-top="0cm" fo:margin-bottom="0cm" table:align="left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6.75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753cm" fo:margin-left="-1.009cm" fo:margin-top="0cm" fo:margin-bottom="0cm" table:align="left" style:writing-mode="lr-tb"/>
    </style:style>
    <style:style style:name="表格5.A" style:family="table-column">
      <style:table-column-properties style:column-width="2.245cm"/>
    </style:style>
    <style:style style:name="表格5.B" style:family="table-column">
      <style:table-column-properties style:column-width="1.203cm"/>
    </style:style>
    <style:style style:name="表格5.C" style:family="table-column">
      <style:table-column-properties style:column-width="1.212cm"/>
    </style:style>
    <style:style style:name="表格5.D" style:family="table-column">
      <style:table-column-properties style:column-width="1.208cm"/>
    </style:style>
    <style:style style:name="表格5.E" style:family="table-column">
      <style:table-column-properties style:column-width="1.207cm"/>
    </style:style>
    <style:style style:name="表格5.J" style:family="table-column">
      <style:table-column-properties style:column-width="1.21cm"/>
    </style:style>
    <style:style style:name="表格5.M" style:family="table-column">
      <style:table-column-properties style:column-width="1.214cm"/>
    </style:style>
    <style:style style:name="表格5.1" style:family="table-row">
      <style:table-row-properties style:min-row-height="1.09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_20__28_Web_29_">
      <style:paragraph-properties fo:margin-top="0cm" fo:margin-bottom="0cm" loext:contextual-spacing="false" style:line-height-at-least="0.423cm" style:snap-to-layout-grid="false"/>
    </style:style>
    <style:style style:name="P4" style:family="paragraph" style:parent-style-name="Normal_20__28_Web_29_">
      <style:paragraph-properties fo:margin-top="0cm" fo:margin-bottom="0cm" loext:contextual-spacing="false" style:line-height-at-least="0.423cm" fo:text-align="end" style:justify-single-word="false" style:snap-to-layout-grid="false"/>
    </style:style>
    <style:style style:name="P5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6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line-height="150%" style:snap-to-layout-grid="false"/>
    </style:style>
    <style:style style:name="P8" style:family="paragraph" style:parent-style-name="Normal_20__28_Web_29_">
      <style:paragraph-properties fo:margin-top="0cm" fo:margin-bottom="0cm" loext:contextual-spacing="false" style:line-height-at-least="0.423cm" style:snap-to-layout-grid="false"/>
      <style:text-properties style:font-name="標楷體" style:font-name-asian="標楷體1" style:font-name-complex="Times New Roman"/>
    </style:style>
    <style:style style:name="P9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name-complex="Times New Roman"/>
    </style:style>
    <style:style style:name="P10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name-complex="Times New Roman" style:font-size-complex="10pt"/>
    </style:style>
    <style:style style:name="P11" style:family="paragraph" style:parent-style-name="Normal_20__28_Web_29_">
      <style:paragraph-properties fo:margin-left="-0.998cm" fo:margin-right="0cm" fo:margin-top="0cm" fo:margin-bottom="0cm" loext:contextual-spacing="false" fo:line-height="150%" fo:text-indent="0cm" style:auto-text-indent="false" style:snap-to-layout-grid="false"/>
    </style:style>
    <style:style style:name="P12" style:family="paragraph" style:parent-style-name="Normal_20__28_Web_29_">
      <style:paragraph-properties fo:margin-left="-0.342cm" fo:margin-right="0cm" fo:margin-top="0cm" fo:margin-bottom="0cm" loext:contextual-spacing="false" fo:line-height="115%" fo:text-indent="0cm" style:auto-text-indent="false" style:snap-to-layout-grid="false"/>
    </style:style>
    <style:style style:name="P13" style:family="paragraph" style:parent-style-name="Normal_20__28_Web_29_">
      <style:paragraph-properties fo:margin-left="-0.342cm" fo:margin-right="0cm" fo:margin-top="0cm" fo:margin-bottom="0cm" loext:contextual-spacing="false" fo:line-height="115%" fo:text-indent="0cm" style:auto-text-indent="false" style:snap-to-layout-grid="false"/>
      <style:text-properties style:font-name="標楷體" fo:font-weight="bold" style:font-name-asian="標楷體1" style:font-weight-asian="bold" style:font-name-complex="Times New Roman"/>
    </style:style>
    <style:style style:name="P14" style:family="paragraph" style:parent-style-name="Normal_20__28_Web_29_" style:list-style-name="WWNum19">
      <style:paragraph-properties fo:margin-left="0.504cm" fo:margin-right="0cm" fo:margin-top="0cm" fo:margin-bottom="0cm" loext:contextual-spacing="false" fo:line-height="150%" fo:text-indent="-0.847cm" style:auto-text-indent="false" style:snap-to-layout-grid="false"/>
    </style:style>
    <style:style style:name="P15" style:family="paragraph" style:parent-style-name="List_20_Paragraph" style:list-style-name="WWNum9">
      <style:paragraph-properties style:line-height-at-least="0.423cm" fo:text-align="justify" style:justify-single-word="false"/>
    </style:style>
    <style:style style:name="P16" style:family="paragraph" style:parent-style-name="List_20_Paragraph" style:list-style-name="WWNum19">
      <style:paragraph-properties fo:margin-left="0.504cm" fo:margin-right="0cm" fo:line-height="150%" fo:text-align="justify" style:justify-single-word="false" fo:text-indent="-0.847cm" style:auto-text-indent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fo:orphans="2" fo:widows="2"/>
    </style:style>
    <style:style style:name="P20" style:family="paragraph" style:parent-style-name="Standard">
      <style:paragraph-properties style:line-height-at-least="0.423cm" fo:orphans="2" fo:widows="2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weight="bold" style:letter-kerning="false" style:font-name-asian="標楷體1" style:font-weight-asian="bold" style:font-name-complex="Times New Roman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style:letter-kerning="false" style:font-name-asian="標楷體1" style:font-name-complex="Times New Roman"/>
    </style:style>
    <style:style style:name="P23" style:family="paragraph" style:parent-style-name="Standard">
      <style:paragraph-properties style:line-height-at-least="0.423cm" fo:text-align="justify" style:justify-single-word="false" fo:orphans="2" fo:widows="2"/>
      <style:text-properties style:font-name="標楷體" style:letter-kerning="false" style:font-name-asian="標楷體1" style:font-name-complex="Times New Roman" style:font-weight-complex="bold"/>
    </style:style>
    <style:style style:name="P24" style:family="paragraph" style:parent-style-name="Standard">
      <style:paragraph-properties style:line-height-at-least="0.423cm" fo:orphans="2" fo:widows="2"/>
      <style:text-properties style:font-name="標楷體" style:letter-kerning="false" style:font-name-asian="標楷體1" style:font-name-complex="Times New Roman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 fo:orphans="2" fo:widows="2"/>
    </style:style>
    <style:style style:name="P30" style:family="paragraph" style:parent-style-name="Standard">
      <style:paragraph-properties fo:line-height="150%" fo:orphans="2" fo:widows="2"/>
    </style:style>
    <style:style style:name="P31" style:family="paragraph" style:parent-style-name="Standard">
      <style:paragraph-properties fo:line-height="200%" fo:text-align="justify" style:justify-single-word="false" fo:orphans="2" fo:widows="2"/>
    </style:style>
    <style:style style:name="P32" style:family="paragraph" style:parent-style-name="Standard">
      <style:paragraph-properties fo:margin-left="-0.998cm" fo:margin-right="0cm" style:line-height-at-leas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998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353cm" fo:margin-bottom="0cm" loext:contextual-spacing="false" fo:line-height="115%" fo:text-align="justify" style:justify-single-word="false"/>
    </style:style>
    <style:style style:name="P35" style:family="paragraph" style:parent-style-name="Standard">
      <style:paragraph-properties fo:margin-left="1.998cm" fo:margin-right="0cm" style:line-height-at-least="0.423cm" fo:orphans="2" fo:widows="2" fo:text-indent="0cm" style:auto-text-indent="false"/>
      <style:text-properties style:font-name="標楷體" style:letter-kerning="false" style:font-name-asian="標楷體1" style:font-name-complex="Times New Roman" style:font-weight-complex="bold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1" style:font-name-complex="Times New Roman"/>
    </style:style>
    <style:style style:name="P3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1" style:font-name-complex="新細明體1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191cm" fo:margin-right="-0.09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91cm" fo:margin-right="-0.09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31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316cm" fo:orphans="2" fo:widows="2" fo:text-indent="0cm" style:auto-text-indent="false"/>
    </style:style>
    <style:style style:name="P43" style:family="paragraph" style:parent-style-name="Standard">
      <style:paragraph-properties fo:margin-left="0cm" fo:margin-right="-0.09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191cm" fo:margin-right="-0.191cm" fo:orphans="2" fo:widows="2" fo:text-indent="0cm" style:auto-text-indent="false"/>
    </style:style>
    <style:style style:name="P45" style:family="paragraph" style:parent-style-name="Standard">
      <style:paragraph-properties fo:margin-left="0.06cm" fo:margin-right="-0.31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6cm" fo:margin-right="-0.316cm" fo:orphans="2" fo:widows="2" fo:text-indent="0cm" style:auto-text-indent="false"/>
    </style:style>
    <style:style style:name="P47" style:family="paragraph" style:parent-style-name="Standard">
      <style:paragraph-properties fo:margin-left="-0.191cm" fo:margin-right="-0.316cm" fo:orphans="2" fo:widows="2" fo:text-indent="0cm" style:auto-text-indent="false"/>
    </style:style>
    <style:style style:name="P48" style:family="paragraph" style:parent-style-name="Standard">
      <style:paragraph-properties fo:margin-left="0.185cm" fo:margin-right="-0.093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85cm" fo:margin-right="-0.09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85cm" fo:margin-right="-0.31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-0.342cm" fo:margin-right="0cm" fo:text-indent="0cm" style:auto-text-indent="false"/>
    </style:style>
    <style:style style:name="P52" style:family="paragraph" style:parent-style-name="Standard">
      <style:paragraph-properties fo:margin-left="-0.998cm" fo:margin-right="-3.112cm" style:line-height-at-least="0.423cm" fo:text-indent="0cm" style:auto-text-indent="false"/>
    </style:style>
    <style:style style:name="P53" style:family="paragraph" style:parent-style-name="Standard">
      <style:paragraph-properties style:line-height-at-least="0.423cm" fo:text-align="justify" style:justify-single-word="false" fo:padding="0cm" fo:border="none"/>
    </style:style>
    <style:style style:name="P5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ja" style:country-asian="JP" style:font-weight-asian="bold" style:font-name-complex="Times New Roman" style:font-size-complex="20pt"/>
    </style:style>
    <style:style style:name="T3" style:family="text">
      <style:text-properties style:font-name="標楷體" fo:font-size="16pt" fo:font-weight="bold" style:font-name-asian="標楷體1" style:font-size-asian="16pt" style:language-asian="ja" style:country-asian="JP" style:font-weight-asian="bold" style:font-name-complex="Times New Roman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style:font-name="標楷體" style:letter-kerning="false" style:font-name-asian="標楷體1" style:font-name-complex="Times New Roman"/>
    </style:style>
    <style:style style:name="T8" style:family="text">
      <style:text-properties style:font-name="標楷體" style:letter-kerning="false" style:font-name-asian="標楷體1" style:font-name-complex="Times New Roman" style:font-weight-complex="bold"/>
    </style:style>
    <style:style style:name="T9" style:family="text">
      <style:text-properties style:font-name="標楷體" style:letter-kerning="false" style:font-name-asian="標楷體1" style:font-name-complex="Menlo Regular"/>
    </style:style>
    <style:style style:name="T10" style:family="text">
      <style:text-properties style:font-name="標楷體" fo:font-weight="bold" style:letter-kerning="false" style:font-name-asian="標楷體1" style:font-weight-asian="bold" style:font-name-complex="Times New Roman"/>
    </style:style>
    <style:style style:name="T11" style:family="text">
      <style:text-properties style:font-name="標楷體" fo:font-weight="bold" style:letter-kerning="false" style:font-name-asian="標楷體1" style:font-weight-asian="bold" style:font-name-complex="Times New Roman" style:font-weight-complex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name-complex="Times New Roman"/>
    </style:style>
    <style:style style:name="T14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Times New Roman"/>
    </style:style>
    <style:style style:name="T17" style:family="text">
      <style:text-properties style:font-name="標楷體" style:font-name-asian="標楷體1" style:font-name-complex="新細明體1"/>
    </style:style>
    <style:style style:name="T18" style:family="text">
      <style:text-properties style:font-name="標楷體" fo:font-size="9pt" style:font-name-asian="標楷體1" style:font-size-asian="9pt" style:font-name-complex="Times New Roman" style:font-size-complex="9pt"/>
    </style:style>
    <style:style style:name="T19" style:family="text">
      <style:text-properties style:font-name="標楷體" fo:font-size="9pt" style:letter-kerning="false" style:font-name-asian="標楷體1" style:font-size-asian="9pt" style:font-name-complex="æÙø?±/5'38¿¯†Å•'41" style:font-size-complex="9pt"/>
    </style:style>
    <style:style style:name="T20" style:family="text">
      <style:text-properties style:font-name="標楷體" fo:font-size="10pt" style:font-name-asian="標楷體1" style:font-size-asian="10pt" style:font-name-complex="Times New Roman"/>
    </style:style>
    <style:style style:name="T21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22" style:family="text">
      <style:text-properties fo:color="#000000" style:font-name="標楷體" style:letter-kerning="false" style:font-name-asian="標楷體1" style:font-name-complex="Times New Roman" style:font-weight-complex="bold"/>
    </style:style>
    <style:style style:name="T23" style:family="text">
      <style:text-properties fo:color="#000000" style:font-name="標楷體" fo:font-size="9pt" style:letter-kerning="false" style:font-name-asian="標楷體1" style:font-size-asian="9pt" style:font-name-complex="Times New Roman" style:font-weight-complex="bold"/>
    </style:style>
    <style:style style:name="T24" style:family="text">
      <style:text-properties fo:color="#ff0000" style:font-name="標楷體" style:letter-kerning="false" style:font-name-asian="標楷體1" style:font-name-complex="Times New Roman" style:font-weight-complex="bold"/>
    </style:style>
    <style:style style:name="T2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104學年度</text:span><text:span text:style-name="T2">國中小</text:span><text:span text:style-name="T1">教師</text:span><text:span text:style-name="T2">推動</text:span><text:span text:style-name="T1">閱讀增能培訓</text:span><text:span text:style-name="T2">計畫</text:span></text:p>
      <text:p text:style-name="P17"><text:span text:style-name="T3">～閱讀素養・循序引領～</text:span></text:p>
      <text:p text:style-name="P21"/>
      <text:p text:style-name="P32"><text:span text:style-name="T5">壹、計畫緣起與目的</text:span></text:p>
      <text:p text:style-name="P22"/>
      <text:p text:style-name="P26"><text:span text:style-name="T7"><text:s text:c="4"/>教育工作者的共同目標是：培養出</text:span><text:span text:style-name="T10">樂學習</text:span><text:span text:style-name="T7">、</text:span><text:span text:style-name="T10">有能力</text:span><text:span text:style-name="T7">、</text:span><text:span text:style-name="T10">展自信</text:span><text:span text:style-name="T7">的學生。</text:span></text:p>
      <text:p text:style-name="P26"><text:span text:style-name="T7"><text:s text:c="3"/>「樂學習」，能夠獲得知識，並享受閱讀的樂趣；「有能力」，需擁有解決學習困擾的知識和策略，需能理解學習對自己的意義；「展自信」，需要了解如何評估自己優秀與否的指標，需自訂方向並覺察自己朝著積極成長前進。</text:span></text:p>
      <text:p text:style-name="P26"><text:span text:style-name="T7"><text:s text:c="4"/>要達上述目標，引領學生</text:span><text:span text:style-name="T10">閱讀，是重要的基礎工作</text:span><text:span text:style-name="T7">，因為，閱讀力即是自學力。當學生有閱讀能力，就能透過閱讀而有所得，進而感受到閱讀對生活的意義──或是工具、或是娛樂、或是人際交流的媒介，若三者皆是，則再好不過了。</text:span></text:p>
      <text:p text:style-name="P26"><text:span text:style-name="T7"><text:s text:c="4"/>自教育部於2000年正式推動兒童閱讀，期間，啓動許多計畫協助家長、教師落實閱讀引導。其中，兩個以教師引導為主的計畫──「國小課文本位閱讀理解策略教學研究計畫」以及「國民中學推動晨讀計畫」，兩個計畫所聚焦的對象雖有不同，但推動閱讀的原則與精神是相似的。由此，本（104）學年度將兩個計畫合併為「國中小教師推動閱讀增能培訓計畫」。 </text:span></text:p>
      <text:p text:style-name="P28"><text:span text:style-name="T7"><text:s text:c="4"/>推動過程中，我們發現國中小在落實閱讀這件事有一些共同的現象與困擾：</text:span></text:p>
      <text:list xml:id="list6075178637448504036" text:style-name="WWNum9">
        <text:list-item>
          <text:p text:style-name="P15"><text:span text:style-name="T16">學校頻繁辦閱讀活動，可惜──大多「點狀」、缺少「系統」。 </text:span></text:p>
        </text:list-item>
        <text:list-item>
          <text:p text:style-name="P15"><text:span text:style-name="T16">老師讓學生自行閱讀，可惜──閱讀經驗弱的學生仍沒有方法親近書。</text:span></text:p>
        </text:list-item>
        <text:list-item>
          <text:p text:style-name="P15"><text:span text:style-name="T16">老師會帶領學生共讀，可惜──重內容、少方法，學生仍未有自讀能力。</text:span></text:p>
        </text:list-item>
        <text:list-item>
          <text:p text:style-name="P15"><text:span text:style-name="T16">大家很努力推動閱讀，可惜──缺少明確指標以觀察學生並修正方式。</text:span></text:p>
        </text:list-item>
      </text:list>
      <text:p text:style-name="P34"><text:span text:style-name="T7"><text:s text:c="4"/>由此，本計畫旨在讓教師理解「能循序引領學生、提升學生閱讀素養」的方法，並能具體落實於教學現場。</text:span></text:p>
      <text:p text:style-name="P26"><text:span text:style-name="T7"><text:s text:c="4"/>國小方面，本計畫將推動定位在「策略閱讀」為主，以培養習慣閱讀及增進學生閱讀理解能力，為國小學生作閱讀能力奠基；國中方面，除延續晨讀運動之精神，積極推動各校晨間閱讀習慣，更希望教師能掌握帶讀技巧，以「習慣閱讀、理解閱讀」為主，讓學生能利用時間，擴展閱讀視野。</text:span></text:p>
      <text:p text:style-name="P18"><text:span text:style-name="T7"><text:s text:c="4"/></text:span></text:p>
      <text:p text:style-name="P32"><text:span text:style-name="T5">貳、計畫推動內容</text:span></text:p>
      <text:p text:style-name="P18"><text:span text:style-name="T7"><text:s text:c="4"/></text:span></text:p>
      <text:p text:style-name="P29"><text:span text:style-name="T10"><text:s text:c="2"/>一、研發相關資源</text:span></text:p>
      <text:p text:style-name="P18"><text:soft-page-break/><text:span text:style-name="T7"><text:s text:c="4"/>本計畫由國家教育研究院團隊進行相關資源研發工作，以「難易度」為考量，發展各類閱讀資源供國中小教師參考使用：</text:span></text:p>
      <text:p text:style-name="P28"><text:span text:style-name="T7"><text:s text:c="3"/></text:span><text:span text:style-name="T10"><text:s/>(一) 整理各領域的延伸書單 </text:span></text:p>
      <text:p text:style-name="P18"><text:span text:style-name="T7"><text:s text:c="4"/>學校要能落實晨讀，尤其是國中階段，仍要讓教師及家長感受「課外閱讀加課內學習，效益大」。由此，本計畫將以教育部的新生贈書為主、其他素材為輔，邀請各領域專家教師，整理與課內學習有關、且有難易度排序的書籍清單。整理國中小共十份清單（語文、數學、社會、自然、健體、藝術人文等</text:span><text:span text:style-name="T9">各領域</text:span><text:span text:style-name="T7">），供教師可配合領域教學，進行延伸閱讀。</text:span></text:p>
      <text:p text:style-name="P28"><text:span text:style-name="T7"><text:s text:c="3"/></text:span><text:span text:style-name="T10"><text:s/>(二) 閱讀推廣相關短片</text:span></text:p>
      <text:p text:style-name="P18"><text:span text:style-name="T7"><text:s text:c="4"/>本計畫將錄製以教師、學生、家長為閱聽對象的「宣導」、「實作」、和「評量」影片，共十支影片。學校可配合親職講座、閱讀課程、教師研習等場合需求，選擇適合的短片進行閱讀推廣。</text:span></text:p>
      <text:p text:style-name="P28"><text:span text:style-name="T7">二、</text:span><text:span text:style-name="T10">辦理增能研習</text:span></text:p>
      <text:p text:style-name="P3"><text:span text:style-name="T16"><text:s text:c="4"/>本計畫由國家教育研究院延攬專業閱讀增能培訓師資，分別就國小閱讀理解策略教學及國中推動晨讀之師資培訓，協助各縣市教育局（處）辦理線上及實體研習，其辦理期程與規劃如下：</text:span></text:p>
      <text:p text:style-name="P3"><text:span text:style-name="T16"><text:s text:c="4"/></text:span></text:p>
      <text:p text:style-name="P7"><text:span text:style-name="T16"><text:s text:c="3"/></text:span><text:span text:style-name="T13"><text:s/>(一) 國小教師</text:span><text:span text:style-name="T14">閱讀理解教學</text:span><text:span text:style-name="T13">初階研習</text:span></text:p>
      <text:p text:style-name="P20"><text:span text:style-name="T8"><text:s text:c="4"/>國小教師閱讀理解教學初階教師的研習分為兩階段：第一階段為課文本位閱讀理解教學線上課程；第二階段為課文本位閱讀理解策略教學工作坊，必須完成兩個階段才可通過初階研習課程。兩階段研習說明分述如下：</text:span></text:p>
      <text:p text:style-name="P30"><text:span text:style-name="T11"><text:s text:c="4"/>第一階段：課文本位閱讀理解教學線上課程</text:span></text:p>
      <text:p text:style-name="P20"><text:span text:style-name="T8"><text:s text:c="4"/>國小閱讀理解策略教學線上課程將放置於國教院之MOOCs平台，各縣市國小教師</text:span><text:span text:style-name="T22">可先至國教院報名系統（http://workshop.naer.edu.tw/9/index-1.htm）報名，再選擇「初階閱讀理解策略教學」課程，點選報名，並依網頁內容填入研習老師的個人資料。</text:span></text:p>
      <text:p text:style-name="P20"><text:span text:style-name="T22"><text:s text:c="4"/>完成上述程序後，便可在國教院MOOCs網站(http://mooc.naer.edu.tw/sharecourse/)</text:span><text:span text:style-name="T23"> </text:span><text:span text:style-name="T22">點選「初階閱讀理解課程」進行線上學習。請各縣市有意完成初階研習之教師，於</text:span><text:span text:style-name="T8">105年1月31日前完成線上研習之課程，完成者方可報名第二階段實體研習。 </text:span></text:p>
      <text:p text:style-name="P19"><text:span text:style-name="T8"><text:s text:c="4"/>本階段課程共分為13個單元，參與教師將於MOOCs平台進行線上研讀並完成作業，相關作業討論則將於第二階段之工作坊中與講師面對面討論。 <text:s/></text:span></text:p>
      <text:p text:style-name="P31"><text:span text:style-name="T8"><text:s text:c="4"/>本階段之線上課程各單元如下：</text:span></text:p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19"><text:span text:style-name="T8">單元1：閱讀歷程與策略教學-PART I</text:span></text:p>
          </table:table-cell>
          <table:table-cell table:style-name="表格1.A1" office:value-type="string">
            <text:p text:style-name="P19"><text:span text:style-name="T8">單元8：推論-指示與代名詞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2：閱讀歷程與策略教學-PART II</text:span></text:p>
          </table:table-cell>
          <table:table-cell table:style-name="表格1.A1" office:value-type="string">
            <text:p text:style-name="P19"><text:span text:style-name="T8">單元9：推論策略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3：識字與流暢性</text:span></text:p>
          </table:table-cell>
          <table:table-cell table:style-name="表格1.A1" office:value-type="string">
            <text:p text:style-name="P19"><text:span text:style-name="T8">單元10：自我提問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4：詞彙</text:span></text:p>
          </table:table-cell>
          <table:table-cell table:style-name="表格1.A1" office:value-type="string">
            <text:p text:style-name="P19"><text:span text:style-name="T8">單元11：以文章結構寫大意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5：重述故事重點</text:span></text:p>
          </table:table-cell>
          <table:table-cell table:style-name="表格1.A1" office:value-type="string">
            <text:p text:style-name="P19"><text:span text:style-name="T8">單元12：理解監控-理論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6：課文大意-刪除</text:span></text:p>
          </table:table-cell>
          <table:table-cell table:style-name="表格1.A1" office:value-type="string">
            <text:p text:style-name="P19"><text:span text:style-name="T8">單元13：理解監控-實作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單元7：課文大意-歸納主題句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35"/>
      <text:p text:style-name="P30"><text:span text:style-name="T11"><text:s text:c="4"/>第二階段：課文本位閱讀理解策略教學工作坊</text:span></text:p>
      <text:p text:style-name="P20"><text:span text:style-name="T8"><text:s text:c="4"/>本階段為實體研習，由各縣市利用課餘或寒假期間，以1天為單位，共6小時，於105年6月30日前辦理課文本位閱讀理解策略教學工作坊；相關講師與助理員、講師費撥付及課程主題等事項，由國教院協助縣市承辦人進行安排。</text:span></text:p>
      <text:p text:style-name="P20"><text:span text:style-name="T8"><text:s text:c="4"/>每場次工作坊研習人數預計為100位初階教師，提供初階教師實作經驗。</text:span></text:p>
      <text:p text:style-name="P20"><text:span text:style-name="T8">每場次將由1位講師搭配2位助理講師，並將參與學員分為3組，每組由1位老師進行指導學員操作與討論。</text:span></text:p>
      <text:p text:style-name="P20"><text:span text:style-name="T8"><text:s text:c="3"/>此階段課程內容為4大主題，分別為：摘要、理解監控、提問與文章結構寫大意。其進行方式會先由講師解說課程內容要義，其次與學員進行作業檢討以及教學經驗分享與討論。完成線上及實體兩階段研習之國小教師，將發予課文本位閱讀理解策略教學研習初階認證，並可具備參與進階研習之資格。</text:span></text:p>
      <text:p text:style-name="P24"/>
      <text:p text:style-name="P24"/>
      <text:p text:style-name="P7"><text:span text:style-name="T16"><text:s text:c="4"/></text:span><text:span text:style-name="T13">(二) 國中教師推動晨讀增能研習</text:span></text:p>
      <text:p text:style-name="Standard"><text:span text:style-name="T15"><text:s text:c="4"/>本計畫盼讓參與教師，能透過研習理解閱讀意涵及推動晨讀之具體做法，以能回校帶動更多教師參與，並落實教學引領學生成長為目標。</text:span></text:p>
      <text:p text:style-name="Standard"><text:span text:style-name="T15"><text:s text:c="4"/>國中教師推動晨讀研習共分兩階段：第一階段增能研習辦理時間為104年10月～105年1月，第二階段的回流研習為105年的3月～6月。</text:span></text:p>
      <text:p text:style-name="Standard"><text:span text:style-name="T15"><text:s text:c="4"/>本部分之研習內容分A、B方案，由各縣市擇其一辦理，相關講師與助理員、講師費撥付及課程主題等事項，由國教院協助縣市承辦人進行安排。兩階段</text:span></text:p>
      <text:p text:style-name="Standard"><text:span text:style-name="T15">A、B方案之研習重點與課程內容概要，表述如下：</text:span></text:p>
      <text:p text:style-name="P25"/>
      <text:p text:style-name="P27"><text:span text:style-name="T12">◎ 兩階段的研習重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9"><text:span text:style-name="T13">A方案</text:span></text:p>
          </table:table-cell>
          <table:table-cell table:style-name="表格2.A1" office:value-type="string">
            <text:p text:style-name="P39"><text:span text:style-name="T13">B方案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6">時間</text:span></text:p>
          </table:table-cell>
          <table:table-cell table:style-name="表格2.A1" office:value-type="string">
            <text:p text:style-name="P39"><text:span text:style-name="T16">6小時</text:span></text:p>
          </table:table-cell>
          <table:table-cell table:style-name="表格2.A1" office:value-type="string">
            <text:p text:style-name="P39"><text:span text:style-name="T16">6小時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6">對象</text:span></text:p>
          </table:table-cell>
          <table:table-cell table:style-name="表格2.A1" office:value-type="string">
            <text:p text:style-name="P39"><text:span text:style-name="T16">學校推動閱讀的領導者</text:span></text:p>
          </table:table-cell>
          <table:table-cell table:style-name="表格2.A1" office:value-type="string">
            <text:p text:style-name="P39"><text:span text:style-name="T16">帶領學生共讀的教師</text:span></text:p>
          </table:table-cell>
        </table:table-row>
        <table:table-row table:style-name="表格2.1">
          <table:table-cell table:style-name="表格2.A4" office:value-type="string">
            <text:p text:style-name="P38"><text:span text:style-name="T16">第</text:span><text:span text:style-name="T13">一</text:span><text:span text:style-name="T16">階段研習</text:span></text:p>
            <text:p text:style-name="P38"><text:span text:style-name="T16">重點</text:span></text:p>
          </table:table-cell>
          <table:table-cell table:style-name="表格2.A1" office:value-type="string">
            <text:p text:style-name="P41"><text:span text:style-name="T16">・了解閱讀推動三階段</text:span></text:p>
            <text:p text:style-name="P41"><text:span text:style-name="T16">・閱讀活動的系統規劃</text:span></text:p>
            <text:p text:style-name="P41"><text:span text:style-name="T16">・觀察指標的選擇應用</text:span></text:p>
            <text:p text:style-name="P41"><text:span text:style-name="T16">・分享帶動全校的技巧</text:span></text:p>
            <text:p text:style-name="P41"><text:span text:style-name="T16">・訂定各校的推動計畫</text:span></text:p>
          </table:table-cell>
          <table:table-cell table:style-name="表格2.A1" office:value-type="string">
            <text:p text:style-name="P43"><text:span text:style-name="T16">・了解閱讀推動三階段</text:span></text:p>
            <text:p text:style-name="P43"><text:span text:style-name="T16">・閱讀教學的體驗實作</text:span></text:p>
            <text:p text:style-name="P43"><text:span text:style-name="T16">・觀察指標的體驗實作</text:span></text:p>
            <text:p text:style-name="P43"><text:span text:style-name="T16">・參考他人做法與成效</text:span></text:p>
            <text:p text:style-name="P43"><text:span text:style-name="T16">・訂定各師的閱讀計畫</text:span></text:p>
          </table:table-cell>
        </table:table-row>
        <table:table-row table:style-name="表格2.1">
          <table:table-cell table:style-name="表格2.A4" office:value-type="string">
            <text:p text:style-name="P38"><text:span text:style-name="T16">第</text:span><text:span text:style-name="T13">二</text:span><text:span text:style-name="T16">階段研習</text:span></text:p>
            <text:p text:style-name="P38"><text:span text:style-name="T16">重點</text:span></text:p>
          </table:table-cell>
          <table:table-cell table:style-name="表格2.A1" office:value-type="string">
            <text:p text:style-name="P41"><text:span text:style-name="T16">・分享執行成果與困擾</text:span></text:p>
            <text:p text:style-name="P41"><text:span text:style-name="T16">・交流解決方案與</text:span><text:span text:style-name="T17">資源</text:span></text:p>
            <text:p text:style-name="P41"><text:span text:style-name="T16">・整理學校推動的歷程</text:span></text:p>
            <text:p text:style-name="P41"><text:span text:style-name="T16">・訂定下一階段的目標</text:span></text:p>
            <text:p text:style-name="P41"><text:span text:style-name="T16">・討論策略聯盟的研習</text:span></text:p>
          </table:table-cell>
          <table:table-cell table:style-name="表格2.A1" office:value-type="string">
            <text:p text:style-name="P41"><text:span text:style-name="T16">・分享教學收穫與疑惑</text:span></text:p>
            <text:p text:style-name="P41"><text:span text:style-name="T16">・交流解決做法與資源</text:span></text:p>
            <text:p text:style-name="P41"><text:span text:style-name="T16">・整理教師教學的歷程</text:span></text:p>
            <text:p text:style-name="P41"><text:span text:style-name="T16">・訂定下一階段的目標</text:span></text:p>
            <text:p text:style-name="P41"><text:span text:style-name="T16">・討論策略聯盟的研習</text:span></text:p>
          </table:table-cell>
        </table:table-row>
      </table:table>
      <text:p text:style-name="P27"><text:soft-page-break/><text:span text:style-name="T12">◎ 課程內容概要（第一階段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9"><text:span text:style-name="T16">A方案</text:span></text:p>
          </table:table-cell>
          <table:table-cell table:style-name="表格3.A1" office:value-type="string">
            <text:p text:style-name="P39"><text:span text:style-name="T16">B方案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6">時間</text:span></text:p>
          </table:table-cell>
          <table:table-cell table:style-name="表格3.A1" office:value-type="string">
            <text:p text:style-name="P39"><text:span text:style-name="T16">6小時</text:span></text:p>
          </table:table-cell>
          <table:table-cell table:style-name="表格3.A1" office:value-type="string">
            <text:p text:style-name="P39"><text:span text:style-name="T16">6小時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6">對象</text:span></text:p>
          </table:table-cell>
          <table:table-cell table:style-name="表格3.A1" office:value-type="string">
            <text:p text:style-name="P39"><text:span text:style-name="T16">學校推動閱讀的領導者</text:span></text:p>
          </table:table-cell>
          <table:table-cell table:style-name="表格3.A1" office:value-type="string">
            <text:p text:style-name="P39"><text:span text:style-name="T16">帶領學生共讀的教師</text:span></text:p>
          </table:table-cell>
        </table:table-row>
        <table:table-row table:style-name="表格3.4">
          <table:table-cell table:style-name="表格3.A4" office:value-type="string">
            <text:p text:style-name="P38"><text:span text:style-name="T16">9</text:span><text:span text:style-name="T17">:00</text:span></text:p>
            <text:p text:style-name="P38"><text:span text:style-name="T17">~</text:span></text:p>
            <text:p text:style-name="P38"><text:span text:style-name="T17">12:00</text:span></text:p>
          </table:table-cell>
          <table:table-cell table:style-name="表格3.A1" office:value-type="string">
            <text:p text:style-name="P42"><text:span text:style-name="T16">・以實例說明閱讀推動階段與向度</text:span></text:p>
            <text:p text:style-name="P44"><text:span text:style-name="T18"><text:s text:c="2"/>（習慣閱讀→理解閱讀→策略閱讀）</text:span></text:p>
            <text:p text:style-name="P44"><text:span text:style-name="T18"><text:s text:c="2"/>（</text:span><text:span text:style-name="T19">環境設備、閱讀氛圍、活動辦理、閱讀引導）</text:span></text:p>
            <text:p text:style-name="P42"><text:span text:style-name="T21">・</text:span><text:span text:style-name="T16">以實例說明閱讀活動的系統規劃</text:span></text:p>
            <text:p text:style-name="P45"><text:span text:style-name="T21"><text:s text:c="2"/></text:span><text:span text:style-name="T18">（課內外連結、漸進釋放責任、親師生合作）</text:span></text:p>
            <text:p text:style-name="P41"><text:span text:style-name="T16">・以實例說明觀察指標的選擇應用</text:span></text:p>
            <text:p text:style-name="P45"><text:span text:style-name="T18"><text:s text:c="2"/>（多元評量、簡單可操作、學生自評）</text:span></text:p>
          </table:table-cell>
          <table:table-cell table:style-name="表格3.A1" office:value-type="string">
            <text:p text:style-name="P42"><text:span text:style-name="T16">・以實例說明閱讀推動階段與向度</text:span></text:p>
            <text:p text:style-name="P47"><text:span text:style-name="T18"><text:s text:c="2"/>（習慣閱讀→理解閱讀→策略閱讀）</text:span></text:p>
            <text:p text:style-name="P40"><text:span text:style-name="T18"><text:s text:c="2"/>（</text:span><text:span text:style-name="T19">環境設備、閱讀氛圍、活動辦理、閱讀引導）</text:span></text:p>
            <text:p text:style-name="P43"><text:span text:style-name="T16">・以實例體驗閱讀教學的引導步驟</text:span></text:p>
            <text:p text:style-name="P48"><text:span text:style-name="T18"><text:s text:c="2"/>（內容與方法並重、漸進釋放責任）</text:span></text:p>
            <text:p text:style-name="P43"><text:span text:style-name="T16">・以實例說明觀察指標的選擇運用</text:span></text:p>
            <text:p text:style-name="P50"><text:span text:style-name="T18"><text:s text:c="2"/>（多元評量、系統觀察、學生自評）</text:span></text:p>
          </table:table-cell>
        </table:table-row>
        <table:table-row table:style-name="表格3.5">
          <table:table-cell table:style-name="表格3.A1" office:value-type="string">
            <text:p text:style-name="P37"/>
          </table:table-cell>
          <table:table-cell table:style-name="表格3.A4" table:number-columns-spanned="2" office:value-type="string">
            <text:p text:style-name="P49"><text:span text:style-name="T16">午餐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38"><text:span text:style-name="T16">13</text:span><text:span text:style-name="T17">:00</text:span></text:p>
            <text:p text:style-name="P38"><text:span text:style-name="T17">~</text:span></text:p>
            <text:p text:style-name="P38"><text:span text:style-name="T17">16:00</text:span></text:p>
          </table:table-cell>
          <table:table-cell table:style-name="表格3.A1" office:value-type="string">
            <text:p text:style-name="P41"><text:span text:style-name="T16">・思索學校現況與需求，訂定前進</text:span></text:p>
            <text:p text:style-name="P41"><text:span text:style-name="T16"><text:s text:c="2"/>目標</text:span><text:span text:style-name="T18">（填寫問卷）</text:span></text:p>
            <text:p text:style-name="P45"><text:span text:style-name="T16">・分享帶動全校的技巧</text:span></text:p>
            <text:p text:style-name="P45"><text:span text:style-name="T18"><text:s text:c="2"/>（共同時間、微分享）</text:span></text:p>
            <text:p text:style-name="P41"><text:span text:style-name="T16">・訂定各校的推動計畫</text:span></text:p>
            <text:p text:style-name="P45"><text:span text:style-name="T18"><text:s text:c="2"/>（整合外部資源）</text:span></text:p>
          </table:table-cell>
          <table:table-cell table:style-name="表格3.A1" office:value-type="string">
            <text:p text:style-name="P41"><text:span text:style-name="T16">・思索教學現況與需求，訂定前進</text:span></text:p>
            <text:p text:style-name="P41"><text:span text:style-name="T16"><text:s text:c="2"/>目標</text:span><text:span text:style-name="T18">（填寫問卷）</text:span></text:p>
            <text:p text:style-name="P43"><text:span text:style-name="T16">・參考他人做法與成效</text:span></text:p>
            <text:p text:style-name="P48"><text:span text:style-name="T18"><text:s text:c="2"/>（教學影片、相關報導）</text:span></text:p>
            <text:p text:style-name="P43"><text:span text:style-name="T16">・訂定各師的閱讀計畫</text:span></text:p>
            <text:p text:style-name="P48"><text:span text:style-name="T18">（親師生合作）</text:span></text:p>
          </table:table-cell>
        </table:table-row>
      </table:table>
      <text:p text:style-name="P25"/>
      <text:p text:style-name="P27"><text:span text:style-name="T12">◎ 課程內容概要（第二階段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9"><text:span text:style-name="T16">A方案</text:span></text:p>
          </table:table-cell>
          <table:table-cell table:style-name="表格4.A1" office:value-type="string">
            <text:p text:style-name="P39"><text:span text:style-name="T16">B方案</text:span></text:p>
          </table:table-cell>
        </table:table-row>
        <table:table-row table:style-name="表格4.1">
          <table:table-cell table:style-name="表格4.A1" office:value-type="string">
            <text:p text:style-name="P38"><text:span text:style-name="T16">時間</text:span></text:p>
          </table:table-cell>
          <table:table-cell table:style-name="表格4.A1" office:value-type="string">
            <text:p text:style-name="P39"><text:span text:style-name="T16">6小時</text:span></text:p>
          </table:table-cell>
          <table:table-cell table:style-name="表格4.A1" office:value-type="string">
            <text:p text:style-name="P39"><text:span text:style-name="T16">6小時</text:span></text:p>
          </table:table-cell>
        </table:table-row>
        <table:table-row table:style-name="表格4.1">
          <table:table-cell table:style-name="表格4.A1" office:value-type="string">
            <text:p text:style-name="P38"><text:span text:style-name="T16">對象</text:span></text:p>
          </table:table-cell>
          <table:table-cell table:style-name="表格4.A1" office:value-type="string">
            <text:p text:style-name="P39"><text:span text:style-name="T16">學校推動閱讀的領導者</text:span></text:p>
          </table:table-cell>
          <table:table-cell table:style-name="表格4.A1" office:value-type="string">
            <text:p text:style-name="P39"><text:span text:style-name="T16">帶領學生共讀的教師</text:span></text:p>
          </table:table-cell>
        </table:table-row>
        <table:table-row table:style-name="表格4.1">
          <table:table-cell table:style-name="表格4.A4" office:value-type="string">
            <text:p text:style-name="P38"><text:span text:style-name="T16">9</text:span><text:span text:style-name="T17">:00</text:span></text:p>
            <text:p text:style-name="P38"><text:span text:style-name="T17">~</text:span></text:p>
            <text:p text:style-name="P38"><text:span text:style-name="T17">12:00</text:span></text:p>
          </table:table-cell>
          <table:table-cell table:style-name="表格4.A1" office:value-type="string">
            <text:p text:style-name="P41"><text:span text:style-name="T16">・各校以PPT分享執行成果與困擾</text:span></text:p>
            <text:p text:style-name="P46"><text:span text:style-name="T18"><text:s text:c="2"/>（以校為單位，每校分享5分鐘）</text:span></text:p>
            <text:p text:style-name="P41"><text:span text:style-name="T16">・交流解決方案與</text:span><text:span text:style-name="T17">資源</text:span></text:p>
          </table:table-cell>
          <table:table-cell table:style-name="表格4.A1" office:value-type="string">
            <text:p text:style-name="P41"><text:span text:style-name="T16">・各校以PPT分享教學收穫與疑惑</text:span></text:p>
            <text:p text:style-name="P46"><text:span text:style-name="T18"><text:s text:c="2"/>（以校為單位，每校分享5分鐘）</text:span></text:p>
            <text:p text:style-name="P41"><text:span text:style-name="T16">・交流解決方案與</text:span><text:span text:style-name="T17">資源</text:span></text:p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A4" table:number-columns-spanned="2" office:value-type="string">
            <text:p text:style-name="P39"><text:span text:style-name="T16">午餐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38"><text:span text:style-name="T16">13</text:span><text:span text:style-name="T17">:00</text:span></text:p>
            <text:p text:style-name="P38"><text:span text:style-name="T17">~</text:span></text:p>
            <text:p text:style-name="P38"><text:span text:style-name="T17">16:00</text:span></text:p>
          </table:table-cell>
          <table:table-cell table:style-name="表格4.A1" office:value-type="string">
            <text:p text:style-name="P41"><text:span text:style-name="T16">・整理學校推動的歷程</text:span></text:p>
            <text:p text:style-name="P41"><text:span text:style-name="T16">・訂定下一階段的目標</text:span></text:p>
            <text:p text:style-name="P43"><text:span text:style-name="T16">・討論策略聯盟的研習</text:span><text:span text:style-name="T18">（國中小）</text:span></text:p>
          </table:table-cell>
          <table:table-cell table:style-name="表格4.A1" office:value-type="string">
            <text:p text:style-name="P41"><text:span text:style-name="T16">・整理教師教學的歷程</text:span></text:p>
            <text:p text:style-name="P41"><text:span text:style-name="T16">・訂定下一階段的目標</text:span></text:p>
            <text:p text:style-name="P43"><text:span text:style-name="T16">・討論策略聯盟的研習</text:span><text:span text:style-name="T18">（國中小）</text:span></text:p>
          </table:table-cell>
        </table:table-row>
      </table:table>
      <text:p text:style-name="P8"/>
      <text:p text:style-name="P8"/>
      <text:p text:style-name="P11"><text:span text:style-name="T6">參、計畫辦理期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C"/>
        <table:table-column table:style-name="表格5.D" table:number-columns-repeated="2"/>
        <table:table-column table:style-name="表格5.J"/>
        <table:table-column table:style-name="表格5.D" table:number-columns-repeated="2"/>
        <table:table-column table:style-name="表格5.M"/>
        <text:soft-page-break/>
        <table:table-row table:style-name="表格5.1">
          <table:table-cell table:style-name="表格5.A1" office:value-type="string">
            <text:p text:style-name="P4"><text:span text:style-name="T16">日期</text:span></text:p>
            <text:p text:style-name="P3"><text:span text:style-name="T16">內容</text:span></text:p>
          </table:table-cell>
          <table:table-cell table:style-name="表格5.A1" office:value-type="string">
            <text:p text:style-name="P5"><text:span text:style-name="T20">104</text:span></text:p>
            <text:p text:style-name="P5"><text:span text:style-name="T20">8月</text:span></text:p>
          </table:table-cell>
          <table:table-cell table:style-name="表格5.A1" office:value-type="string">
            <text:p text:style-name="P9"/>
            <text:p text:style-name="P5"><text:span text:style-name="T20">9月</text:span></text:p>
          </table:table-cell>
          <table:table-cell table:style-name="表格5.A1" office:value-type="string">
            <text:p text:style-name="P9"/>
            <text:p text:style-name="P5"><text:span text:style-name="T20">10月</text:span></text:p>
          </table:table-cell>
          <table:table-cell table:style-name="表格5.A1" office:value-type="string">
            <text:p text:style-name="P9"/>
            <text:p text:style-name="P5"><text:span text:style-name="T20">11月</text:span></text:p>
          </table:table-cell>
          <table:table-cell table:style-name="表格5.A1" office:value-type="string">
            <text:p text:style-name="P9"/>
            <text:p text:style-name="P5"><text:span text:style-name="T20">12月</text:span></text:p>
          </table:table-cell>
          <table:table-cell table:style-name="表格5.A1" office:value-type="string">
            <text:p text:style-name="P5"><text:span text:style-name="T20">105</text:span></text:p>
            <text:p text:style-name="P5"><text:span text:style-name="T20">1月</text:span></text:p>
          </table:table-cell>
          <table:table-cell table:style-name="表格5.A1" office:value-type="string">
            <text:p text:style-name="P9"/>
            <text:p text:style-name="P5"><text:span text:style-name="T20">2月</text:span></text:p>
          </table:table-cell>
          <table:table-cell table:style-name="表格5.A1" office:value-type="string">
            <text:p text:style-name="P9"/>
            <text:p text:style-name="P5"><text:span text:style-name="T20">3月</text:span></text:p>
          </table:table-cell>
          <table:table-cell table:style-name="表格5.A1" office:value-type="string">
            <text:p text:style-name="P9"/>
            <text:p text:style-name="P5"><text:span text:style-name="T20">4月</text:span></text:p>
          </table:table-cell>
          <table:table-cell table:style-name="表格5.A1" office:value-type="string">
            <text:p text:style-name="P9"/>
            <text:p text:style-name="P5"><text:span text:style-name="T20">5月</text:span></text:p>
          </table:table-cell>
          <table:table-cell table:style-name="表格5.A1" office:value-type="string">
            <text:p text:style-name="P9"/>
            <text:p text:style-name="P5"><text:span text:style-name="T20">6月</text:span></text:p>
          </table:table-cell>
          <table:table-cell table:style-name="表格5.A1" office:value-type="string">
            <text:p text:style-name="P9"/>
            <text:p text:style-name="P5"><text:span text:style-name="T20">7月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16">國小研習</text:span></text:p>
            <text:p text:style-name="P5"><text:span text:style-name="T20">(閱讀理解)</text:span></text:p>
          </table:table-cell>
          <table:table-cell table:style-name="表格5.A1" table:number-rows-spanned="2" table:number-columns-spanned="2" office:value-type="string">
            <text:p text:style-name="P5"><text:span text:style-name="T21">計畫</text:span></text:p>
            <text:p text:style-name="P5"><text:span text:style-name="T21">研擬</text:span></text:p>
          </table:table-cell>
          <table:covered-table-cell/>
          <table:table-cell table:style-name="表格5.D2" table:number-columns-spanned="4" office:value-type="string">
            <text:p text:style-name="P5"><text:span text:style-name="T21">第一階段</text:span></text:p>
            <text:p text:style-name="P5"><text:span text:style-name="T21">線上研習</text:span></text:p>
          </table:table-cell>
          <table:covered-table-cell/>
          <table:covered-table-cell/>
          <table:covered-table-cell/>
          <table:table-cell table:style-name="表格5.D2" table:number-columns-spanned="5" office:value-type="string">
            <text:p text:style-name="P5"><text:span text:style-name="T21">第二階段</text:span></text:p>
            <text:p text:style-name="P5"><text:span text:style-name="T21">實體研習</text:span>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5"><text:span text:style-name="T21">成果</text:span></text:p>
            <text:p text:style-name="P5"><text:span text:style-name="T21">彙整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16">國中研習</text:span></text:p>
            <text:p text:style-name="P5"><text:span text:style-name="T20">(晨讀推動)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5"><text:span text:style-name="T21">第一階段</text:span></text:p>
            <text:p text:style-name="P5"><text:span text:style-name="T21">增能研習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0"/>
          </table:table-cell>
          <table:table-cell table:style-name="表格5.D2" table:number-columns-spanned="4" office:value-type="string">
            <text:p text:style-name="P5"><text:span text:style-name="T21">第二階段</text:span></text:p>
            <text:p text:style-name="P5"><text:span text:style-name="T21">回流研習 / 問卷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<text:span text:style-name="T16">資源研發</text:span></text:p>
          </table:table-cell>
          <table:table-cell table:style-name="表格5.A1" table:number-columns-spanned="12" office:value-type="string">
            <text:p text:style-name="P6"><text:span text:style-name="T21"><text:s/>依工作計畫進行 （成果陸續分享於計畫粉絲專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33"><text:span text:style-name="T5">肆、本計畫</text:span><text:bookmark text:name="_GoBack"/><text:span text:style-name="T5">成效檢視</text:span><text:span text:style-name="T7"> <text:s text:c="3"/></text:span></text:p>
      <text:list xml:id="list967222401379991692" text:style-name="WWNum19">
        <text:list-item>
          <text:p text:style-name="P16"><text:span text:style-name="T10">問卷調查分析</text:span></text:p>
        </text:list-item>
      </text:list>
      <text:p text:style-name="P12"><text:span text:style-name="T16"><text:s text:c="4"/>本計畫預計請國中端之各校學生於105年6月間至線上填寫問卷，藉以瞭解學校推動的現況與教學現場(學生)實際需求。</text:span></text:p>
      <text:p text:style-name="P13"/>
      <text:list xml:id="list95806179159513" text:continue-numbering="true" text:style-name="WWNum19">
        <text:list-item>
          <text:p text:style-name="P14"><text:span text:style-name="T13">以社群網站(facebook)收集各界回饋</text:span></text:p>
        </text:list-item>
      </text:list>
      <text:p text:style-name="P51"><text:span text:style-name="T16"><text:s text:c="4"/>本計畫已於社群網站facebook建置「教育部國中小閱讀推動計畫」粉絲專頁，可於註冊登入後，以「教育部國中小閱讀推動計畫」為關鍵字進行搜尋。</text:span></text:p>
      <text:p text:style-name="P51"><text:span text:style-name="T16"><text:s text:c="4"/>該專頁由協同計畫主持人管理，除透過專頁分享計畫理念與資源研發之成果。更將藉由分析各篇文章之按讚數及留言數與內容，分析各界對於本計畫之回饋，並作為未來計畫發展之參考。</text:span></text:p>
      <text:p text:style-name="P33"><text:span text:style-name="T6">伍、計畫推動團隊</text:span></text:p>
      <text:p text:style-name="P32"><text:span text:style-name="T16"><text:s text:c="3"/>主辦單位：教育部國民及學前教育署</text:span></text:p>
      <text:p text:style-name="P32"><text:span text:style-name="T16"><text:s text:c="3"/>承辦單位：國家教育研究院</text:span></text:p>
      <text:p text:style-name="P32"><text:span text:style-name="T16"><text:s text:c="3"/>計畫主持人：柯華葳院長</text:span></text:p>
      <text:p text:style-name="P32"><text:span text:style-name="T16"><text:s text:c="3"/>協同主持人：陳欣希教授</text:span></text:p>
      <text:p text:style-name="P52"><text:span text:style-name="T16"><text:s text:c="3"/>專案助理：李家豪 （電話：02-86711313 <text:s/>E-mail：</text:span><text:a xlink:type="simple" xlink:href="mailto:e-j228@mail.k12ea.gov.tw" text:style-name="Internet_20_link" text:visited-style-name="Visited_20_Internet_20_Link"><text:span text:style-name="T16">e-j228@mail.k12ea.gov.tw</text:span></text:a><text:span text:style-name="T16">）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Menlo Regular" svg:font-family="'Menlo Regular'" style:font-family-generic="system" style:font-pitch="variable"/>
    <style:font-face style:name="Times New Roman" svg:font-family="'Times New Roman'" style:font-family-generic="system" style:font-pitch="variable"/>
    <style:font-face style:name="æÙø?±/5'38¿¯†Å•'41" svg:font-family="æÙø?±/5'38¿¯†Å•'41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7cm" fo:margin-left="1.376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5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nHsi Chen</meta:initial-creator>
    <dc:creator>User</dc:creator>
    <meta:editing-cycles>16</meta:editing-cycles>
    <meta:print-date>2015-10-27T04:13:00</meta:print-date>
    <meta:creation-date>2015-09-14T08:06:00</meta:creation-date>
    <dc:date>2015-10-27T04:14:00</dc:date>
    <meta:editing-duration>PT3H23M</meta:editing-duration>
    <meta:generator>LibreOffice/5.1.1.3$Windows_X86_64 LibreOffice_project/89f508ef3ecebd2cfb8e1def0f0ba9a803b88a6d</meta:generator>
    <meta:document-statistic meta:table-count="5" meta:image-count="0" meta:object-count="0" meta:page-count="5" meta:paragraph-count="207" meta:word-count="3571" meta:character-count="4011" meta:non-whitespace-character-count="3803"/>
    <meta:user-defined meta:name="AppVersion">14.0000</meta:user-defined>
    <meta:user-defined meta:name="Company">reading@mail2000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